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text-properties fo:font-size="12pt" style:font-size-asian="12pt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style:line-height-at-least="0.564cm" fo:text-align="end" style:justify-single-word="false" fo:text-indent="0.318cm" style:auto-text-indent="false" style:snap-to-layout-grid="false"/>
      <style:text-properties fo:color="#000000" loext:opacity="100%" fo:font-size="9pt" style:font-name-asian="標楷體" style:font-size-asian="9pt" style:font-size-complex="9pt"/>
    </style:style>
    <style:style style:name="P5" style:family="paragraph" style:parent-style-name="Standard" style:list-style-name="WW8Num12">
      <style:paragraph-properties fo:margin-left="2.752cm" fo:margin-right="0cm" fo:line-height="0.988cm" fo:text-align="justify" style:justify-single-word="false" fo:text-indent="-1cm" style:auto-text-indent="false"/>
    </style:style>
    <style:style style:name="P6" style:family="paragraph" style:parent-style-name="Standard" style:list-style-name="WW8Num6">
      <style:paragraph-properties fo:line-height="0.988cm" fo:text-align="justify" style:justify-single-word="false"/>
    </style:style>
    <style:style style:name="P7" style:family="paragraph" style:parent-style-name="Standard" style:list-style-name="WW8Num8">
      <style:paragraph-properties fo:margin-left="2.752cm" fo:margin-right="0cm" fo:line-height="0.988cm" fo:text-align="justify" style:justify-single-word="false" fo:text-indent="-1cm" style:auto-text-indent="false"/>
    </style:style>
    <style:style style:name="P8" style:family="paragraph" style:parent-style-name="Standard" style:list-style-name="WW8Num9">
      <style:paragraph-properties fo:margin-left="2.752cm" fo:margin-right="0cm" fo:line-height="0.988cm" fo:text-align="justify" style:justify-single-word="false" fo:text-indent="-0.751cm" style:auto-text-indent="false"/>
    </style:style>
    <style:style style:name="P9" style:family="paragraph" style:parent-style-name="Standard" style:list-style-name="WW8Num1">
      <style:paragraph-properties fo:margin-left="2.752cm" fo:margin-right="0cm" fo:line-height="0.988cm" fo:text-align="justify" style:justify-single-word="false" fo:text-indent="-0.751cm" style:auto-text-indent="false"/>
    </style:style>
    <style:style style:name="P10" style:family="paragraph" style:parent-style-name="Standard" style:list-style-name="WW8Num12">
      <style:paragraph-properties fo:line-height="0.988cm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6">
      <style:paragraph-properties fo:line-height="0.988cm"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 style:list-style-name="WW8Num12">
      <style:paragraph-properties fo:margin-left="2.752cm" fo:margin-right="0cm" fo:line-height="0.988cm" fo:text-align="justify" style:justify-single-word="false" fo:text-indent="-1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 style:list-style-name="WW8Num6">
      <style:paragraph-properties fo:line-height="0.988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 style:list-style-name="WW8Num8">
      <style:paragraph-properties fo:margin-left="2.752cm" fo:margin-right="0cm" fo:line-height="0.988cm" fo:text-align="justify" style:justify-single-word="false" fo:text-indent="-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00000" loext:opacity="100%" fo:font-size="20pt" style:font-name-asian="標楷體" style:font-size-asian="20pt" style:font-size-complex="20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ff0000" loext:opacity="100%" fo:font-size="16pt" style:font-name-asian="標楷體" style:font-size-asian="16pt" style:font-size-complex="16pt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海洋委員會促進地方政府推動海洋事務</text:span></text:p>
      <text:p text:style-name="P3"><text:span text:style-name="T2">補助作業要點</text:span><text:span text:style-name="T2">第七點修正條文</text:span></text:p>
      <text:p text:style-name="P4"/>
      <text:list xml:id="list2416820281" text:style-name="WW8Num12">
        <text:list-item>
          <text:p text:style-name="P10">經費核撥及結案提報：</text:p>
        </text:list-item>
      </text:list>
      <text:list xml:id="list3894542293" text:style-name="WW8Num6">
        <text:list-item>
          <text:p text:style-name="P6"><text:span text:style-name="T7">本會撥付之</text:span><text:span text:style-name="T7">補助經費</text:span><text:span text:style-name="T7">依下列方式計算：</text:span></text:p>
        </text:list-item>
      </text:list>
      <text:list xml:id="list131718798309993" text:continue-list="list2416820281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7">計畫或計畫內項目涉及採購發包之部分，以</text:span><text:span text:style-name="T7">實際發生權責數乘</text:span><text:span text:style-name="T7">算本會補助比率</text:span><text:span text:style-name="T7">計之</text:span><text:span text:style-name="T7">。</text:span></text:p>
                    </text:list-item>
                    <text:list-item>
                      <text:p text:style-name="P5"><text:span text:style-name="T7">計畫或計畫內項目不涉及採購發包之部分，</text:span><text:span text:style-name="T7">以</text:span><text:span text:style-name="T7">核定經費</text:span><text:span text:style-name="T7">乘</text:span><text:span text:style-name="T7">算本會補助比率</text:span><text:span text:style-name="T7">計之</text:span><text:span text:style-name="T7">。</text:span></text:p>
                    </text:list-item>
                    <text:list-item>
                      <text:p text:style-name="P12">依前兩目計算所得金額相加總和為本會撥付之補助經費，並以核定補助經費為上限。</text:p>
                    </text:list-item>
                  </text:list>
                </text:list-item>
              </text:list>
            </text:list-item>
          </text:list>
        </text:list-item>
      </text:list>
      <text:list xml:id="list131718354414172" text:continue-list="list3894542293" text:style-name="WW8Num6">
        <text:list-item>
          <text:p text:style-name="P11">本會補助經費撥付原則：</text:p>
        </text:list-item>
      </text:list>
      <text:list xml:id="list3083534692" text:style-name="WW8Num8">
        <text:list-item>
          <text:p text:style-name="P7"><text:span text:style-name="T7">補助經費</text:span><text:span text:style-name="T9">未達</text:span><text:span text:style-name="T7">新臺幣一百</text:span><text:span text:style-name="T9">五十</text:span><text:span text:style-name="T7">萬元者，完成</text:span><text:span text:style-name="T9">採購</text:span><text:span text:style-name="T7">發包後得一次全數撥付。</text:span></text:p>
        </text:list-item>
        <text:list-item>
          <text:p text:style-name="P7"><text:span text:style-name="T7">補助經費新臺幣一百</text:span><text:span text:style-name="T9">五十</text:span><text:span text:style-name="T7">萬元</text:span><text:span text:style-name="T9">以上，未達</text:span><text:span text:style-name="T7">一千萬元以下者，分三期撥付：</text:span></text:p>
        </text:list-item>
      </text:list>
      <text:list xml:id="list433553307" text:style-name="WW8Num9">
        <text:list-item>
          <text:p text:style-name="P8"><text:span text:style-name="T5">第一期：完成</text:span><text:span text:style-name="T9">採購</text:span><text:span text:style-name="T5">發包後，撥付補助經費百分之三十。</text:span></text:p>
        </text:list-item>
        <text:list-item>
          <text:p text:style-name="P8"><text:span text:style-name="T5">第二期：執行進度達百分之三十時，撥付補助經費百分之四十。</text:span></text:p>
        </text:list-item>
        <text:list-item>
          <text:p text:style-name="P8"><text:span text:style-name="T5">第三期：執行進度達百分之七十時，撥付補助經費尾款。</text:span></text:p>
        </text:list-item>
      </text:list>
      <text:list xml:id="list131718736104582" text:continue-list="list3083534692" text:style-name="WW8Num8">
        <text:list-item>
          <text:p text:style-name="P7"><text:span text:style-name="T7">補助經費新臺幣一千萬元</text:span><text:span text:style-name="T9">以上</text:span><text:span text:style-name="T7">者，分四期撥付：</text:span></text:p>
        </text:list-item>
      </text:list>
      <text:list xml:id="list2384930083" text:style-name="WW8Num1">
        <text:list-item>
          <text:p text:style-name="P9"><text:span text:style-name="T5">第一期：完成</text:span><text:span text:style-name="T9">採購</text:span><text:span text:style-name="T5">發包後，撥付補助經費百分之三十。</text:span></text:p>
        </text:list-item>
        <text:list-item>
          <text:p text:style-name="P9"><text:span text:style-name="T5">第二期：執行進度達百分之三十時，撥付補助經費百分之四十。</text:span></text:p>
        </text:list-item>
        <text:list-item>
          <text:p text:style-name="P9"><text:span text:style-name="T5">第三期：執行進度達百分之七十時，撥付補助經費百分之二十五。</text:span></text:p>
        </text:list-item>
        <text:list-item>
          <text:p text:style-name="P9"><text:span text:style-name="T5">第四期：完成結案後，撥付補助經費尾款(</text:span><text:span text:style-name="T5">補結算數差額</text:span><text:span text:style-name="T5">)。</text:span></text:p>
        </text:list-item>
      </text:list>
      <text:list xml:id="list131718714155313" text:continue-list="list131718736104582" text:style-name="WW8Num8">
        <text:list-item>
          <text:p text:style-name="P7"><text:span text:style-name="T7">計畫不涉及採購發包者，</text:span><text:span text:style-name="T7">得於</text:span><text:span text:style-name="T10">完成</text:span><text:span text:style-name="T7">計畫核定後依</text:span><text:span text:style-name="T7">本會核定補助經費乘算</text:span><text:span text:style-name="T7">前述比率撥付。</text:span></text:p>
        </text:list-item>
        <text:list-item>
          <text:p text:style-name="P14">請領各期補助經費所需提送資料詳如附件四及附件五，提送機關應本誠信原則對所提出支出憑證之支付事實及真實性負責，如有不實，應負相關責任。</text:p>
        </text:list-item>
        <text:list-item>
          <text:p text:style-name="P14">經費撥付原則，如因特殊需要，經本會同意者，不<text:soft-page-break/>在此限。</text:p>
        </text:list-item>
      </text:list>
      <text:list xml:id="list131717786592349" text:continue-list="list131718354414172" text:style-name="WW8Num6">
        <text:list-item>
          <text:p text:style-name="P11">結案作業：申請本要點經費原則應於年度內執行完畢，並於計畫結束之日後一個月內，檢附檢核表(附件四)、執行成果報告書(附件六)、經費分攤表(附件七)及總經費支出明細表(附件八)送本會辦理結案，至遲不得逾越當年十二月二十日，逾期未結案者，本會得終止補助，並追繳尚未執行之補助費用。</text:p>
        </text:list-item>
        <text:list-item>
          <text:p text:style-name="P11">若需跨年度辦理應於提案工作計畫書內敘明，本會得一次核定，依計畫實際執行進度，分年分期撥付經費。</text:p>
        </text:list-item>
        <text:list-item>
          <text:p text:style-name="P11">補助經費請款結案情形，經本會綜合評核後，列為爾後補助之重要參據。</text:p>
        </text:list-item>
        <text:list-item>
          <text:p text:style-name="P11">各項計畫經費之執行結果如有賸餘款或罰款，其賸餘款及罰款應依補助比例一併繳回本會，不足部分應地方政府自籌。若因計畫執行致有預算保留，需轉入下年度繼續處理者，應於計畫執行結束時，將賸餘款繳回本會，由本會解繳國庫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3z0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0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loext:opacity="100%"/>
    </style:style>
    <style:style style:name="WW8Num12z3" style:family="text"/>
    <style:style style:name="WW8Num13z0" style:family="text"/>
    <style:style style:name="WW8Num14z0" style:family="text">
      <style:text-properties fo:color="#000000" loext:opacity="100%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2z3" loext:num-list-format="%4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09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青年輔導委員會促進青年公共參與補助作業要點</dc:title>
    <dc:subject/>
    <meta:keyword/>
    <meta:initial-creator>user</meta:initial-creator>
    <meta:creation-date>2021-01-08T17:10:00</meta:creation-date>
    <dc:creator>王聖瀚</dc:creator>
    <dc:date>2024-02-22T11:07:00</dc:date>
    <meta:print-date>2021-01-08T17:44:00</meta:print-date>
    <meta:editing-cycles>365</meta:editing-cycles>
    <meta:editing-duration>PT9H11M</meta:editing-duration>
    <meta:document-statistic meta:table-count="0" meta:image-count="0" meta:object-count="0" meta:page-count="2" meta:paragraph-count="26" meta:word-count="943" meta:character-count="957" meta:non-whitespace-character-count="957"/>
    <meta:generator>LibreOffice/7.3.2.2$Windows_X86_64 LibreOffice_project/49f2b1bff42cfccbd8f788c8dc32c1c309559be0</meta:generator>
  </office:meta>
</office:document-meta>
</file>