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微軟正黑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paragraph-properties fo:line-height="1.058cm"/>
    </style:style>
    <style:style style:name="P3" style:family="paragraph" style:parent-style-name="Standard">
      <style:paragraph-properties fo:line-height="1.058cm" fo:text-align="center" style:justify-single-word="false"/>
    </style:style>
    <style:style style:name="P4" style:family="paragraph" style:parent-style-name="Standard">
      <style:paragraph-properties fo:line-height="1.058cm" fo:text-align="end" style:justify-single-word="false"/>
    </style:style>
    <style:style style:name="P5" style:family="paragraph" style:parent-style-name="Standard">
      <style:paragraph-properties fo:margin-left="1.131cm" fo:margin-right="0cm" fo:line-height="1.058cm" fo:text-indent="0cm" style:auto-text-indent="false"/>
    </style:style>
    <style:style style:name="P6" style:family="paragraph" style:parent-style-name="Standard">
      <style:paragraph-properties fo:margin-left="1.092cm" fo:margin-right="0cm" fo:line-height="1.058cm" fo:text-indent="0cm" style:auto-text-indent="false"/>
    </style:style>
    <style:style style:name="P7" style:family="paragraph" style:parent-style-name="Standard">
      <style:paragraph-properties fo:margin-left="2.058cm" fo:margin-right="0cm" fo:line-height="1.058cm" fo:text-indent="-1cm" style:auto-text-indent="false"/>
    </style:style>
    <style:style style:name="P8" style:family="paragraph" style:parent-style-name="Standard">
      <style:paragraph-properties fo:margin-left="0cm" fo:margin-right="0cm" fo:line-height="1.058cm" fo:text-indent="1.976cm" style:auto-text-indent="false"/>
    </style:style>
    <style:style style:name="P9" style:family="paragraph" style:parent-style-name="Standard">
      <style:paragraph-properties fo:margin-left="2.471cm" fo:margin-right="0cm" fo:line-height="1.058cm" fo:text-indent="-0.494cm" style:auto-text-indent="false"/>
    </style:style>
    <style:style style:name="P10" style:family="paragraph" style:parent-style-name="Standard">
      <style:paragraph-properties fo:margin-left="3.461cm" fo:margin-right="0cm" fo:line-height="1.058cm" fo:text-indent="-0.988cm" style:auto-text-indent="false"/>
    </style:style>
    <style:style style:name="P11" style:family="paragraph" style:parent-style-name="Standard">
      <style:paragraph-properties fo:margin-left="2.718cm" fo:margin-right="0cm" fo:line-height="1.058cm" fo:text-indent="-0.741cm" style:auto-text-indent="false"/>
    </style:style>
    <style:style style:name="P12" style:family="paragraph" style:parent-style-name="Standard">
      <style:paragraph-properties fo:margin-left="2.473cm" fo:margin-right="0cm" fo:line-height="1.058cm" fo:text-indent="0cm" style:auto-text-indent="false"/>
    </style:style>
    <style:style style:name="P13" style:family="paragraph" style:parent-style-name="Standard">
      <style:paragraph-properties fo:margin-left="3.214cm" fo:margin-right="0cm" fo:line-height="1.058cm" fo:text-indent="-0.741cm" style:auto-text-indent="false"/>
    </style:style>
    <style:style style:name="P14" style:family="paragraph" style:parent-style-name="Standard">
      <style:paragraph-properties fo:margin-left="2.551cm" fo:margin-right="0cm" fo:line-height="1.058cm" fo:text-indent="-1.492cm" style:auto-text-indent="false"/>
    </style:style>
    <style:style style:name="P15" style:family="paragraph" style:parent-style-name="Standard">
      <style:paragraph-properties fo:margin-left="1.866cm" fo:margin-right="0cm" fo:line-height="1.058cm" fo:text-indent="-0.808cm" style:auto-text-indent="false"/>
    </style:style>
    <style:style style:name="P16" style:family="paragraph" style:parent-style-name="Standard">
      <style:paragraph-properties fo:margin-left="1.046cm" fo:margin-right="0cm" fo:line-height="1.058cm" fo:text-indent="0cm" style:auto-text-indent="false"/>
    </style:style>
    <style:style style:name="P17" style:family="paragraph" style:parent-style-name="Standard">
      <style:paragraph-properties fo:margin-left="2.554cm" fo:margin-right="0cm" fo:line-height="1.058cm" fo:text-indent="-0.011cm" style:auto-text-indent="false"/>
    </style:style>
    <style:style style:name="P18" style:family="paragraph" style:parent-style-name="Standard">
      <style:paragraph-properties fo:margin-left="3.53cm" fo:margin-right="0cm" fo:line-height="1.058cm" fo:text-indent="-0.494cm" style:auto-text-indent="false"/>
    </style:style>
    <style:style style:name="P19" style:family="paragraph" style:parent-style-name="Standard">
      <style:paragraph-properties fo:margin-left="2.051cm" fo:margin-right="0cm" fo:line-height="1.058cm" fo:text-indent="-0.011cm" style:auto-text-indent="false"/>
    </style:style>
    <style:style style:name="P20" style:family="paragraph" style:parent-style-name="Standard">
      <style:paragraph-properties fo:margin-left="3.776cm" fo:margin-right="0cm" fo:line-height="1.058cm" fo:text-indent="-0.741cm" style:auto-text-indent="false"/>
    </style:style>
    <style:style style:name="P21" style:family="paragraph" style:parent-style-name="Standard">
      <style:paragraph-properties fo:margin-left="2.062cm" fo:margin-right="0cm" fo:line-height="1.058cm" fo:text-indent="0.988cm" style:auto-text-indent="false"/>
    </style:style>
    <style:style style:name="P22" style:family="paragraph" style:parent-style-name="Standard">
      <style:paragraph-properties fo:margin-left="3.538cm" fo:margin-right="0cm" fo:line-height="1.058cm" fo:text-indent="-0.494cm" style:auto-text-indent="false"/>
    </style:style>
    <style:style style:name="P23" style:family="paragraph" style:parent-style-name="Standard">
      <style:paragraph-properties fo:margin-left="3.039cm" fo:margin-right="0cm" fo:line-height="1.058cm" fo:text-indent="-0.998cm" style:auto-text-indent="false"/>
    </style:style>
    <style:style style:name="P24" style:family="paragraph" style:parent-style-name="Standard">
      <style:paragraph-properties fo:margin-left="2.26cm" fo:margin-right="0cm" fo:line-height="1.058cm" fo:text-indent="-2.26cm" style:auto-text-indent="false"/>
      <style:text-properties style:font-name="標楷體" fo:font-size="16pt" fo:font-weight="bold" style:font-name-asian="標楷體" style:font-size-asian="16pt" style:font-weight-asian="bold"/>
    </style:style>
    <style:style style:name="P25" style:family="paragraph" style:parent-style-name="Standard">
      <style:paragraph-properties fo:line-height="1.058cm"/>
      <style:text-properties style:font-name="標楷體" fo:font-size="16pt" fo:font-weight="bold" style:font-name-asian="標楷體" style:font-size-asian="16pt" style:font-weight-asian="bold"/>
    </style:style>
    <style:style style:name="P26" style:family="paragraph" style:parent-style-name="Standard">
      <style:paragraph-properties fo:margin-left="2.469cm" fo:margin-right="0cm" fo:line-height="1.058cm" fo:text-indent="-2.469cm" style:auto-text-indent="false" fo:break-before="page"/>
      <style:text-properties style:font-name="標楷體" fo:font-size="16pt" fo:font-weight="bold" style:font-name-asian="標楷體" style:font-size-asian="16pt" style:font-weight-asian="bold"/>
    </style:style>
    <style:style style:name="P27" style:family="paragraph" style:parent-style-name="Standard">
      <style:paragraph-properties fo:margin-left="1.7cm" fo:margin-right="0cm" fo:line-height="0.706cm" fo:text-align="justify" style:justify-single-word="false" fo:text-indent="-1.199cm" style:auto-text-indent="false"/>
      <style:text-properties style:font-name="標楷體" fo:font-size="16pt" style:font-name-asian="標楷體" style:font-size-asian="16pt"/>
    </style:style>
    <style:style style:name="P28" style:family="paragraph" style:parent-style-name="Standard">
      <style:paragraph-properties fo:margin-left="2.058cm" fo:margin-right="0cm" fo:line-height="1.058cm" fo:text-align="justify" fo:text-align-last="justify" style:justify-single-word="false" fo:text-indent="-1cm" style:auto-text-indent="false"/>
      <style:text-properties style:font-name="標楷體" fo:font-size="16pt" style:font-name-asian="標楷體" style:font-size-asian="16pt"/>
    </style:style>
    <style:style style:name="P29" style:family="paragraph" style:parent-style-name="Standard">
      <style:paragraph-properties fo:margin-left="2.058cm" fo:margin-right="0cm" fo:line-height="1.058cm" fo:text-indent="-1cm" style:auto-text-indent="false"/>
      <style:text-properties style:font-name="標楷體" fo:font-size="14pt" style:font-name-asian="標楷體" style:font-size-asian="14pt"/>
    </style:style>
    <style:style style:name="P30" style:family="paragraph" style:parent-style-name="Standard">
      <style:paragraph-properties fo:margin-left="2.058cm" fo:margin-right="0cm" fo:line-height="1.058cm" fo:text-indent="-1cm" style:auto-text-indent="false" fo:break-before="page"/>
      <style:text-properties style:font-name="標楷體" fo:font-size="14pt" style:font-name-asian="標楷體" style:font-size-asian="14pt"/>
    </style:style>
    <style:style style:name="P31" style:family="paragraph" style:parent-style-name="Standard">
      <style:paragraph-properties fo:margin-left="2.551cm" fo:margin-right="0cm" fo:line-height="1.058cm" fo:text-indent="-1.492cm" style:auto-text-indent="false"/>
      <style:text-properties style:font-name="標楷體" fo:font-size="14pt" style:font-name-asian="標楷體" style:font-size-asian="14pt"/>
    </style:style>
    <style:style style:name="P32" style:family="paragraph" style:parent-style-name="Standard">
      <style:paragraph-properties fo:margin-left="2.471cm" fo:margin-right="0cm" fo:line-height="1.058cm" fo:text-indent="-0.494cm" style:auto-text-indent="false"/>
      <style:text-properties style:font-name="標楷體" fo:font-size="14pt" style:font-name-asian="標楷體" style:font-size-asian="14pt"/>
    </style:style>
    <style:style style:name="P33" style:family="paragraph" style:parent-style-name="Standard">
      <style:paragraph-properties fo:margin-left="1.901cm" fo:margin-right="0cm" fo:line-height="1.058cm" fo:text-indent="0cm" style:auto-text-indent="false"/>
      <style:text-properties style:font-name="標楷體" fo:font-size="14pt" style:font-name-asian="標楷體" style:font-size-asian="14pt"/>
    </style:style>
    <style:style style:name="P34" style:family="paragraph" style:parent-style-name="Standard">
      <style:paragraph-properties fo:margin-left="1.046cm" fo:margin-right="0cm" fo:line-height="1.058cm" fo:text-indent="0cm" style:auto-text-indent="false"/>
      <style:text-properties style:font-name="標楷體" fo:font-size="14pt" style:font-name-asian="標楷體" style:font-size-asian="14pt"/>
    </style:style>
    <style:style style:name="P35" style:family="paragraph" style:parent-style-name="Standard">
      <style:paragraph-properties fo:margin-left="1.954cm" fo:margin-right="0cm" fo:line-height="1.058cm" fo:text-indent="-0.9cm" style:auto-text-indent="false"/>
      <style:text-properties style:font-name="標楷體" fo:font-size="14pt" style:font-name-asian="標楷體" style:font-size-asian="14pt"/>
    </style:style>
    <style:style style:name="P36" style:family="paragraph" style:parent-style-name="Standard" style:list-style-name="WW8Num20">
      <style:paragraph-properties fo:line-height="1.058cm" fo:text-align="justify" style:justify-single-word="false" style:vertical-align="baseline"/>
      <style:text-properties style:font-name="標楷體" fo:font-size="14pt" style:font-name-asian="標楷體" style:font-size-asian="14pt"/>
    </style:style>
    <style:style style:name="P37" style:family="paragraph" style:parent-style-name="Standard">
      <style:paragraph-properties fo:margin-left="3.048cm" fo:margin-right="0cm" fo:line-height="1.058cm" fo:text-indent="-0.504cm" style:auto-text-indent="false"/>
      <style:text-properties style:font-name="標楷體" fo:font-size="14pt" style:font-name-asian="標楷體" style:font-size-asian="14pt"/>
    </style:style>
    <style:style style:name="P38" style:family="paragraph" style:parent-style-name="Standard">
      <style:paragraph-properties fo:margin-left="0cm" fo:margin-right="0cm" fo:line-height="1.058cm" fo:text-indent="1.976cm" style:auto-text-indent="false"/>
      <style:text-properties style:font-name="標楷體" fo:font-size="14pt" style:font-name-asian="標楷體" style:font-size-asian="14pt"/>
    </style:style>
    <style:style style:name="P39" style:family="paragraph" style:parent-style-name="Standard">
      <style:paragraph-properties fo:margin-left="3.53cm" fo:margin-right="0cm" fo:line-height="1.058cm" fo:text-indent="-0.494cm" style:auto-text-indent="false"/>
      <style:text-properties style:font-name="標楷體" fo:font-size="14pt" style:font-name-asian="標楷體" style:font-size-asian="14pt"/>
    </style:style>
    <style:style style:name="P40" style:family="paragraph" style:parent-style-name="Standard">
      <style:paragraph-properties fo:margin-left="3.538cm" fo:margin-right="0cm" fo:line-height="1.058cm" fo:text-indent="-0.494cm" style:auto-text-indent="false"/>
      <style:text-properties style:font-name="標楷體" fo:font-size="14pt" style:font-name-asian="標楷體" style:font-size-asian="14pt"/>
    </style:style>
    <style:style style:name="P41" style:family="paragraph" style:parent-style-name="Standard">
      <style:paragraph-properties fo:margin-left="3.039cm" fo:margin-right="0cm" fo:line-height="1.058cm" fo:text-indent="-0.998cm" style:auto-text-indent="false"/>
      <style:text-properties style:font-name="標楷體" fo:font-size="14pt" style:font-name-asian="標楷體" style:font-size-asian="14pt"/>
    </style:style>
    <style:style style:name="P42" style:family="paragraph" style:parent-style-name="Standard">
      <style:paragraph-properties fo:margin-left="2.969cm" fo:margin-right="0cm" fo:line-height="200%" fo:text-align="justify" style:justify-single-word="false" fo:text-indent="-1.199cm" style:auto-text-indent="false"/>
      <style:text-properties style:font-name="標楷體" fo:font-size="14pt" style:font-name-asian="標楷體" style:font-size-asian="14pt"/>
    </style:style>
    <style:style style:name="P43" style:family="paragraph" style:parent-style-name="Standard">
      <style:paragraph-properties fo:margin-left="1.7cm" fo:margin-right="0cm" fo:line-height="200%" fo:text-align="justify" style:justify-single-word="false" fo:text-indent="-1.199cm" style:auto-text-indent="false"/>
      <style:text-properties style:font-name="標楷體" fo:font-size="14pt" style:font-name-asian="標楷體" style:font-size-asian="14pt"/>
    </style:style>
    <style:style style:name="P44" style:family="paragraph" style:parent-style-name="Standard">
      <style:paragraph-properties fo:margin-left="2.969cm" fo:margin-right="0cm" fo:line-height="200%" fo:text-align="justify" style:justify-single-word="false" fo:text-indent="-1.199cm" style:auto-text-indent="false"/>
      <style:text-properties style:font-name="標楷體" fo:font-size="14pt" style:font-name-asian="標楷體" style:font-size-asian="14pt" style:font-size-complex="14pt"/>
    </style:style>
    <style:style style:name="P45" style:family="paragraph" style:parent-style-name="Standard">
      <style:paragraph-properties fo:margin-left="0cm" fo:margin-right="0cm" fo:line-height="200%" fo:text-indent="0.564cm" style:auto-text-indent="false">
        <style:tab-stops>
          <style:tab-stop style:position="8.093cm"/>
          <style:tab-stop style:position="10.844cm"/>
          <style:tab-stop style:position="19.452cm"/>
        </style:tab-stops>
      </style:paragraph-properties>
      <style:text-properties style:font-name="標楷體" fo:font-size="14pt" fo:letter-spacing="0.035cm" style:font-name-asian="標楷體" style:font-size-asian="14pt" style:font-size-complex="14pt"/>
    </style:style>
    <style:style style:name="P46" style:family="paragraph" style:parent-style-name="Standard">
      <style:paragraph-properties fo:margin-left="0cm" fo:margin-right="0cm" fo:line-height="200%" fo:text-indent="0.564cm" style:auto-text-indent="false">
        <style:tab-stops>
          <style:tab-stop style:position="8.093cm"/>
          <style:tab-stop style:position="10.844cm"/>
          <style:tab-stop style:position="19.452cm"/>
        </style:tab-stops>
      </style:paragraph-properties>
      <style:text-properties style:font-name="標楷體" fo:font-size="14pt" fo:letter-spacing="0.035cm" style:font-name-asian="標楷體" style:font-size-asian="14pt"/>
    </style:style>
    <style:style style:name="P47" style:family="paragraph" style:parent-style-name="Standard">
      <style:paragraph-properties fo:margin-left="1.997cm" fo:margin-right="0cm" fo:line-height="0.706cm" fo:text-indent="-0.998cm" style:auto-text-indent="false"/>
    </style:style>
    <style:style style:name="P48" style:family="paragraph" style:parent-style-name="Standard">
      <style:paragraph-properties fo:margin-left="2.928cm" fo:margin-right="0cm" fo:line-height="0.706cm" fo:text-align="justify" style:justify-single-word="false" fo:text-indent="-1.235cm" style:auto-text-indent="false"/>
    </style:style>
    <style:style style:name="P49" style:family="paragraph" style:parent-style-name="Standard">
      <style:paragraph-properties fo:margin-left="2.247cm" fo:margin-right="0cm" fo:line-height="0.706cm" fo:text-align="justify" style:justify-single-word="false" fo:text-indent="-0.554cm" style:auto-text-indent="false"/>
    </style:style>
    <style:style style:name="P50" style:family="paragraph" style:parent-style-name="Standard" style:list-style-name="WW8Num22">
      <style:paragraph-properties fo:line-height="0.706cm" fo:text-align="justify" style:justify-single-word="false"/>
    </style:style>
    <style:style style:name="P51" style:family="paragraph" style:parent-style-name="Standard">
      <style:paragraph-properties fo:margin-left="2.249cm" fo:margin-right="0cm" fo:line-height="0.706cm" fo:text-align="justify" style:justify-single-word="false" fo:text-indent="-1.245cm" style:auto-text-indent="false">
        <style:tab-stops>
          <style:tab-stop style:position="2.223cm"/>
        </style:tab-stops>
      </style:paragraph-properties>
    </style:style>
    <style:style style:name="P52" style:family="paragraph" style:parent-style-name="Standard" style:list-style-name="WW8Num3">
      <style:paragraph-properties fo:margin-left="3cm" fo:margin-right="0cm" fo:line-height="0.706cm" fo:text-align="justify" style:justify-single-word="false" fo:text-indent="-1.499cm" style:auto-text-indent="false">
        <style:tab-stops>
          <style:tab-stop style:position="2cm"/>
        </style:tab-stops>
      </style:paragraph-properties>
    </style:style>
    <style:style style:name="P53" style:family="paragraph" style:parent-style-name="Standard">
      <style:paragraph-properties fo:margin-left="1.997cm" fo:margin-right="0cm" fo:line-height="0.706cm" fo:text-align="justify" style:justify-single-word="false" fo:text-indent="-0.993cm" style:auto-text-indent="false">
        <style:tab-stops>
          <style:tab-stop style:position="2.521cm"/>
        </style:tab-stops>
      </style:paragraph-properties>
    </style:style>
    <style:style style:name="P54" style:family="paragraph" style:parent-style-name="Standard">
      <style:paragraph-properties fo:margin-left="0.998cm" fo:margin-right="0cm" fo:line-height="0.706cm" fo:text-align="justify" style:justify-single-word="false" fo:text-indent="0cm" style:auto-text-indent="false">
        <style:tab-stops>
          <style:tab-stop style:position="2.521cm"/>
        </style:tab-stops>
      </style:paragraph-properties>
    </style:style>
    <style:style style:name="P55" style:family="paragraph" style:parent-style-name="Standard">
      <style:paragraph-properties fo:margin-left="1.997cm" fo:margin-right="0cm" fo:line-height="0.706cm" fo:text-align="justify" style:justify-single-word="false" fo:text-indent="-0.998cm" style:auto-text-indent="false">
        <style:tab-stops>
          <style:tab-stop style:position="2.521cm"/>
        </style:tab-stops>
      </style:paragraph-properties>
    </style:style>
    <style:style style:name="P56" style:family="paragraph" style:parent-style-name="Standard">
      <style:paragraph-properties fo:margin-left="1.997cm" fo:margin-right="0cm" fo:line-height="0.706cm" fo:text-align="justify" style:justify-single-word="false" fo:text-indent="-1.002cm" style:auto-text-indent="false">
        <style:tab-stops>
          <style:tab-stop style:position="2.521cm"/>
        </style:tab-stops>
      </style:paragraph-properties>
    </style:style>
    <style:style style:name="P57" style:family="paragraph" style:parent-style-name="Standard">
      <style:paragraph-properties fo:margin-left="2.002cm" fo:margin-right="0cm" fo:line-height="0.706cm" fo:text-align="justify" style:justify-single-word="false" fo:text-indent="-0.998cm" style:auto-text-indent="false">
        <style:tab-stops>
          <style:tab-stop style:position="2.521cm"/>
        </style:tab-stops>
      </style:paragraph-properties>
    </style:style>
    <style:style style:name="P58" style:family="paragraph" style:parent-style-name="Standard" style:list-style-name="WW8Num3">
      <style:paragraph-properties fo:margin-left="3cm" fo:margin-right="0cm" fo:line-height="0.706cm" fo:text-align="justify" style:justify-single-word="false" fo:text-indent="-1.499cm" style:auto-text-indent="false">
        <style:tab-stops>
          <style:tab-stop style:position="2cm"/>
        </style:tab-stops>
      </style:paragraph-properties>
      <style:text-properties fo:color="#000000" loext:opacity="100%" style:font-name="標楷體" fo:font-size="14pt" style:font-name-asian="標楷體" style:font-size-asian="14pt"/>
    </style:style>
    <style:style style:name="P59" style:family="paragraph" style:parent-style-name="Standard" style:list-style-name="WW8Num3">
      <style:paragraph-properties fo:margin-left="3cm" fo:margin-right="0cm" fo:line-height="0.706cm" fo:text-align="justify" style:justify-single-word="false" fo:text-indent="-1.499cm" style:auto-text-indent="false">
        <style:tab-stops>
          <style:tab-stop style:position="2cm"/>
          <style:tab-stop style:position="3cm"/>
        </style:tab-stops>
      </style:paragraph-properties>
      <style:text-properties fo:color="#000000" loext:opacity="100%" style:font-name="標楷體" fo:font-size="14pt" style:font-name-asian="標楷體" style:font-size-asian="14pt"/>
    </style:style>
    <style:style style:name="P60" style:family="paragraph" style:parent-style-name="Standard" style:list-style-name="WW8Num3">
      <style:paragraph-properties fo:margin-left="3cm" fo:margin-right="0cm" fo:line-height="0.706cm" fo:text-align="justify" style:justify-single-word="false" fo:text-indent="-1.499cm" style:auto-text-indent="false">
        <style:tab-stops>
          <style:tab-stop style:position="2cm"/>
        </style:tab-stops>
      </style:paragraph-properties>
      <style:text-properties fo:color="#000000" loext:opacity="100%" style:font-name="標楷體" fo:font-size="14pt" style:font-name-asian="標楷體" style:font-size-asian="14pt" style:font-name-complex="標楷體"/>
    </style:style>
    <style:style style:name="P61" style:family="paragraph" style:parent-style-name="Standard">
      <style:paragraph-properties fo:line-height="1.058cm"/>
      <style:text-properties fo:color="#000000" loext:opacity="100%" style:font-name="標楷體" fo:font-size="16pt" fo:font-weight="bold" style:font-name-asian="標楷體" style:font-size-asian="16pt" style:font-weight-asian="bold" style:font-name-complex="標楷體" style:font-size-complex="14pt"/>
    </style:style>
    <style:style style:name="P62" style:family="paragraph" style:parent-style-name="Standard">
      <style:paragraph-properties fo:margin-left="2.969cm" fo:margin-right="0cm" fo:line-height="200%" fo:text-align="justify" style:justify-single-word="false" fo:text-indent="-1.199cm" style:auto-text-indent="false"/>
    </style:style>
    <style:style style:name="P63" style:family="paragraph" style:parent-style-name="Standard">
      <style:paragraph-properties fo:margin-left="1.27cm" fo:margin-right="0cm" fo:line-height="200%" fo:text-indent="0.564cm" style:auto-text-indent="false">
        <style:tab-stops>
          <style:tab-stop style:position="8.093cm"/>
          <style:tab-stop style:position="10.844cm"/>
          <style:tab-stop style:position="19.452cm"/>
        </style:tab-stops>
      </style:paragraph-properties>
    </style:style>
    <style:style style:name="P64" style:family="paragraph" style:parent-style-name="cjk">
      <style:paragraph-properties fo:margin-left="2.247cm" fo:margin-right="0cm" fo:margin-top="0.176cm" fo:margin-bottom="0cm" style:contextual-spacing="false" style:line-height-at-least="0.67cm" fo:text-indent="-0.998cm" style:auto-text-indent="false"/>
    </style:style>
    <style:style style:name="P65" style:family="paragraph" style:parent-style-name="樣式7">
      <style:paragraph-properties fo:margin-left="1.998cm" fo:margin-right="0cm" fo:text-align="justify" style:justify-single-word="false" fo:text-indent="-1cm" style:auto-text-indent="false"/>
    </style:style>
    <style:style style:name="T1" style:family="text">
      <style:text-properties fo:font-weight="bold" style:font-weight-asian="bold"/>
    </style:style>
    <style:style style:name="T2" style:family="text">
      <style:text-properties fo:font-size="20pt" fo:letter-spacing="0.053cm" fo:font-weight="bold" style:font-name-asian="Times New Roman" style:font-size-asian="20pt" style:font-weight-asian="bold"/>
    </style:style>
    <style:style style:name="T3" style:family="text">
      <style:text-properties style:font-name="標楷體" fo:font-size="20pt" fo:letter-spacing="0.053cm" fo:font-weight="bold" style:font-name-asian="標楷體" style:font-size-asian="20pt" style:font-weight-asian="bold"/>
    </style:style>
    <style:style style:name="T4" style:family="text">
      <style:text-properties style:font-name="標楷體" fo:font-size="20pt" fo:letter-spacing="0.053cm" fo:font-weight="bold" style:font-name-asian="標楷體" style:font-size-asian="20pt" style:font-weight-asian="bold" style:font-name-complex="標楷體"/>
    </style:style>
    <style:style style:name="T5" style:family="text">
      <style:text-properties style:font-name="標楷體" fo:font-size="14pt" fo:font-weight="bold" style:font-name-asian="標楷體" style:font-size-asian="14pt" style:font-weight-asian="bold"/>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language-asian="zh" style:country-asian="HK" style:font-name-complex="標楷體" style:font-size-complex="14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style:text-underline-style="solid" style:text-underline-width="auto" style:text-underline-color="font-color" style:font-name-asian="標楷體" style:font-size-asian="14pt"/>
    </style:style>
    <style:style style:name="T13" style:family="text">
      <style:text-properties style:font-name="標楷體" fo:font-size="14pt" style:text-underline-style="solid" style:text-underline-width="auto" style:text-underline-color="font-color" style:font-name-asian="標楷體" style:font-size-asian="14pt"/>
    </style:style>
    <style:style style:name="T14" style:family="text">
      <style:text-properties style:font-name="標楷體" fo:font-size="14pt" style:text-underline-style="solid" style:text-underline-width="auto" style:text-underline-color="font-color" fo:font-weight="bold" style:font-name-asian="標楷體" style:font-size-asian="14pt" style:font-weight-asian="bold"/>
    </style:style>
    <style:style style:name="T15" style:family="text">
      <style:text-properties style:font-name="標楷體" fo:font-size="14pt" fo:letter-spacing="normal" style:font-name-asian="標楷體" style:font-size-asian="14pt" style:font-name-complex="標楷體"/>
    </style:style>
    <style:style style:name="T16" style:family="text">
      <style:text-properties style:font-name="標楷體" fo:font-size="14pt" fo:letter-spacing="normal" style:text-underline-style="solid" style:text-underline-width="auto" style:text-underline-color="font-color" style:font-name-asian="標楷體" style:font-size-asian="14pt" style:font-name-complex="標楷體"/>
    </style:style>
    <style:style style:name="T17" style:family="text">
      <style:text-properties style:font-name="標楷體" fo:font-size="14pt" fo:letter-spacing="-0.018cm" style:font-name-asian="標楷體" style:font-size-asian="14pt" style:font-size-complex="14pt"/>
    </style:style>
    <style:style style:name="T18" style:family="text">
      <style:text-properties style:font-name="標楷體" fo:font-size="14pt" fo:letter-spacing="-0.018cm" style:font-name-asian="標楷體" style:font-size-asian="14pt"/>
    </style:style>
    <style:style style:name="T19" style:family="text">
      <style:text-properties style:font-name="標楷體" fo:font-size="14pt" fo:letter-spacing="0.035cm" style:font-name-asian="標楷體" style:font-size-asian="14pt"/>
    </style:style>
    <style:style style:name="T20" style:family="text">
      <style:text-properties style:font-name="標楷體" fo:font-size="16pt" fo:font-weight="bold" style:font-name-asian="標楷體" style:font-size-asian="16pt" style:font-weight-asian="bold"/>
    </style:style>
    <style:style style:name="T21" style:family="text">
      <style:text-properties style:font-name="標楷體" fo:font-size="16pt" fo:font-weight="bold" style:font-name-asian="標楷體" style:font-size-asian="16pt" style:font-weight-asian="bold"/>
    </style:style>
    <style:style style:name="T22" style:family="text">
      <style:text-properties style:font-name="標楷體" fo:font-size="16pt" fo:font-weight="bold" style:font-name-asian="標楷體" style:font-size-asian="16pt" style:font-weight-asian="bold" style:font-size-complex="16pt"/>
    </style:style>
    <style:style style:name="T23" style:family="text">
      <style:text-properties style:font-name-complex="標楷體"/>
    </style:style>
    <style:style style:name="T24" style:family="text">
      <style:text-properties fo:color="#ff0000" loext:opacity="100%" fo:letter-spacing="0.053cm" fo:font-weight="bold" style:font-name-asian="標楷體" style:font-weight-asian="bold" style:font-size-complex="12pt"/>
    </style:style>
    <style:style style:name="T25" style:family="text">
      <style:text-properties fo:color="#ff0000" loext:opacity="100%" fo:letter-spacing="0.053cm" fo:font-weight="bold" style:font-name-asian="標楷體" style:font-weight-asian="bold" style:font-size-complex="12pt"/>
    </style:style>
    <style:style style:name="T26" style:family="text">
      <style:text-properties fo:font-size="14pt" fo:font-style="italic" fo:font-weight="bold" style:font-size-asian="14pt" style:font-style-asian="italic" style:font-weight-asian="bold"/>
    </style:style>
    <style:style style:name="T27" style:family="text">
      <style:text-properties fo:color="#c00000" loext:opacity="100%" style:font-name="標楷體" fo:font-size="14pt" fo:font-weight="bold" style:font-name-asian="標楷體" style:font-size-asian="14pt" style:font-weight-asian="bold"/>
    </style:style>
    <style:style style:name="T28" style:family="text">
      <style:text-properties fo:color="#000000" loext:opacity="100%" style:font-name="標楷體" fo:font-size="14pt" style:font-name-asian="標楷體" style:font-size-asian="14pt"/>
    </style:style>
    <style:style style:name="T29" style:family="text">
      <style:text-properties fo:color="#000000" loext:opacity="100%" style:font-name="標楷體" fo:font-size="14pt" style:font-name-asian="標楷體" style:font-size-asian="14pt" style:language-asian="zh" style:country-asian="HK" style:font-name-complex="標楷體"/>
    </style:style>
    <style:style style:name="T30" style:family="text">
      <style:text-properties fo:color="#000000" loext:opacity="100%" style:font-name="標楷體" fo:font-size="14pt" style:font-name-asian="標楷體" style:font-size-asian="14pt" style:language-asian="zh" style:country-asian="HK" style:font-name-complex="標楷體" style:font-size-complex="14pt"/>
    </style:style>
    <style:style style:name="T31" style:family="text">
      <style:text-properties fo:color="#000000" loext:opacity="100%" style:font-name="標楷體" fo:font-size="14pt" style:font-name-asian="標楷體" style:font-size-asian="14pt" style:language-asian="zh" style:country-asian="HK"/>
    </style:style>
    <style:style style:name="T32" style:family="text">
      <style:text-properties fo:color="#000000" loext:opacity="100%" style:font-name="標楷體" fo:font-size="14pt" style:font-name-asian="標楷體" style:font-size-asian="14pt" style:font-name-complex="標楷體"/>
    </style:style>
    <style:style style:name="T33" style:family="text">
      <style:text-properties fo:color="#000000" loext:opacity="100%" style:font-name="標楷體" fo:font-size="14pt" style:font-name-asian="標楷體" style:font-size-asian="14pt" style:font-name-complex="標楷體" style:font-size-complex="14pt"/>
    </style:style>
    <style:style style:name="T34" style:family="text">
      <style:text-properties fo:color="#000000" loext:opacity="100%" style:font-name="標楷體" fo:font-size="14pt" fo:font-weight="bold" style:font-name-asian="標楷體" style:font-size-asian="14pt" style:font-weight-asian="bold"/>
    </style:style>
    <style:style style:name="T35" style:family="text">
      <style:text-properties fo:color="#000000" loext:opacity="100%" style:font-name="標楷體" fo:font-size="14pt" fo:font-weight="bold" style:font-name-asian="標楷體" style:font-size-asian="14pt" style:font-weight-asian="bold" style:font-name-complex="標楷體"/>
    </style:style>
    <style:style style:name="T36" style:family="text">
      <style:text-properties fo:color="#000000" loext:opacity="100%"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37" style:family="text">
      <style:text-properties fo:color="#000000" loext:opacity="100%" style:font-name="標楷體" fo:font-size="14pt" style:text-underline-style="solid" style:text-underline-width="auto" style:text-underline-color="font-color" fo:font-weight="bold" style:font-name-asian="標楷體" style:font-size-asian="14pt" style:font-weight-asian="bold"/>
    </style:style>
    <style:style style:name="T38" style:family="text">
      <style:text-properties fo:color="#000000" loext:opacity="100%" style:font-name="標楷體" fo:font-size="14pt" style:text-underline-style="solid" style:text-underline-width="auto" style:text-underline-color="font-color" style:font-name-asian="標楷體" style:font-size-asian="14pt"/>
    </style:style>
    <style:style style:name="T39" style:family="text">
      <style:text-properties fo:color="#000000" loext:opacity="100%" style:font-name="標楷體" fo:font-size="14pt" fo:letter-spacing="-0.007cm" style:font-name-asian="標楷體" style:font-size-asian="14pt"/>
    </style:style>
    <style:style style:name="T40" style:family="text">
      <style:text-properties fo:letter-spacing="normal" style:font-name-complex="標楷體"/>
    </style:style>
    <style:style style:name="T41" style:family="text">
      <style:text-properties style:font-name="新細明體1" fo:font-size="14pt" style:font-size-asian="14pt" style:font-name-complex="新細明體1" style:font-size-complex="14pt"/>
    </style:style>
    <style:style style:name="T42" style:family="text">
      <style:text-properties style:font-name="新細明體1" fo:font-size="12pt" style:font-size-asian="12pt" style:font-name-complex="新細明體1" style:font-size-complex="12pt"/>
    </style:style>
    <style:style style:name="T43" style:family="text">
      <style:text-properties style:font-name="新細明體1" fo:font-size="12pt" style:font-size-asian="12pt" style:font-name-complex="新細明體1" style:font-size-complex="12pt"/>
    </style:style>
    <style:style style:name="fr1" style:family="graphic" style:parent-style-name="Frame">
      <style:graphic-properties fo:margin-left="1.251cm" fo:margin-right="1.251cm" fo:margin-top="0cm" fo:margin-bottom="0cm" style:wrap="dynamic" style:number-wrapped-paragraphs="1" style:vertical-pos="from-top" style:vertical-rel="paragraph" style:horizontal-pos="from-left" style:horizontal-rel="page-end-margin"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3">工程規劃、設計、監造委託服務勞務契約</text:span></text:p>
      <text:p text:style-name="P4"><text:span text:style-name="T4"><text:s text:c="9"/></text:span><text:span text:style-name="T2"><text:s/></text:span><text:span text:style-name="T24">112.02.21</text:span><text:span text:style-name="T24">修正</text:span></text:p>
      <text:p text:style-name="P2"><text:span text:style-name="T5">苗栗縣竹南鎮公所</text:span><text:span text:style-name="T6">(以下簡稱本所或甲方)為將 </text:span><text:span text:style-name="T12"><text:s text:c="2"/></text:span><text:span text:style-name="T12"><text:s text:c="12"/></text:span><text:span text:style-name="T12"><text:s text:c="10"/></text:span><text:span text:style-name="T6"><text:s text:c="30"/></text:span><text:span text:style-name="T6"><text:s/></text:span><text:span text:style-name="T6"><text:s/>之規劃、設計、監造委託</text:span><text:span text:style-name="T12"> <text:s text:c="14"/></text:span><text:span text:style-name="T6">(以下簡稱廠商或乙方)承辦，依甲方所定勞務需求，擔任工程規劃、設計、監造等事宜，並經雙方同意訂立合約條款如下：</text:span></text:p>
      <text:p text:style-name="P24">第一條：委託範圍</text:p>
      <text:p text:style-name="P5"><text:span text:style-name="T22">本契約履約範圍，依封面勞務名稱上書寫之項目為履約範圍之依據。</text:span></text:p>
      <text:p text:style-name="P6"><text:span text:style-name="T5">本工程法定預算金額新台幣</text:span><text:span text:style-name="T14"> <text:s text:c="6"/></text:span><text:span text:style-name="T5">萬元正</text:span><text:span text:style-name="T6">。乙方應依甲方核定之總工程費(包括施工費、材料費、試驗費、規費、工程準備金、外線補助費、甲方工程管理費、包商工程管理費及供給材料運雜費)範圍完成履行下列各項業務。</text:span></text:p>
      <text:p text:style-name="P7"><text:span text:style-name="T6">一、為達成甲方委託目的，所考量工程設施(如土木、建築、結構、道路水土保持、環境工程、給排水設施、下水道工程、路燈工程、交通管制及綠化工程等)之規劃、設計圖說、暨其施工預算書、施工規範或規劃成果。</text:span></text:p>
      <text:p text:style-name="P7"><text:span text:style-name="T6">二、有關工程施工之諮詢及設計圖說之補充與解釋。</text:span></text:p>
      <text:p text:style-name="P29">三、協助甲方辦理有關工程發包簽約等手續。</text:p>
      <text:p text:style-name="P8"><text:span text:style-name="T6">1.協辦各項招標作業準備，包括參與標前會議。</text:span></text:p>
      <text:p text:style-name="P8"><text:span text:style-name="T6">2.協辦招標文件之釋疑、變更及補充。</text:span></text:p>
      <text:p text:style-name="P8"><text:span text:style-name="T6">3.協辦投標廠商及其分包廠商資格之審查。</text:span></text:p>
      <text:p text:style-name="P8"><text:span text:style-name="T6">4.協辦開標、審標及提供決標建議。</text:span></text:p>
      <text:p text:style-name="P8"><text:span text:style-name="T6">5.協辦契約之簽訂。</text:span></text:p>
      <text:p text:style-name="P8"><text:span text:style-name="T6">6.協辦招標、審標以及決標爭議之處理。</text:span></text:p>
      <text:p text:style-name="P29">四、依照甲方需求隨時據實提出工程監工日報表、工程進度表及工程查驗報告，各類工程材料試驗報告及完工驗收結算報告等。 </text:p>
      <text:p text:style-name="P29">五、提供本工程之監造服務。</text:p>
      <text:p text:style-name="P9"><text:span text:style-name="T6">1.提報監造計劃書予甲方核備後，依該計劃內容確實執行。計劃內包括下述項目：</text:span></text:p>
      <text:p text:style-name="P10"><text:span text:style-name="T6">Ａ.依施工階段彈性設置監造組織、人員以及基本資料。</text:span></text:p>
      <text:p text:style-name="P10"><text:span text:style-name="T6">Ｂ.施工品質管理標準。</text:span></text:p>
      <text:p text:style-name="P10"><text:span text:style-name="T6">Ｃ.材料及施工檢驗程序。</text:span></text:p>
      <text:p text:style-name="P10"><text:span text:style-name="T6">Ｄ.檢驗時機、方法、設備、頻率、表格。</text:span></text:p>
      <text:p text:style-name="P8"><text:span text:style-name="T6">2.專任監造人員常駐工地。</text:span></text:p>
      <text:p text:style-name="P9"><text:span text:style-name="T6">3.審核承包商所提出之施工計劃、施工圖以及品管計劃，並督促</text:span><text:soft-page-break/><text:span text:style-name="T6">廠商履約。</text:span></text:p>
      <text:p text:style-name="P8"><text:span text:style-name="T6">4.重要分包廠商及設備製造商資格之審查。</text:span></text:p>
      <text:p text:style-name="P8"><text:span text:style-name="T6">5.施工廠商放樣、施工基準測量及各項測量之校驗。</text:span></text:p>
      <text:p text:style-name="P8"><text:span text:style-name="T6">6.督導施工廠商執行工地安全衛生、交通維持及環境保護等工作。</text:span></text:p>
      <text:p text:style-name="P8"><text:span text:style-name="T6">7.履約估驗計價之查核。</text:span></text:p>
      <text:p text:style-name="P9"><text:span text:style-name="T6">8.審核承包商所提出之材料樣品、出廠證明、檢驗文件、試驗報告等之內容、規格及有效日期，並進行現場之比對及抽驗。抽驗之結果應填具品質抽驗記錄表，發現缺失時，應即通知承包商限期改善。</text:span></text:p>
      <text:p text:style-name="P9"><text:span text:style-name="T6">9.簽核承包商所提送之施工日報表、月報表、天候表、竣工報告，並提送甲方。</text:span></text:p>
      <text:p text:style-name="P11"><text:span text:style-name="T6">10.依照監造項目對各施工項目實施查核，並填具施工品質查核記錄表，發現缺失時，應即通知承包商限期改善。</text:span></text:p>
      <text:p text:style-name="P11"><text:span text:style-name="T6">11.確實查核承包商工地負責人簽認之「自主檢查表」。</text:span></text:p>
      <text:p text:style-name="P11"><text:span text:style-name="T6">12.各項品管文件、記錄妥予保存，建檔備查。</text:span></text:p>
      <text:p text:style-name="P7"><text:span text:style-name="T6">六、乙方應隨時配合甲方為辦理本工程進行所需之必要協助，提供至本工程全部驗收合格為止。如預算書之修改、辦理招標所需資料、變更設計、徵收土地提供樁位及地籍膠片等資料、驗收結算及資料建立等。(本工程竣工報驗，乙方應具結保證本工程之材料規格品質全部符合設計書、圖之規定。)</text:span></text:p>
      <text:p text:style-name="P25">第二條：契約文件及效力</text:p>
      <text:p text:style-name="P29">一、契約包括下列文件：</text:p>
      <text:p text:style-name="P9"><text:span text:style-name="T6">1.招標文件及其變更或補充。</text:span></text:p>
      <text:p text:style-name="P9"><text:span text:style-name="T6">2.投標文件及其變更或補充。</text:span></text:p>
      <text:p text:style-name="P9"><text:span text:style-name="T6">3.決標文件及其變更或補充。</text:span></text:p>
      <text:p text:style-name="P9"><text:span text:style-name="T6">4.契約本文、附件及其變更或補充。</text:span></text:p>
      <text:p text:style-name="P9"><text:span text:style-name="T6">5.依契約所提出之履約文件及資料。</text:span></text:p>
      <text:p text:style-name="P29">二、契約文件，包括以書面、錄音、錄影、照相、微縮、電子數位資料或樣品等方式呈現之原件或複製品。</text:p>
      <text:p text:style-name="P29">三、契約所含各種文件之內容如有不一致之處，除另有規定外，依下列原則處理：</text:p>
      <text:p text:style-name="P9"><text:span text:style-name="T6">1.契約條款優於招標文件內之其它文件所附記之條款。但附記之條款有特別聲明者，不在此限。</text:span></text:p>
      <text:p text:style-name="P9"><text:span text:style-name="T6">2.招標文件之內容優於投標文件之內容。但投標文件之內容經甲方審定優於招標文件之內容者，不在此限。招標文件如允許乙方於投標文件內特別聲明，並經甲方於審標時接受者，以投標文件之內容為準。</text:span></text:p>
      <text:p text:style-name="P9"><text:span text:style-name="T6">3.文件經甲方審定之日期較新者優於審定日期較舊者。</text:span></text:p>
      <text:p text:style-name="P9"><text:soft-page-break/><text:span text:style-name="T6">4.大比例尺圖者優於小比例尺圖者。</text:span></text:p>
      <text:p text:style-name="P9"><text:span text:style-name="T6">5.決標記錄之內容優於開標或議價記錄之內容。</text:span></text:p>
      <text:p text:style-name="P29">四、契約文字以中文為準。但下列情形得以外文為準：</text:p>
      <text:p text:style-name="P9"><text:span text:style-name="T6">1.特別技術或材料之圖文資料。</text:span></text:p>
      <text:p text:style-name="P9"><text:span text:style-name="T6">2.國際組織、外國政府或其授權機構、公會或商會所出具之文件。</text:span></text:p>
      <text:p text:style-name="P9"><text:span text:style-name="T6">3.其它經甲方認定確有必要者。</text:span></text:p>
      <text:p text:style-name="P29">五、契約文字有中文譯文，其與外文文意不符者，除資格文件外，以中文為準。其因譯文有誤致生損害者，由提供譯文的一方負責賠償。契約所稱申請、報告、同意、指示、核准、通知、解釋及其他類似行為之意思表示，以中文書面為之為原則。書面之遞交，得以面交簽收、郵寄或傳真至雙方預為約定之人員或處所為之。</text:p>
      <text:p text:style-name="P29">六、契約所使用的度量衡單位，以公制為原則。</text:p>
      <text:p text:style-name="P29">七、除另有規定外，契約以機關簽約之日為簽約日，並溯及自機關決標之日起生效。</text:p>
      <text:p text:style-name="P29">八、契約所定事項如有違反法令或無法執行之部份，該部份無效。但除去該部分，契約亦可成立者，不影響其他部分之有效性。該無效之部分，機關及廠商必要時得依契約原定目的變更之。 <text:s text:c="2"/></text:p>
      <text:p text:style-name="P29">九、契約文件之一切規定得互為補充，如仍有不明確之處，以機關解釋為準。如有爭議，依採購法之規定處理。</text:p>
      <text:p text:style-name="P25">第三條：履約期限</text:p>
      <text:p text:style-name="P7"><text:span text:style-name="T6">一、乙方應於</text:span><text:span text:style-name="T14">民國　　　　年　　　　月　　　　日</text:span><text:span text:style-name="T27">或</text:span><text:span text:style-name="T14">本合約簽訂之次日起　　　　日曆天（工作天）</text:span><text:span text:style-name="T6">將委託成果(規劃報告、設計書圖、施工規範) 貳 份送交甲方或有關機關核定後，將空白工程估價單、單價分析表（請同時送交工程估價單及單價分析表之M</text:span><text:span text:style-name="T6">icrosoft Excel</text:span><text:span text:style-name="T6">軟體磁片壹面）、設計書圖（tif，gif，jpg，pdf等電子圖形檔）、施工規範等 壹 份，於三天內送交甲方辦理發包手續。</text:span></text:p>
      <text:p text:style-name="P29">二、履約範圍如有監造項目時，履約期限至本工程全部完成驗收合格並完成結算書後結束；但本工程如有保固期，仍需延長至保固期結束後之監造責任。</text:p>
      <text:p text:style-name="P29">三、乙方應於承包廠商開工之日起即派技術人員至工地監工，至本工程驗收合格為止。</text:p>
      <text:p text:style-name="P29">四、乙方應於工程進度符合承包廠商辦理估驗請款時，提出估驗報告，送交甲方辦理估驗。</text:p>
      <text:p text:style-name="P7"><text:span text:style-name="T6">五、契約如需辦理變更，其履約標的項目或數量有增減時，履約期限得由雙方視實際需要議定增減之。</text:span></text:p>
      <text:p text:style-name="P7"><text:span text:style-name="T6">六、履約期限之延期：</text:span></text:p>
      <text:p text:style-name="P9"><text:span text:style-name="T6">1.契約履約期間，有下列情形之一，且確非可歸責於乙方，而需</text:span><text:soft-page-break/><text:span text:style-name="T6">展延履約期限者，乙方應於事故發生或消失後，檢具事證，儘速以書面向甲方申請展延履約期限。甲方得審酌其情形後，以書面同意延長履約期限，不計算逾期違約金。其事由未達半日者，以半日計；逾半日未達一日者，以一日計。</text:span></text:p>
      <text:p text:style-name="P12"><text:span text:style-name="T6">(1)發生契約規定不可抗力之事故。</text:span></text:p>
      <text:p text:style-name="P12"><text:span text:style-name="T6">(2)因天候影響無法施工。</text:span></text:p>
      <text:p text:style-name="P12"><text:span text:style-name="T6">(3)甲方要求全部或部分暫停履約。</text:span></text:p>
      <text:p text:style-name="P12"><text:span text:style-name="T6">(4)因辦理契約變更或增加履約標的數量或項目。</text:span></text:p>
      <text:p text:style-name="P12"><text:span text:style-name="T6">(5)甲方應辦事項未及時辦妥。</text:span></text:p>
      <text:p text:style-name="P13"><text:span text:style-name="T6">(6)由甲方自辦或甲方之其他廠商因承包契約相關履約標的之延誤而影響契約進度者。</text:span></text:p>
      <text:p text:style-name="P12"><text:span text:style-name="T6">(7)其他非可歸責於乙方之情形，經甲方認定者。</text:span></text:p>
      <text:p text:style-name="P9"><text:span text:style-name="T6">2.前目事故之發生，致契約全部或部分必須停止履約時，乙方應於停止履約原因消滅後立即恢復履約。其停止履約及恢復履約，乙方應儘速向甲方提出書面報告。</text:span></text:p>
      <text:p text:style-name="P25">第四條：履約管理</text:p>
      <text:p text:style-name="P7"><text:span text:style-name="T6">一、與契約履約標的有關之其他標的，經甲方交由其他廠商承包時，乙方有與其他廠商互相協調配合之義務，以使該等工作得以順利進行。因工作不能協調配合，致生錯誤、延誤履約期限或意外事故，其可歸責於乙方者，由乙方負責並賠償。如有任一廠商因此受損者，應於事故發生後儘速書面通知甲方，由甲方邀集雙方協調解決。</text:span></text:p>
      <text:p text:style-name="P29">二、契約所需履約標的材料、機具、設備、工作場地設備等，除契約另有規定外，概由乙方自備。</text:p>
      <text:p text:style-name="P29">三、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p>
      <text:p text:style-name="P29">四、雙方之一方未請求他方依契約履約者，不得視為或構成一方放棄請求他方依契約履約之權利。</text:p>
      <text:p text:style-name="P29">五、契約內容有須保密者，乙方未經甲方書面同意，不得將契約內容洩漏予與履約無關之第三人。</text:p>
      <text:p text:style-name="P29">六、乙方履約期間所知悉之機關機密或任何不公開之文書、圖畫、消息、物品或其他資訊，均應保密，不得洩漏。</text:p>
      <text:p text:style-name="P29">七、乙方及分包廠商履約，不得有下列情形：僱用無工作權之人員、供應不法來源之履約標的、使用非法車輛或工具、提供不實證明、非法棄置廢棄物或其他不法或不當行為。</text:p>
      <text:p text:style-name="P29"><text:soft-page-break/>八、乙方應對其履約場所作業及履約方法之適當性、可靠性及安全性負完全責任。</text:p>
      <text:p text:style-name="P29">九、甲方於乙方履約中，若可預見其履約瑕疵，或其有其他違反契約之情事者，得通知乙方限期改善。</text:p>
      <text:p text:style-name="P29">十、乙方不於前款期限內，依照改善或履行者，甲方得採行下列措施：</text:p>
      <text:p text:style-name="P9"><text:span text:style-name="T6">1.使第三人改善或繼續其工作，其危險及費用，均由乙方負擔。</text:span></text:p>
      <text:p text:style-name="P9"><text:span text:style-name="T6">2.終止或解除契約，並得請求損害賠償。</text:span></text:p>
      <text:p text:style-name="P9"><text:span text:style-name="T6">3.通知乙方暫停履約。</text:span></text:p>
      <text:p text:style-name="P31">十一、甲方提供之履約場所，各得標廠商有共同使用之需要者，乙方不得拒絕與其他廠商共同使用。</text:p>
      <text:p text:style-name="P29">十二、履約所需臨時場所，除另有規定外，由乙方自理。</text:p>
      <text:p text:style-name="P31">十三、乙方履約人員對於所應履約之工作有不適任之情形者，甲方得要求更換，乙方不得拒絕。</text:p>
      <text:p text:style-name="P29">十四、其他：</text:p>
      <text:p text:style-name="P32"><text:span text:style-name="T23"></text:span>乙方履約期間，應於每月五日前向甲方提送工作月報，其內容包括工作事項、工作進度、工作人數及時數、異常狀況及因應對策等。（本款得由本所承辦人通知更改時間、項目或免之）</text:p>
      <text:p text:style-name="P32"><text:span text:style-name="T23"></text:span>乙方實際提供服務人員應於完成之圖樣及書表上簽署，並依法辦理相關簽證。所稱圖樣及書表，包括其工作提出之預算書、設計圖、規範、施工說明書及其他依法令及契約應提出之文件。</text:p>
      <text:p text:style-name="P32"><text:span text:style-name="T23"></text:span>與本契約有關之證照，依法規應以甲方名義申請，而由乙方代為提出申請者，其所需規費由甲方負擔。</text:p>
      <text:p text:style-name="P32"><text:span text:style-name="T23"></text:span>乙方所擬定之招標文件，其內容不得有不當限制競爭之情形。其有要求或提及特定之商標或商名、專利、設計或型式、特定來源地、生產者或供應者之情形時，應於提送履約成果文件上敘明理由。</text:p>
      <text:p text:style-name="P32"><text:span text:style-name="T23">□</text:span>其他：由本所另行附件，無則免之。</text:p>
      <text:p text:style-name="P26">第五條：服務費用計算方式如下</text:p>
      <text:p text:style-name="P64"><text:span text:style-name="T28">一、</text:span><text:span text:style-name="T34">規劃、設計、監造服務費經雙方議定為新台幣</text:span><text:span text:style-name="T36"> <text:s text:c="10"/></text:span><text:span text:style-name="T35">元整。</text:span><text:span text:style-name="T34"> (</text:span><text:span text:style-name="T35">其各階段分配比率如下：完成設計及工程招標決標占56%，監造占44%</text:span><text:span text:style-name="T34">。)</text:span></text:p>
      <text:p text:style-name="P15"><text:span text:style-name="T6">二、建築師依法律規定須交由結構、電機或冷凍空調等相關技師或消防設備師辦理之工程所需費用，包含於本契約所列設計監造服務費用內，不另給付。</text:span></text:p>
      <text:p text:style-name="P2"><text:span text:style-name="T20">第六條：契約價金之給付條件 </text:span></text:p>
      <text:p text:style-name="P7"><text:span text:style-name="T5">一、</text:span><text:span text:style-name="T6">除契約另有約定外，依下列條件辦理付款：工程驗收後付款：於驗收合格後，機關於接到廠商提出請款單據後15工作天內，一次無息結付尾款。但涉及向補助機關申請核撥補助款者，付款期限為30工作天。</text:span></text:p>
      <text:p text:style-name="P7"><text:span text:style-name="T6">二、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span></text:p>
      <text:p text:style-name="P7"><text:span text:style-name="T6">三、契約價金總額，除另有規定外，為完成契約所需全部材料、人工、機具、設備及履約所必須之費用。</text:span></text:p>
      <text:p text:style-name="P7"><text:span text:style-name="T6">四、廠商請領契約價金時應提出電子或紙本統一發票，依法免用統一發票者應提出收據。</text:span></text:p>
      <text:p text:style-name="P7"><text:span text:style-name="T6">五、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25">第七條：變更設計</text:p>
      <text:p text:style-name="P29">一、於本工程施工期間，甲方認為乙方設計有變更或修改必要時，乙方應即辦理變更設計在原發包金額內，並不得異議及要求加價。</text:p>
      <text:p text:style-name="P29">二、於本工程施工期間，甲方認為乙方需辦理變更追加經費時，乙方應即辦理變更設計，其服務費計算方式依本契約第五條計算。</text:p>
      <text:p text:style-name="P25">第八條：契約終止</text:p>
      <text:p text:style-name="P16"><text:span text:style-name="T6">甲方因故須終止契約，得以書面通知乙方，並按下列規定給付乙方已完成部份之酬金。</text:span></text:p>
      <text:p text:style-name="P7"><text:span text:style-name="T6">一、規劃、設計圖經甲方同意後已繪製施工圖說及預算書而尚未送審者，</text:span><text:soft-page-break/><text:span text:style-name="T6">由乙方將已完成之部份圖樣送交甲方所有，由雙方按已完成之工作量，依契約第五條規定</text:span><text:span text:style-name="T8">，雙方協議計算相關費用</text:span><text:span text:style-name="T6">。</text:span></text:p>
      <text:p text:style-name="P7"><text:span text:style-name="T6">二、設計施工圖說及預算書已全部完成送交甲方或有關單位核定，而甲方停止發包施工者，設計書圖資料為甲方所有，並依契約第五條規定</text:span><text:span text:style-name="T8">，雙方協議計算相關費用</text:span><text:span text:style-name="T6">。</text:span></text:p>
      <text:p text:style-name="P7"><text:span text:style-name="T6">三、乙方已完成部份工作，所有書圖及資料交予甲方保存，不得異議。</text:span></text:p>
      <text:p text:style-name="P29">五、乙方履約有下列情形之一者，甲方得以書面通知乙方終止契約或解除契約之部分或全部，且不補償乙方因此所生之損失：</text:p>
      <text:p text:style-name="P9"><text:span text:style-name="T6">1.違反採購法第三十九條第二項或第三項規定之專案管理廠商。</text:span></text:p>
      <text:p text:style-name="P9"><text:span text:style-name="T6">2.有採購法第五十條第二項前段規定之情形者。</text:span></text:p>
      <text:p text:style-name="P9"><text:span text:style-name="T6">3.有採購法第五十九條規定得終止或解除契約之情形者。</text:span></text:p>
      <text:p text:style-name="P9"><text:span text:style-name="T6">4.違反不得轉包之規定者。</text:span></text:p>
      <text:p text:style-name="P9"><text:span text:style-name="T6">5.乙方或其人員犯採購法第八十七條至第九十二條規定之罪，經判決有罪確定者。</text:span></text:p>
      <text:p text:style-name="P9"><text:span text:style-name="T6">6.因可歸責於乙方之事由，致延誤履約期限，情節重大者。</text:span></text:p>
      <text:p text:style-name="P9"><text:span text:style-name="T6">7.偽造或變造契約或履約相關文件，經查明屬實者。</text:span></text:p>
      <text:p text:style-name="P9"><text:span text:style-name="T6">8.擅自減省工料情節重大者。</text:span></text:p>
      <text:p text:style-name="P9"><text:span text:style-name="T6">9.無正當理由而不履行契約者。</text:span></text:p>
      <text:p text:style-name="P9"><text:span text:style-name="T6">10.審查、查驗或驗收不合格，且未於通知期限內依規定辦理者。</text:span></text:p>
      <text:p text:style-name="P9"><text:span text:style-name="T6">11.有破產或其他重大情事，致無法繼續履約者。</text:span></text:p>
      <text:p text:style-name="P11"><text:span text:style-name="T6">12.乙方未依契約規定履約，自接獲甲方書面通知之次日起十日內或書面通知所載較長期限內，仍未改善者。</text:span></text:p>
      <text:p text:style-name="P9"><text:span text:style-name="T6">13.契約規定之其他情形。</text:span></text:p>
      <text:p text:style-name="P33">甲方未依前款規定通知乙方終止或解除契約者，乙方仍應依契約規定繼續履約。</text:p>
      <text:p text:style-name="P29">六、契約因政策變更，乙方依契約繼續履行反而不符公共利益者，甲方得報經上級機關核准，終止或解除部分或全部契約，並賠償乙方因此所受之損害。但不包含所失利益。</text:p>
      <text:p text:style-name="P25">第九條：解除契約 <text:s/></text:p>
      <text:p text:style-name="P34">乙方有左列情形之一者，甲方得隨時以書面解除契約，並得將全部或部份未完成之工程規劃、設計、監造事務，委託其他技術機構承辦。因其延誤完成該項工作之一切損失，均由乙方負責賠償，並應繳還已領金額，乙方均不得異議。</text:p>
      <text:p text:style-name="P29">一、乙方逾越第三條(履約期限)及第七條(變更設計)所定期限或進行遲緩、監造不週，經甲方催告後仍未改進或向甲方提出合理說明，致甲方認定乙方不能依限完成或致使承包商不能依限完成者。</text:p>
      <text:p text:style-name="P29">二、規劃設計(含變更設計)內容不符甲方工程計畫及工程設計需求，致不堪採用，經通知修改，延遲不辦理者。</text:p>
      <text:p text:style-name="P29"><text:soft-page-break/>三、規劃設計內容違反相關法令(如公路、建築、水利、環保、水土保持、地政等)或公用事業(供電、供水、供氣等)之規章情節重大者。</text:p>
      <text:p text:style-name="P29">四、乙方有關人員洩密或利用職權營私圖利者。</text:p>
      <text:p text:style-name="P29">五、乙方違約或發生重大變故，致不能履行本契約責任者。</text:p>
      <text:p text:style-name="P29">六、乙方將本工程設計轉交其他技術機構(無合作契約)辦理者。</text:p>
      <text:p text:style-name="P34">契約一經解除，乙方應即停止業務進行，並將已完成之作業設計書圖等資料全部移交甲方接辦。無論甲方自辦或委託其他技術機構接辦，其扣除違約金所應領之酬金餘額，須俟全部作業完竣後再行結算。</text:p>
      <text:p text:style-name="P25">第十條：違約金及損失補償</text:p>
      <text:p text:style-name="P7"><text:span text:style-name="T6">一、乙方無正當理由逾越本契約第三條以及第七條規定者，每逾一日按規劃、設計、監造酬金總額罰款千分之 一 為違約金，逾期違約金之總額(含逾期未改正之違約金)，以</text:span><text:span text:style-name="T27">契約價金總額之</text:span><text:span text:style-name="T6">百分之二十為上限。其金額甲方得由未付酬金內扣除，如有不足數得向乙方追繳之。各標各階段如逾期超過三十日時，甲方得依本契約第八條規定辦理，乙方不得異議。若上述延誤原因係甲方因素、不可抗力事故或其它非可歸責於乙方情事者不罰。</text:span></text:p>
      <text:p text:style-name="P29">二、乙方應詳為繪製編製工程設計預算書圖及確實監造，如有錯誤及疏漏，致工程變更設計，不予計付工程增加或減少價款之服務費用，減少價款部分者並再罰該部分之服務費用；因而致甲方遭受損失者，乙方應負賠償責任，甲方得在乙方酬金內扣除，並得交付主管機關懲戒之。</text:p>
      <text:p text:style-name="P7"><text:span text:style-name="T6">三、乙方對於委辦內容、成果以及所有文件，均應負保密之責，如有洩密經查屬實者，處罰各標</text:span><text:span text:style-name="T27">契約價金總額</text:span><text:span text:style-name="T6">百分之二十，其觸犯刑責部份，並依政府採購法第八十九條、九十一條及九十二條規定移送法辦。</text:span></text:p>
      <text:p text:style-name="P29">四、乙方於其編製的規範、設計及所有涉及採購文件，均不得違反公平交易原則及規定。如有使用特定之技術、工法、材料或設備之規範，致造成圖利特定對象之可能性或結果，使甲方因乙方以上行為所蒙受之任何相關損害及費用支出，均應由乙方負完全之賠償責任。其觸犯刑責部份，並依政府採購法第八十八條、九十條及九十二條等規定移送法辦。</text:p>
      <text:p text:style-name="P29">五、乙方對於受委辦業務（含規劃、設計及監造）若有政府採購法第一百零一條相關各款情事者，依政府採購法第一百零一條、一百零二條以及一百零三條相關規定辦理。</text:p>
      <text:p text:style-name="P35">六、機關應依政府採購法第70條規定設立之各工程施工查核小組查核結果，對委辦監造廠商或委辦專案管理廠商，辦理品質缺失懲罰性違約金事宜：</text:p>
      <text:list xml:id="list3343441597" text:style-name="WW8Num20">
        <text:list-item>
          <text:p text:style-name="P36">懲罰性違約金金額，應依查核小組查核之品質缺失扣點數計算之。<text:soft-page-break/>每點扣款新台幣〔500〕元。</text:p>
        </text:list-item>
        <text:list-item>
          <text:p text:style-name="P36">品質缺失懲罰性違約金之支付，機關應自應付價金中扣抵；其有不足者，得通知廠商繳納或自保證金扣抵。</text:p>
        </text:list-item>
        <text:list-item>
          <text:p text:style-name="P36">品質缺失懲罰性違約金之總額，以契約價金總額之百分之二十為上限。</text:p>
        </text:list-item>
      </text:list>
      <text:p text:style-name="P25">第十一條：責任範圍 </text:p>
      <text:p text:style-name="P29">一、本契約所定應由乙方辦理之各項規劃、設計工作，乙方應以專業技術、謹慎態度履行，並參照有關法令規範、公認之學理及通行之慣例辦理，若涉及保障甲方權益事項，乙方應隨時以書面告知，盡善良忠告責任。至其所提送之設計、圖說、監造計畫等文件雖經甲方認可或委辦工程完成驗收，乙方仍應負本工程規劃、設計及監造之疏失完全責任。</text:p>
      <text:p text:style-name="P29">二、本契約有效期限內，乙方之所有業務不得僱用甲方人員參與。</text:p>
      <text:p text:style-name="P29">三、本工程施工期間，如因甲方原因要求變更設計時，乙方應於甲方規定期限內照辦不得異議。</text:p>
      <text:p text:style-name="P29">四、本契約內容各項文件、資料、底圖及甲方或相關機關提供乙方之參考資料及文件，乙方有保密之責任，未經甲方或該相關機關書面同意，乙方不得將任何文件之全部或部份發表、借予、給予或售予第三者，若因乙方處理不當，其責任由乙方負完全責任。</text:p>
      <text:p text:style-name="P29">五、乙方應負責其執行本契約工作人員之保險、疾病醫療及事故賠償責任，與甲方無關。</text:p>
      <text:p text:style-name="P29">六、委託設計、監造有缺失，導致本項工程設置或施工欠缺，錯誤或不週延，造成人民生命、身體或財產受損害，致人民向甲方請求國家賠償時，甲方對乙方有求償權，乙方不得異議。</text:p>
      <text:p text:style-name="P29">七、設計採用之設備材料規格等，應符合公平合理客觀原則，並需先經甲方核可。</text:p>
      <text:p text:style-name="P29">八、為完成工作所必需辦理之作業（包括管線協調相關圖說）、簡報（含透視圖等各式圖表、投影片、幻燈片及錄影帶等資料）及工作會勘，雖未經明示於本契約書或其他有關圖說上之工作，乙方應無條件辦理，不得藉故推諉。</text:p>
      <text:p text:style-name="P29">九、如涉及指定技術、工法、材料及設備者，乙方應建立完備書面資料提供甲方查察。</text:p>
      <text:p text:style-name="P29">十、乙方應協助甲方有關報告內容之解釋及解決處理公開說明會中所提疑義並修正之。</text:p>
      <text:p text:style-name="P31">十一、乙方不得利用職權，營私圖利，違者甲方得隨時解約並移送法辦。</text:p>
      <text:p text:style-name="P31">十二、乙方應負責提報監造計劃，據以辦理現場監造，並指派具有監工經驗之專門技術人員一名以上，常駐工地確實負責監工，該<text:soft-page-break/>監工人員簡歷表報甲方同意備查後，始得辦理上項工作，該監工人員應具備「公立或立案之私立高職以上學校修習本契約工程相關專業領域學系（科）畢業」之資格。</text:p>
      <text:p text:style-name="P31">十三、查核金額以上工程之監造，乙方應設立監工人員，其資格、人數應依「公共工程施工品質管理作業要點」之規定辦理。</text:p>
      <text:p text:style-name="P29">十四、乙方對甲方派駐工地之督導人員有協助之義務，並不得拒絕。</text:p>
      <text:p text:style-name="P31">十五、監工人員於每施工日應駐工地監工，未經甲方同意不得擅離工地，並填妥監工日報表於辦理工程請款時報甲方備查，否則每曠職一日扣監造服務費千分之一至千分之二十。</text:p>
      <text:p text:style-name="P31">十六、監工人員應詳閱並熟記本工程圖說及合約等全部文件內所載各節內容，如有不甚明瞭者，應事先請求有關人員解釋，倘事後因此發生工程不實情事，其法律責任仍由乙方負責。</text:p>
      <text:p text:style-name="P29">十七、乙方應協助廠商確實依照設計圖說施工，提昇工程品質之職責。</text:p>
      <text:p text:style-name="P31">十八、監工人員對於現場一切材料有監督之查驗權，凡經查驗不合格之材料應責令承包商立即移出現場，經查驗合格者於未完工前應禁止承包商搬出。</text:p>
      <text:p text:style-name="P14"><text:span text:style-name="T6">十九、本工程所使用材料，如鋼筋、混凝土、瀝青混凝土及其他需經適當檢驗之項目，應由承包商會同監造單位取樣，並由政府機關、大專院校設置之實驗室辦理，屬混凝土、瀝青混凝土及鋼筋之材料試驗項目：</text:span></text:p>
      <text:p text:style-name="P37">1.水泥混凝土之「混凝土圓柱試體抗壓強度試驗」及「混凝土鑽心試體抗壓強度試驗」。</text:p>
      <text:p text:style-name="P37">2.瀝青混凝土之「瀝青舖面混合料壓實試體之厚度或高度試驗」、「瀝青混凝土之粒料篩分析試驗」、「熱拌瀝青混合料之瀝青含量試驗」及「瀝青混合料壓實試體之比重及密度試驗」。</text:p>
      <text:p text:style-name="P37">3.金屬材料之「鋼筋混凝土用鋼筋試驗」。</text:p>
      <text:p text:style-name="P17"><text:span text:style-name="T6">上開七項試驗時應符合中華民國實驗室認證體系（CNLA）認可之實驗室辦理，並由該實驗室出具認可標誌之檢驗報告。監工人員並應責令承包商將試驗或檢驗結果附入監工日報表。</text:span></text:p>
      <text:p text:style-name="P31">二十、乙方應備「工程施工監工日報表」交監工人員記載每日工程進行情況（含出工、用料、施工項目以及進度等）按日填報三份除自留一份備查外，其餘分送承包商及甲方承辦單位。</text:p>
      <text:p text:style-name="P14"><text:span text:style-name="T6">廿一、監工人員非經甲方核准不得任意通知承包商增減工程或允許採用不合規定之材料。</text:span></text:p>
      <text:p text:style-name="P14"><text:span text:style-name="T6">廿二、乙方應督導施工廠商執行工地安全衛生、交通維持以及環境保護工作。</text:span></text:p>
      <text:p text:style-name="P14"><text:span text:style-name="T6">廿三、乙方應於工程驗收合格後七日內將結算書圖送交甲方，逾期每一日扣款委託服務費千分之五，違約金之總額，以服務費用總</text:span><text:soft-page-break/><text:span text:style-name="T6">額之百分之二十為上限。</text:span></text:p>
      <text:p text:style-name="P14"><text:span text:style-name="T6">廿四、工程完成驗收後並於保固期限內，發生結構物倒塌、位移、傾斜等損及設置功能時，若非屬人力不可抗拒之因素，經查驗係設計不當或監造不實且無施工廠商應負之責任時，應由設計及監造單位負責修復。</text:span></text:p>
      <text:p text:style-name="P31">廿五、乙方負有「檢查工程材料之品質、規格與施工之尺寸及間距（特別是隱蔽部分），並作成記錄及拍照存證」之義務，對於工程隱蔽及不能明視等完工不易拆驗之部位構造體，應於施工中辦理分段查驗（尺寸、規格、品質）並攝影留存供嗣後驗收參考。</text:p>
      <text:p text:style-name="P25">第十二條：著作權</text:p>
      <text:p text:style-name="P29">一、依本契約完成之著作，以乙方（即受託人）為著作人，其著作財產於著作完成時同時讓予甲方，乙方並承諾不行使其著作人格權。乙方應保證對於其職員職務上完成之著作，應依著作權法第十一條但書規定，與其職員約定以乙方為著作人，享有著作人格權及著作財產權。</text:p>
      <text:p text:style-name="P29">二、計劃執行中未經甲方同意，不得將執行情形對第三者發表；計畫完成後，乙方有保密義務，非經甲方同意，乙方不得任意使用。</text:p>
      <text:p text:style-name="P29">三、乙方依本契約所提出之每一種文件，其資料、內容應保證不侵害第三者所擁有任何形式之智慧財產權。甲方若因乙方而涉及任何侵害第三者智慧財產權之侵權訴訟，乙方應負擔侵權訴訟中為甲方提供辯護之律師費，並負擔甲方因侵權成立或因乙方與該第三者達成和解所需支付之賠償費用。若甲方因訴訟致延滯本契約工作之推動，乙方應負完全之責任，並賠償甲方因此所致之任何損害與費用支出。</text:p>
      <text:p text:style-name="P25">第十三條：爭議處理</text:p>
      <text:p text:style-name="P29">一、雙方因履約而生爭議者，應依法令及契約規定，考量公共利益及公平合理，本誠信和諧，盡力協調解決之。其未能達成協議者，得以下列方式處理之：</text:p>
      <text:p text:style-name="P9"><text:span text:style-name="T6">1.依採購法第八十五條之一規定向行政院工程會採購申訴審議委員會申請調解。</text:span></text:p>
      <text:p text:style-name="P9"><text:span text:style-name="T6">2.於徵得甲方同意並簽訂仲裁協議書後，依仲裁法規定提付仲裁，並以甲方指定之仲裁處所為其仲裁處所。</text:span></text:p>
      <text:p text:style-name="P9"><text:span text:style-name="T6">3.依採購法第一百零二條規定提出異議、申訴。</text:span></text:p>
      <text:p text:style-name="P9"><text:span text:style-name="T6">4.提起民事訴訟。</text:span></text:p>
      <text:p text:style-name="P9"><text:span text:style-name="T6">5.依其他法律申</text:span><text:span text:style-name="T6">(</text:span><text:span text:style-name="T6">聲</text:span><text:span text:style-name="T6">)</text:span><text:span text:style-name="T6">請調解。</text:span></text:p>
      <text:p text:style-name="P9"><text:span text:style-name="T6">6.依契約或雙方合意之其他方式處理。</text:span></text:p>
      <text:p text:style-name="P65"><text:span text:style-name="T6">二、依採購法規定受理調解或申訴之機關名稱：</text:span><text:span text:style-name="T15">行</text:span><text:span text:style-name="T16">政院公共工程委員會，採購申訴審議委員會，地址：</text:span><text:span text:style-name="T12">台北市信義區松仁路三號</text:span><text:soft-page-break/><text:span text:style-name="T12">九樓；電話：02-87897530。</text:span></text:p>
      <text:p text:style-name="P29">三、履約爭議發生後，履約事項之處理原則如下：</text:p>
      <text:p text:style-name="P9"><text:span text:style-name="T6">1.與爭議無關或不受影響之部分應繼續履約。但經甲方同意無須履約者不在此限。</text:span></text:p>
      <text:p text:style-name="P9"><text:span text:style-name="T6">2.乙方因爭議而暫停履約，其經爭議處理結果被認定無理由者，不得就暫停履約之部分要求延長履約期限或免除契約責任。</text:span></text:p>
      <text:p text:style-name="P29">四、本契約以中華民國法律為準據法，並以台灣苗栗地方法院為第一審管轄法院。</text:p>
      <text:p text:style-name="P25">第十四條：補充協議及疑義解釋</text:p>
      <text:p text:style-name="P34">本契約文件之一切規定互為補充，條文如有未盡事宜，經雙方同意得以附件補充之，如有疑義悉由甲方解釋之。</text:p>
      <text:p text:style-name="P25">第十五條：工期核算</text:p>
      <text:p text:style-name="P7"><text:span text:style-name="T6">一、工期分為工作天及日曆天（不論晴雨天）兩種。但重要或特殊工程必須限期完工者，其核算方式另行個案擬訂。</text:span></text:p>
      <text:p text:style-name="P7"><text:span text:style-name="T6">二、訂立合約時，應附工程預定進度表，以供核算及展延工期之依據。</text:span></text:p>
      <text:p text:style-name="P7"><text:span text:style-name="T6">三、工作天之含義如左：</text:span></text:p>
      <text:p text:style-name="P38">(一)應計工作天：指工地能實際工作之日曆天。</text:p>
      <text:p text:style-name="P8"><text:span text:style-name="T6">(二)不計工作天指下列情事之一者：</text:span></text:p>
      <text:p text:style-name="P39">1.受內外原因之影響，致本工程全部停工或要徑作業不能工作之日曆天。</text:p>
      <text:p text:style-name="P39">2.因受氣候之影響不能工作之日曆天。</text:p>
      <text:p text:style-name="P39">3.依習俗不能工作之假日。</text:p>
      <text:p text:style-name="P39">4.其他特殊原因。</text:p>
      <text:p text:style-name="P7"><text:span text:style-name="T6">四、不計工作天之核算規定如左：</text:span></text:p>
      <text:p text:style-name="P19"><text:span text:style-name="T6">(一)受下列內外原因之影響者，得不計工作天。</text:span></text:p>
      <text:p text:style-name="P18"><text:span text:style-name="T6">1.因取得用地、拆遷障礙物、測釘中心樁及遷移電力、電信、給水、灌溉圳路等設備影響，致全部工程停工或要徑作業不能進行者。</text:span></text:p>
      <text:p text:style-name="P18"><text:span text:style-name="T6">2.因辦理變更設計致全部工程或要徑作業不能進行者。</text:span></text:p>
      <text:p text:style-name="P18"><text:span text:style-name="T6">3.因本所供應之材料或機具未運達工地，致全部工程或要徑作業不能進行者。</text:span></text:p>
      <text:p text:style-name="P18"><text:span text:style-name="T6">4.路面等工程密度及厚度檢驗時，由於本所人員不敷調派，未能如期檢驗，致次階段要徑作業不能進行者，但如試驗不合格需重加滾壓等改善者不在此限。</text:span></text:p>
      <text:p text:style-name="P18"><text:span text:style-name="T6">5.本工程要徑作業需暫停工作，以配合本所其他工程施工者，但此項配合工程如係由同一承包商辦理時不得免計。</text:span></text:p>
      <text:p text:style-name="P18"><text:span text:style-name="T6">6.本工程要徑作業需暫停工作，以配合其他單位辦理之工程施工者。</text:span></text:p>
      <text:p text:style-name="P18"><text:soft-page-break/><text:span text:style-name="T6">7.因停電、停水使要徑作業不能進行者。必要時得要求承包商提出證明文件，經工地工程司認定。</text:span></text:p>
      <text:p text:style-name="P18"><text:span text:style-name="T6">8.因防空演習交通管制致工人不能出工者。</text:span></text:p>
      <text:p text:style-name="P18"><text:span text:style-name="T6">9.建築工程提出申請勘驗後等待主管機關派員勘驗致次階段要徑作業不能進行者。</text:span></text:p>
      <text:p text:style-name="P20"><text:span text:style-name="T6">10.穿越鐵、公路之工程，其要徑作業需配合行車情況需停工者。但要徑作業改在夜間施工時，仍應計算工作天。</text:span></text:p>
      <text:p text:style-name="P20"><text:span text:style-name="T6">11.自來水工程之要徑作業需等待公告停水或其他工程之要徑作業需等待灌溉圳路停水等致不能施工者。</text:span></text:p>
      <text:p text:style-name="P19"><text:span text:style-name="T6">(二)受下列氣候原因之影響者，得不計工作天：</text:span></text:p>
      <text:p text:style-name="P21"><text:span text:style-name="T6">1.雨天之雨量已達影響正常工作之進行者。</text:span></text:p>
      <text:p text:style-name="P22"><text:span text:style-name="T6">2.工人因雨天出工或出工後因雨失散，僅有少數工人從事零星工作者。</text:span></text:p>
      <text:p text:style-name="P22"><text:span text:style-name="T6">3.因颱風、強風或地震致全部工程或要徑作業不能進行者。</text:span></text:p>
      <text:p text:style-name="P22"><text:span text:style-name="T6">4.路面工程之底、基層料因雨受濕，致含水量過高須翻晒風乾者。</text:span></text:p>
      <text:p text:style-name="P22"><text:span text:style-name="T6">5.路面工程噴灑透層、粘土或鋪設瀝青面層等工作，因雨後底面潮濕不能進行者。</text:span></text:p>
      <text:p text:style-name="P22"><text:span text:style-name="T6">6.地下工程因雨積水須排除後施工，致要徑作業不能進行者。</text:span></text:p>
      <text:p text:style-name="P22"><text:span text:style-name="T6">7.橋樑工程之基礎部份，因水位高漲致基礎、基樁工作不能進行者。</text:span></text:p>
      <text:p text:style-name="P22"><text:span text:style-name="T6">8.橋樑工程吊樑之鷹架等因洪水沖毀要徑作業不能進行者。</text:span></text:p>
      <text:p text:style-name="P19"><text:span text:style-name="T6">(三)依下列習俗不工作之假日，得不計工作天：</text:span></text:p>
      <text:p text:style-name="P40">1.國定假日：元旦、二二八紀念日、勞動節及國慶紀念日等依行政院人事行政局公布放假日數免計工期。</text:p>
      <text:p text:style-name="P22"><text:span text:style-name="T6">2.民俗節日：春節、清明節、端午節及中秋節依行政院人事行政局公布放假日數免計工期。</text:span></text:p>
      <text:p text:style-name="P22"><text:span text:style-name="T6">3.全國性選舉投票日及各級機關臨時公佈放假者，免計工期。</text:span></text:p>
      <text:p text:style-name="P22"><text:span text:style-name="T6">4.星期六、日免計工期，但其與前三款日有相互重疊者，其重疊者應予扣除。</text:span></text:p>
      <text:p text:style-name="P22"><text:span text:style-name="T6">5.免計工期之日，廠商如有施作者，□應；免計入工期。</text:span></text:p>
      <text:p text:style-name="P23"><text:span text:style-name="T6">(四)其他特殊原因或情況，可依工地實際影響情形，酌實報准不計工作天。</text:span></text:p>
      <text:p text:style-name="P7"><text:span text:style-name="T6">五、應計工作天及不計工作天均限以「一日曆天」或「半日曆天」為計算單位。</text:span></text:p>
      <text:p text:style-name="P7"><text:span text:style-name="T6">六、日曆天之含義如左：</text:span></text:p>
      <text:p text:style-name="P41">(一)應計日曆天：除不計日曆天外，均應計日曆天（包括雨天在內）即為工程期限之總日曆天數。</text:p>
      <text:p text:style-name="P41"><text:soft-page-break/>(二)不計日曆天：指依習俗不工作之假日或因本所（甲方）原因致全部工程無法進行而停工之日，並經核准者。</text:p>
      <text:p text:style-name="P7"><text:span text:style-name="T6">七、不計日曆天之核算規定如左：</text:span></text:p>
      <text:p text:style-name="P41">(一)依下列習俗不計工作之假日得列為「不計日曆天」：</text:p>
      <text:p text:style-name="P40">1.國定假日：元旦、二二八紀念日、勞動節及國慶紀念日等依行政院人事行政局公布放假日數免計工期。</text:p>
      <text:p text:style-name="P40">2.民俗節日：春節、清明節、端午節及中秋節依行政院人事行政局公布放假日數免計工期。</text:p>
      <text:p text:style-name="P40">3.全國性選舉投票日及各級機關臨時公佈放假者，免計工期。</text:p>
      <text:p text:style-name="P40">4.星期六、日免計工期，但其與前三款日有相互重疊者，其重疊者應予扣除。</text:p>
      <text:p text:style-name="P22"><text:span text:style-name="T6">5.免計工期之日，廠商如有施作者，□應；免計入工期。</text:span></text:p>
      <text:p text:style-name="P41">(二)受下列本所（甲方）原因影響致全部工程停工並經核准者，得列為「不計日曆天」。</text:p>
      <text:p text:style-name="P22"><text:span text:style-name="T6">1.因取得用地、拆遷障礙物、測釘中心樁及遷移電力、電信、給水灌溉圳路等設備影響，致全部工程無法進行而停工者。</text:span></text:p>
      <text:p text:style-name="P40">2.因辦理變更設計致全部工程無法進行而停工者。</text:p>
      <text:p text:style-name="P40">3.因本所供應之材料、機具未運達工地或臨時發生之本所「甲方」原因，致全部工程無法進行而停工者。</text:p>
      <text:p text:style-name="P7"><text:span text:style-name="T6">八、應計日曆天及不計日曆天，均限以「一日曆天」為計算單位。</text:span></text:p>
      <text:p text:style-name="P7"><text:span text:style-name="T6">九、不論所訂工期為「工作天」或「日曆天」，凡有左列情事之一者，得申請展延工期：</text:span></text:p>
      <text:p text:style-name="P41">(一)符合本要點第五點第一款規定者。</text:p>
      <text:p text:style-name="P23"><text:span text:style-name="T6">(二)承包商自備之外購器材經及時辦妥訂購及進口手續，但因受承包商不可抗拒之國外因素，無法如期運達，影響全部或部份工程之施工，提出證明文件，經認可者，按實際影響情形辦理展延工期。</text:span></text:p>
      <text:p text:style-name="P2"><text:span text:style-name="T20">第十六條：保險</text:span></text:p>
      <text:p text:style-name="P47"><text:span text:style-name="T29">一、</text:span><text:span text:style-name="T32">乙方應於履約期間自行評估辦理保險，其屬自然人者，應自行另投保人身意外險。</text:span></text:p>
      <text:p text:style-name="P48"><text:span text:style-name="T32">（一）建築師事務所、技師事務所及工程技術顧問公司應投保</text:span><text:span text:style-name="T28">專業責任險。包括因業務疏漏、錯誤或過失，違反業務上之義務，致甲方或其他第三人受有之損失。</text:span></text:p>
      <text:p text:style-name="P49"><text:span text:style-name="T32">（二）</text:span><text:span text:style-name="T28">□雇主意外責任險。</text:span></text:p>
      <text:list xml:id="list3046021624" text:style-name="WW8Num22">
        <text:list-item>
          <text:p text:style-name="P50"><text:span text:style-name="T32">□</text:span><text:span text:style-name="T28">其他：</text:span><text:span text:style-name="T38"> <text:s text:c="22"/></text:span><text:span text:style-name="T28">。</text:span></text:p>
        </text:list-item>
      </text:list>
      <text:p text:style-name="P51"><text:span text:style-name="T32">二、乙方</text:span><text:span text:style-name="T28">依前款辦理之保險，其內容如下：</text:span></text:p>
      <text:list xml:id="list408818640" text:style-name="WW8Num3">
        <text:list-item>
          <text:list>
            <text:list-item>
              <text:list>
                <text:list-item>
                  <text:p text:style-name="P58">承保範圍：（由甲方於招標時載明，包括得為保險人之不保事項）。</text:p>
                </text:list-item>
                <text:list-item>
                  <text:p text:style-name="P58"><text:soft-page-break/>保險標的：履約標的。</text:p>
                </text:list-item>
                <text:list-item>
                  <text:p text:style-name="P58">被保險人：以乙方為被保險人。</text:p>
                </text:list-item>
                <text:list-item>
                  <text:p text:style-name="P59">保險金額：契約價金總額。</text:p>
                </text:list-item>
                <text:list-item>
                  <text:p text:style-name="P58">每一事故之自負額上限：(由甲方於招標時載明)</text:p>
                </text:list-item>
                <text:list-item>
                  <text:p text:style-name="P52"><text:span text:style-name="T28">保險期間：自</text:span><text:span text:style-name="T37">訂約日</text:span><text:span text:style-name="T28">起至</text:span><text:span text:style-name="T37">工程驗收合格之日止</text:span><text:span text:style-name="T28">，有延期或遲延履約者，保險期間比照順延。</text:span></text:p>
                </text:list-item>
                <text:list-item>
                  <text:p text:style-name="P52"><text:span text:style-name="T32">未經</text:span><text:span text:style-name="T28">機關</text:span><text:span text:style-name="T32">同意之任何保險契約之變更或終止，無</text:span><text:span text:style-name="T28">效。</text:span></text:p>
                </text:list-item>
                <text:list-item>
                  <text:p text:style-name="P60">其他：</text:p>
                </text:list-item>
              </text:list>
            </text:list-item>
          </text:list>
        </text:list-item>
      </text:list>
      <text:p text:style-name="P53"><text:span text:style-name="T31">三</text:span><text:span text:style-name="T29">、</text:span><text:span text:style-name="T28">保險單記載契約規定以外之不保事項者，其風險及可能之賠償由乙方負擔。</text:span></text:p>
      <text:p text:style-name="P54"><text:span text:style-name="T31">四</text:span><text:span text:style-name="T29">、</text:span><text:span text:style-name="T28">乙方向保險人索賠所費時間，不得據以請求延長履約期限。</text:span></text:p>
      <text:p text:style-name="P55"><text:span text:style-name="T31">五</text:span><text:span text:style-name="T29">、</text:span><text:span text:style-name="T28">乙方</text:span><text:span text:style-name="T39">未依契約規定辦理保險、保險範圍不足或未能自保險人獲得足額理賠者，其損失或損害賠償，由</text:span><text:span text:style-name="T28">乙方</text:span><text:span text:style-name="T39">負擔。</text:span></text:p>
      <text:p text:style-name="P56"><text:span text:style-name="T31">六</text:span><text:span text:style-name="T29">、</text:span><text:span text:style-name="T28">保險單正本一份及繳費收據副本一份應於辦妥保險後即交甲方收執。</text:span></text:p>
      <text:p text:style-name="P57"><text:span text:style-name="T31">七</text:span><text:span text:style-name="T29">、</text:span><text:span text:style-name="T28">乙方應依</text:span><text:span text:style-name="T11">甲方之本國</text:span><text:span text:style-name="T28">法規為其員工及車輛投保勞工保險、全民健康保險及汽機車第三人責任險。其依法免投保勞工保險者，得以其他商業保險代之。</text:span></text:p>
      <text:p text:style-name="P56"><text:span text:style-name="T10">八、</text:span><text:span text:style-name="T9">本契約延長服務時間時，乙方應隨之延長專業責任保險之保險期間。</text:span><text:span text:style-name="T33">因不可歸責於乙方之事由致須延長履約期限者，因而增加之保費，由契約雙方另行協議其合理之分擔方式。</text:span></text:p>
      <text:p text:style-name="P57"><text:span text:style-name="T30">九、</text:span><text:span text:style-name="T33">依法非屬保險人可承保之保險範圍，或非因保費因素卻於國內無保險人願承保，且有保險公會書面佐證者，依第1條第7款辦理。</text:span></text:p>
      <text:p text:style-name="P56"><text:span text:style-name="T30">十、</text:span><text:span text:style-name="T33">機關及廠商均應避免發生採購法主管機關訂頒之「常見保險錯誤及缺失態樣」所載情形。</text:span></text:p>
      <text:p text:style-name="P61"/>
      <text:p text:style-name="P2"><text:span text:style-name="T20">第十七條：附則</text:span></text:p>
      <text:p text:style-name="P29">一、未經對方同意，雙方不得轉讓本契約之全部或一部份的權益。但合法的繼受者不在此限。</text:p>
      <text:p text:style-name="P29">二、本契約不得轉包；若有分包，乙方應將分包工作內容、分包公司及該公司相關工程經驗，以書面送經甲方備查，工程雖經分包仍由乙方負全責（依據政府採購法第六十五條及六十七條）。</text:p>
      <text:p text:style-name="P7"><text:span text:style-name="T6">三、本契約正本 貳 份，甲、乙雙方各執一份。副本 <text:s text:c="5"/>份，由本所、廠商及相關機關、單位分別存查備用。</text:span><text:span text:style-name="T11">契約應由得標者製作，若委由本所製作，需酌收費用。</text:span></text:p>
      <text:p text:style-name="P29">四、如有未盡事宜，悉依照中華民國政府採購法及民法等相關規定辦理。</text:p>
      <text:p text:style-name="P30"/>
      <text:p text:style-name="P27">立合約人</text:p>
      <text:p text:style-name="P27"/>
      <text:p text:style-name="P27"/>
      <text:p text:style-name="P27"/>
      <text:p text:style-name="P44">甲 <text:s text:c="5"/>方：苗栗縣竹南鎮公所</text:p>
      <text:p text:style-name="P62"><text:span text:style-name="T11">代 <text:s/>表 <text:s/>人：方 進 興</text:span></text:p>
      <text:p text:style-name="P62"><text:span text:style-name="T11">地 <text:s text:c="5"/>址：苗栗縣竹南鎮正南里中正路</text:span><text:span text:style-name="T41">112</text:span><text:span text:style-name="T11">號</text:span></text:p>
      <text:p text:style-name="P62"><text:span text:style-name="T11">電 <text:s text:c="5"/>話：037-462101</text:span></text:p>
      <text:p text:style-name="P62"><text:span text:style-name="T17">統 一 編 號</text:span><text:span text:style-name="T11">：50400804</text:span></text:p>
      <text:p text:style-name="P45"/>
      <text:p text:style-name="P46"/>
      <text:p text:style-name="P63"><text:span text:style-name="T19">乙</text:span><text:span text:style-name="T6"> <text:s text:c="5"/>方：</text:span><text:span text:style-name="T6"> </text:span></text:p>
      <text:p text:style-name="P42">負 <text:s/>責 <text:s/>人： </text:p>
      <text:p text:style-name="P42">地 <text:s text:c="5"/>址： </text:p>
      <text:p text:style-name="P42">電 <text:s text:c="5"/>話：</text:p>
      <text:p text:style-name="P62"><text:span text:style-name="T18">統 一 編 號</text:span><text:span text:style-name="T6">：</text:span></text:p>
      <text:p text:style-name="P43"/>
      <text:p text:style-name="P43"/>
      <text:p text:style-name="P43"/>
      <text:p text:style-name="P28">中華民國 <text:s text:c="3"/>年 <text:s text:c="2"/>月 <text:s text:c="3"/>日訂立</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微軟正黑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條文三" style:family="paragraph" style:parent-style-name="Standard" style:list-style-name="WW8Num17">
      <style:paragraph-properties fo:margin-left="0cm" fo:margin-right="0.101cm" fo:text-align="justify" style:justify-single-word="false" fo:text-indent="0cm" style:auto-text-indent="false" style:vertical-align="baselin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Text_20_body_20_indent" style:display-name="Text body indent" style:family="paragraph" style:parent-style-name="Standard" style:class="text">
      <style:paragraph-properties fo:margin-left="4.445cm" fo:margin-right="0cm" fo:text-indent="-1.05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3.387cm" fo:margin-right="0cm" fo:text-indent="-1.05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328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false" style:font-name-asian="全真楷書" style:font-family-asian="全真楷書, 微軟正黑體" style:font-family-generic-asian="modern"/>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cjk" style:family="paragraph" style:parent-style-name="Standard">
      <style:paragraph-properties fo:margin-top="0.176cm" fo:margin-bottom="0.21cm" style:contextual-spacing="false" fo:orphans="2" fo:widows="2"/>
      <style:text-properties fo:color="#000000" loext:opacity="100%"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3z0" style:family="text">
      <style:text-properties fo:color="#000000" loext:opacity="100%"/>
    </style:style>
    <style:style style:name="WW8Num3z1" style:family="text"/>
    <style:style style:name="WW8Num3z2"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text-properties style:font-name-complex="標楷體" style:font-family-complex="標楷體" style:font-family-generic-complex="script"/>
    </style:style>
    <style:style style:name="WW8Num23z0" style:family="text"/>
    <style:style style:name="WW8Num2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6z0" style:family="text">
      <style:text-properties style:font-name="全真楷書" fo:font-family="全真楷書, 微軟正黑體" style:font-family-generic="modern" fo:font-size="14pt" fo:font-style="normal" style:text-underline-style="none" fo:font-weight="normal" style:font-name-asian="全真楷書" style:font-family-asian="全真楷書, 微軟正黑體" style:font-family-generic-asian="modern" style:font-size-asian="14pt" style:font-style-asian="normal" style:font-weight-asian="normal"/>
    </style:style>
    <style:style style:name="WW8Num27z0" style:family="text"/>
    <style:style style:name="預設段落字型" style:family="text"/>
    <style:style style:name="Page_20_Number" style:display-name="Page Number" style:family="text" style:parent-style-name="預設段落字型"/>
    <style:style style:name="HTML_20_預設格式_20_字元" style:display-name="HTML 預設格式 字元" style:family="text">
      <style:text-properties style:font-name="Courier New" fo:font-family="'Courier New'" style:font-family-generic="modern" style:letter-kerning="true" style:font-name-complex="Courier New" style:font-family-complex="'Courier New'" style:font-family-generic-complex="modern"/>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2, 3, ...">
        <style:list-level-properties text:list-level-position-and-space-mode="label-alignment">
          <style:list-level-label-alignment text:label-followed-by="listtab" text:list-tab-stop-position="3.254cm" fo:text-indent="-1.005cm" fo:margin-left="3.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1.27cm" fo:margin-left="3.522cm"/>
        </style:list-level-properties>
      </text:list-level-style-number>
      <text:list-level-style-number text:level="2" text:style-name="WW8Num2z1" loext:num-list-format="%2%、" style:num-suffix="、" style:num-format="一, 二, 三, ..." text:display-levels="2">
        <style:list-level-properties text:list-level-position-and-space-mode="label-alignment">
          <style:list-level-label-alignment text:label-followed-by="listtab" text:list-tab-stop-position="4.369cm" fo:text-indent="-1.27cm" fo:margin-left="4.3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3z1" loext:num-list-format="%2%、" style:num-suffix="、" style:num-format="一, 二, 三, ..." text:display-levels="2">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3" text:style-name="WW8Num3z2" loext:num-list-format="（%3%）" style:num-prefix="（" style:num-suffix="）" style:num-format="一, 二, 三, ..." text:display-levels="3">
        <style:list-level-properties text:list-level-position-and-space-mode="label-alignment">
          <style:list-level-label-alignment text:label-followed-by="listtab" fo:text-indent="-1.455cm" fo:margin-left="5.58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3.466cm" fo:text-indent="-0.979cm" fo:margin-left="3.46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3.175cm" fo:text-indent="-0.926cm" fo:margin-left="3.1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2, 3,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text:list-tab-stop-position="3.112cm" fo:text-indent="-0.995cm" fo:margin-left="3.11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3.228cm" fo:text-indent="-0.979cm" fo:margin-left="3.22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2, 3,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3.228cm" fo:text-indent="-0.979cm" fo:margin-left="3.22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text:start-value="2">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text:list-tab-stop-position="3.228cm" fo:text-indent="-0.979cm" fo:margin-left="3.22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text:list-tab-stop-position="3.228cm" fo:text-indent="-0.979cm" fo:margin-left="3.22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2, 3,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text:list-tab-stop-position="3.466cm" fo:text-indent="-1.005cm" fo:margin-left="3.46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一, 二, 三, ...">
        <style:list-level-properties text:list-level-position-and-space-mode="label-alignment">
          <style:list-level-label-alignment text:label-followed-by="listtab" text:list-tab-stop-position="4.02cm" fo:text-indent="-1.27cm" fo:margin-left="4.0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443cm" fo:text-indent="-0.847cm" fo:margin-left="4.44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29cm" fo:text-indent="-0.847cm" fo:margin-left="5.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137cm" fo:text-indent="-0.847cm" fo:margin-left="6.1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983cm" fo:text-indent="-0.847cm" fo:margin-left="6.9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83cm" fo:text-indent="-0.847cm" fo:margin-left="7.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677cm" fo:text-indent="-0.847cm" fo:margin-left="8.6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523cm" fo:text-indent="-0.847cm" fo:margin-left="9.5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37cm" fo:text-indent="-0.847cm" fo:margin-left="10.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text:list-tab-stop-position="3.581cm" fo:text-indent="-0.635cm" fo:margin-left="3.5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639cm" fo:text-indent="-0.847cm" fo:margin-left="4.63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486cm" fo:text-indent="-0.847cm" fo:margin-left="5.48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332cm" fo:text-indent="-0.847cm" fo:margin-left="6.33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179cm" fo:text-indent="-0.847cm" fo:margin-left="7.17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026cm" fo:text-indent="-0.847cm" fo:margin-left="8.02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72cm" fo:text-indent="-0.847cm" fo:margin-left="8.8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719cm" fo:text-indent="-0.847cm" fo:margin-left="9.71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566cm" fo:text-indent="-0.847cm" fo:margin-left="10.5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text:list-tab-stop-position="2.14cm" fo:text-indent="-0.635cm" fo:margin-left="2.1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198cm" fo:text-indent="-0.847cm" fo:margin-left="3.1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45cm" fo:text-indent="-0.847cm" fo:margin-left="4.0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91cm" fo:text-indent="-0.847cm" fo:margin-left="4.89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38cm" fo:text-indent="-0.847cm" fo:margin-left="5.7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85cm" fo:text-indent="-0.847cm" fo:margin-left="6.5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31cm" fo:text-indent="-0.847cm" fo:margin-left="7.43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78cm" fo:text-indent="-0.847cm" fo:margin-left="8.2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25cm" fo:text-indent="-0.847cm" fo:margin-left="9.1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2, 3,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text:start-value="3">
        <style:list-level-properties text:list-level-position-and-space-mode="label-alignment">
          <style:list-level-label-alignment text:label-followed-by="listtab" fo:text-indent="-1.524cm" fo:margin-left="3.2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text:list-tab-stop-position="3.228cm" fo:text-indent="-0.979cm" fo:margin-left="3.22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loext:num-list-format="%1%." style:num-suffix="." text:bullet-char="□">
        <style:list-level-properties text:list-level-position-and-space-mode="label-alignment">
          <style:list-level-label-alignment text:label-followed-by="listtab" text:list-tab-stop-position="4.618cm" fo:text-indent="-0.635cm" fo:margin-left="4.618cm"/>
        </style:list-level-properties>
        <style:text-properties style:font-name="Times New Roman"/>
      </text:list-level-style-bullet>
      <text:list-level-style-bullet text:level="2" text:style-name="WW8Num24z1" loext:num-list-format="%2%." style:num-suffix="." text:bullet-char="">
        <style:list-level-properties text:list-level-position-and-space-mode="label-alignment">
          <style:list-level-label-alignment text:label-followed-by="listtab" text:list-tab-stop-position="5.676cm" fo:text-indent="-0.847cm" fo:margin-left="5.676cm"/>
        </style:list-level-properties>
        <style:text-properties style:font-name="Wingdings"/>
      </text:list-level-style-bullet>
      <text:list-level-style-bullet text:level="3" text:style-name="WW8Num24z1" loext:num-list-format="%3%." style:num-suffix="." text:bullet-char="">
        <style:list-level-properties text:list-level-position-and-space-mode="label-alignment">
          <style:list-level-label-alignment text:label-followed-by="listtab" text:list-tab-stop-position="6.523cm" fo:text-indent="-0.847cm" fo:margin-left="6.523cm"/>
        </style:list-level-properties>
        <style:text-properties style:font-name="Wingdings"/>
      </text:list-level-style-bullet>
      <text:list-level-style-bullet text:level="4" text:style-name="WW8Num24z1" loext:num-list-format="%4%." style:num-suffix="." text:bullet-char="">
        <style:list-level-properties text:list-level-position-and-space-mode="label-alignment">
          <style:list-level-label-alignment text:label-followed-by="listtab" text:list-tab-stop-position="7.37cm" fo:text-indent="-0.847cm" fo:margin-left="7.37cm"/>
        </style:list-level-properties>
        <style:text-properties style:font-name="Wingdings"/>
      </text:list-level-style-bullet>
      <text:list-level-style-bullet text:level="5" text:style-name="WW8Num24z1" loext:num-list-format="%5%." style:num-suffix="." text:bullet-char="">
        <style:list-level-properties text:list-level-position-and-space-mode="label-alignment">
          <style:list-level-label-alignment text:label-followed-by="listtab" text:list-tab-stop-position="8.216cm" fo:text-indent="-0.847cm" fo:margin-left="8.216cm"/>
        </style:list-level-properties>
        <style:text-properties style:font-name="Wingdings"/>
      </text:list-level-style-bullet>
      <text:list-level-style-bullet text:level="6" text:style-name="WW8Num24z1" loext:num-list-format="%6%." style:num-suffix="." text:bullet-char="">
        <style:list-level-properties text:list-level-position-and-space-mode="label-alignment">
          <style:list-level-label-alignment text:label-followed-by="listtab" text:list-tab-stop-position="9.063cm" fo:text-indent="-0.847cm" fo:margin-left="9.063cm"/>
        </style:list-level-properties>
        <style:text-properties style:font-name="Wingdings"/>
      </text:list-level-style-bullet>
      <text:list-level-style-bullet text:level="7" text:style-name="WW8Num24z1" loext:num-list-format="%7%." style:num-suffix="." text:bullet-char="">
        <style:list-level-properties text:list-level-position-and-space-mode="label-alignment">
          <style:list-level-label-alignment text:label-followed-by="listtab" text:list-tab-stop-position="9.91cm" fo:text-indent="-0.847cm" fo:margin-left="9.91cm"/>
        </style:list-level-properties>
        <style:text-properties style:font-name="Wingdings"/>
      </text:list-level-style-bullet>
      <text:list-level-style-bullet text:level="8" text:style-name="WW8Num24z1" loext:num-list-format="%8%." style:num-suffix="." text:bullet-char="">
        <style:list-level-properties text:list-level-position-and-space-mode="label-alignment">
          <style:list-level-label-alignment text:label-followed-by="listtab" text:list-tab-stop-position="10.756cm" fo:text-indent="-0.847cm" fo:margin-left="10.756cm"/>
        </style:list-level-properties>
        <style:text-properties style:font-name="Wingdings"/>
      </text:list-level-style-bullet>
      <text:list-level-style-bullet text:level="9" text:style-name="WW8Num24z1" loext:num-list-format="%9%." style:num-suffix="." text:bullet-char="">
        <style:list-level-properties text:list-level-position-and-space-mode="label-alignment">
          <style:list-level-label-alignment text:label-followed-by="listtab" text:list-tab-stop-position="11.603cm" fo:text-indent="-0.847cm" fo:margin-left="11.60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一, 二, 三, ...">
        <style:list-level-properties text:list-level-position-and-space-mode="label-alignment">
          <style:list-level-label-alignment text:label-followed-by="listtab" text:list-tab-stop-position="3.228cm" fo:text-indent="-0.979cm" fo:margin-left="3.22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一, 二, 三, ...">
        <style:list-level-properties text:list-level-position-and-space-mode="label-alignment">
          <style:list-level-label-alignment text:label-followed-by="listtab" text:list-tab-stop-position="3.228cm" fo:text-indent="-0.979cm" fo:margin-left="3.22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fo:font-size="14pt" fo:font-style="italic" fo:font-weight="bold" style:font-size-asian="14pt" style:font-style-asian="italic" style:font-weight-asian="bold"/>
    </style:style>
    <style:style style:name="MT2" style:family="text">
      <style:text-properties style:font-name="新細明體1" fo:font-size="12pt" style:font-size-asian="12pt" style:font-name-complex="新細明體1" style:font-size-complex="12pt"/>
    </style:style>
    <style:style style:name="Mfr1" style:family="graphic" style:parent-style-name="Frame">
      <style:graphic-properties fo:margin-left="1.251cm" fo:margin-right="1.251cm" fo:margin-top="0cm" fo:margin-bottom="0cm" style:wrap="dynamic" style:number-wrapped-paragraphs="1" style:vertical-pos="from-top" style:vertical-rel="paragraph" style:horizontal-pos="from-left" style:horizontal-rel="page-end-margin"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4cm" fo:margin-bottom="0.9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64cm" fo:margin-top="1.542cm" style:dynamic-spacing="true"/>
      </style:footer-style>
    </style:page-layout>
  </office:automatic-styles>
  <office:master-styles>
    <style:master-page style:name="Standard" style:page-layout-name="Mpm1">
      <style:footer>
        <text:p text:style-name="MP1"><draw:frame draw:style-name="Mfr1" draw:name="外框1" text:anchor-type="paragraph" svg:x="-2.54cm" svg:y="0.002cm" svg:width="2.54cm" draw:z-index="15"><draw:text-box fo:min-height="0.058cm"><text:p text:style-name="Footer"><text:span text:style-name="Page_20_Number"><text:span text:style-name="MT1"/></text:span></text:p></draw:text-box></draw:frame><text:span text:style-name="MT2">- </text:span><text:span text:style-name="Page_20_Number"><text:span text:style-name="MT2"><text:page-number text:select-page="current">16</text:page-number></text:span></text:span><text:span text:style-name="Page_20_Number"><text:span text:style-name="MT2"><text:s/>-</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工 程 名 稱：</dc:title>
    <dc:subject/>
    <meta:keyword/>
    <meta:initial-creator>st120</meta:initial-creator>
    <meta:creation-date>2020-02-04T14:10:00</meta:creation-date>
    <dc:creator>user</dc:creator>
    <dc:date>2023-02-21T13:33:00</dc:date>
    <meta:print-date>2018-12-20T22:45:00</meta:print-date>
    <meta:editing-cycles>21</meta:editing-cycles>
    <meta:editing-duration>PT56M</meta:editing-duration>
    <meta:document-statistic meta:table-count="0" meta:image-count="0" meta:object-count="0" meta:page-count="16" meta:paragraph-count="295" meta:word-count="12210" meta:character-count="12634" meta:non-whitespace-character-count="12403"/>
    <meta:generator>LibreOffice/7.3.2.2$Windows_X86_64 LibreOffice_project/49f2b1bff42cfccbd8f788c8dc32c1c309559be0</meta:generator>
  </office:meta>
</office:document-meta>
</file>