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5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5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5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7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8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5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8.00pt" fo:font-weight="bold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6.00pt" fo:font-weight="bold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8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5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left" fo:margin-left="0.00pt" fo:text-indent="28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21.3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6.80pt" fo:text-indent="0.00pt"/>
    </style:style>
    <style:style style:name="P8" style:family="paragraph">
      <style:paragraph-properties fo:line-height="200.00%" fo:text-align="left" fo:margin-left="56.70pt" fo:text-indent="0.00pt"/>
    </style:style>
    <style:style style:name="P9" style:family="paragraph">
      <style:paragraph-properties fo:line-height="115.00%" fo:text-align="left" fo:margin-left="56.7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>匯 款 同 意 書</text:span></text:p>
      <text:p text:style-name="P1"><text:span text:style-name="T2"/></text:p>
      <text:p text:style-name="P2"><text:span text:style-name="T3">立同意書人</text:span><text:span text:style-name="T4"><text:s text:c="24"/></text:span><text:span text:style-name="T5">，同意竹南鎮公所將給付款項， 直接匯存入立同意書人之金融機構存款帳戶。</text:span></text:p>
      <text:p text:style-name="P2"><text:span text:style-name="T5"><text:s/></text:span></text:p>
      <text:p text:style-name="P3"><text:span text:style-name="T6">金融機構名稱：<text:s/></text:span><text:span text:style-name="T7"><text:s text:c="15"/></text:span><text:span text:style-name="T8">銀行</text:span><text:span text:style-name="T9"><text:s text:c="15"/></text:span><text:span text:style-name="T10">分行</text:span></text:p>
      <text:p text:style-name="P3"><text:span text:style-name="T10"><text:s/>戶 名：</text:span><text:span text:style-name="T11"><text:s text:c="54"/></text:span></text:p>
      <text:p text:style-name="P3"><text:span text:style-name="T12">（需為立同意書人所有）</text:span></text:p>
      <text:p text:style-name="P4"><text:span text:style-name="T13"/></text:p>
      <text:p text:style-name="P4"><text:span text:style-name="T14">帳 號：</text:span><text:span text:style-name="T15"><text:s text:c="55"/></text:span><text:span text:style-name="T16"><text:line-break/></text:span><text:span text:style-name="T17">（需為立同意書人所有）</text:span><text:span text:style-name="T18"><text:s/></text:span><text:span text:style-name="T19"><text:s/></text:span></text:p>
      <text:p text:style-name="P4"><text:span text:style-name="T19"><text:s text:c="17"/></text:span></text:p>
      <text:p text:style-name="P5"><text:span text:style-name="T20">一、本同意書如有虛偽或糾紛情事，立同意書人願負法律責任，其後果自行負 責處理。(匯款所產生之費用由立同意書人負擔，</text:span><text:span text:style-name="T21">匯費 30 元，請務必提供 正確戶名及帳號，若有誤遭退匯，須再自行負擔匯費 30 元。</text:span><text:span text:style-name="T22">)<text:line-break/><text:s text:c="21"/></text:span></text:p>
      <text:p text:style-name="P5"><text:span text:style-name="T22"><text:s/>二、本筆款項於竹南鎮公所匯入上述帳戶後，立同意書人即承認業已收受該筆 款項，其後之風險及發生之問題，概由立同意書人承擔。立同意書人 如欲改變領款方式，應主動通知竹南鎮公所，若未事前通知致權益受損，其後果由立同意書人自行負責。 <text:line-break/></text:span></text:p>
      <text:p text:style-name="P6"><text:span text:style-name="T23">PS：一、請檢附存摺封面影本一份。</text:span></text:p>
      <text:p text:style-name="P6"><text:span text:style-name="T23"><text:s text:c="4"/>二、加蓋印章請與「請款文件」相同。</text:span><text:span text:style-name="T24"><text:s/></text:span></text:p>
      <text:p text:style-name="P6"><text:span text:style-name="T25"/></text:p>
      <text:p text:style-name="P6"><text:span text:style-name="T26">此致 </text:span></text:p>
      <text:p text:style-name="P6"><text:span text:style-name="T26">竹南鎮公所</text:span></text:p>
      <text:p text:style-name="P7"><text:span text:style-name="T26">立 同 意 書 人：<text:s text:c="49"/></text:span><text:span text:style-name="T27"><text:s text:c="35"/></text:span><text:span text:style-name="T28">(即公司、商號名稱）</text:span><text:span text:style-name="T29"><text:s text:c="63"/>營利事業統一編號：</text:span></text:p>
      <text:p text:style-name="P7"><text:span text:style-name="T29"><text:s text:c="38"/></text:span></text:p>
      <text:p text:style-name="P8"><text:span text:style-name="T29">負<text:s text:c="4"/>責<text:s text:c="4"/>人：<text:s text:c="23"/>（蓋章）<text:line-break/>身 分 證 字 號：<text:s text:c="42"/></text:span></text:p>
      <text:p text:style-name="P8"><text:span text:style-name="T29">公<text:s text:c="2"/>司<text:s text:c="2"/>住<text:s text:c="2"/>址：<text:s text:c="61"/>電<text:s text:c="10"/>話：<text:s text:c="67"/>公 司 章或發 票 章：<text:s/></text:span><text:span text:style-name="T30"><text:s/></text:span></text:p>
      <text:p text:style-name="P9"><text:span text:style-name="T31"/></text:p>
      <text:p text:style-name="P10"><text:span text:style-name="T31"/></text:p>
      <text:p text:style-name="P11"><text:span text:style-name="T32">中 華 民 國<text:s text:c="10"/>年<text:s text:c="10"/>月<text:s text:c="8"/>日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