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9.55cm"/>
    </style:style>
    <style:style style:name="表格1.B" style:family="table-column">
      <style:table-column-properties style:column-width="9.567cm"/>
    </style:style>
    <style:style style:name="表格1.1" style:family="table-row">
      <style:table-row-properties style:min-row-height="6.1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56cm" fo:keep-together="always"/>
    </style:style>
    <style:style style:name="表格2" style:family="table">
      <style:table-properties style:width="15.91cm" fo:margin-left="-0.33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4.323cm"/>
    </style:style>
    <style:style style:name="表格2.1" style:family="table-row">
      <style:table-row-properties style:min-row-height="5.1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776cm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776cm"/>
      <style:text-properties style:font-name="標楷體" fo:font-size="10pt" fo:language="zh" fo:country="TW" style:font-name-asian="標楷體" style:font-size-asian="10pt" style:language-asian="zh" style:country-asian="TW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7" style:family="paragraph" style:parent-style-name="Standard">
      <style:text-properties style:font-name="標楷體" fo:font-size="11pt" style:font-name-asian="標楷體" style:font-size-asian="11pt" loext:padding="0cm" loext:border="0.51pt solid 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0.776cm" fo:text-indent="0.847cm" style:auto-text-indent="false"/>
    </style:style>
    <style:style style:name="P13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.318cm" fo:margin-right="0cm" fo:text-indent="0cm" style:auto-text-indent="false"/>
    </style:style>
    <style:style style:name="P15" style:family="paragraph" style:parent-style-name="Standard">
      <style:paragraph-properties fo:margin-left="0.319cm" fo:margin-right="0cm" fo:text-indent="0cm" style:auto-text-indent="false"/>
    </style:style>
    <style:style style:name="P16" style:family="paragraph" style:parent-style-name="Standard">
      <style:paragraph-properties fo:margin-left="0.318cm" fo:margin-right="0cm" fo:text-indent="2.117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5.085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left="0.85cm" fo:margin-right="0cm" fo:margin-top="0.318cm" fo:margin-bottom="0.318cm" loext:contextual-spacing="false" fo:line-height="0.706cm" fo:text-align="justify" style:justify-single-word="false" fo:text-indent="1.129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1.976cm" fo:margin-right="0cm" fo:line-height="0.706cm" fo:text-align="justify" style:justify-single-word="false" fo:text-indent="-1.129cm" style:auto-text-indent="false"/>
    </style:style>
    <style:style style:name="P21" style:family="paragraph" style:parent-style-name="Standard">
      <style:paragraph-properties fo:margin-left="0.847cm" fo:margin-right="0cm" fo:line-height="1.058cm" fo:text-align="justify" style:justify-single-word="false" fo:text-indent="1.693cm" style:auto-text-indent="false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0.791cm" fo:margin-right="0cm" fo:line-height="1.058cm" fo:text-align="justify" style:justify-single-word="false" fo:text-indent="-7.62cm" style:auto-text-indent="false"/>
    </style:style>
    <style:style style:name="P25" style:family="paragraph" style:parent-style-name="Standard">
      <style:paragraph-properties fo:margin-left="11.003cm" fo:margin-right="0cm" fo:line-height="1.058cm" fo:text-align="justify" style:justify-single-word="false" fo:text-indent="-8.467cm" style:auto-text-indent="false"/>
    </style:style>
    <style:style style:name="P26" style:family="paragraph" style:parent-style-name="Standard">
      <style:paragraph-properties fo:margin-left="11.001cm" fo:margin-right="0cm" fo:line-height="1.058cm" fo:text-align="justify" style:justify-single-word="false" fo:text-indent="-7.902cm" style:auto-text-indent="false"/>
    </style:style>
    <style:style style:name="P27" style:family="paragraph" style:parent-style-name="Standard">
      <style:paragraph-properties fo:margin-left="0.847cm" fo:margin-right="0cm" fo:margin-top="0.635cm" fo:margin-bottom="0.635cm" loext:contextual-spacing="false" fo:line-height="0.706cm" fo:text-align="justify" style:justify-single-word="false" fo:text-indent="2.11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5.403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2.822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3.387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3.387cm" style:auto-text-indent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27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1.482cm" fo:margin-right="0.199cm" fo:text-align="center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solid" draw:fill-color="#000000"/>
      <style:paragraph-properties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969696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cm" fo:min-width="1.856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969696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受理設置貨車裝卸貨區申請表</text:p>
      <text:p text:style-name="P9"><text:span text:style-name="T2">一、鄉鎮（市）：</text:span><text:span text:style-name="T4">　　　　　</text:span><text:span text:style-name="T2">里別：</text:span><text:span text:style-name="T4">　　　　　</text:span><text:span text:style-name="T2">申請人：</text:span><text:span text:style-name="T4">　　　　　</text:span><text:span text:style-name="T2">聯絡電話：</text:span><text:span text:style-name="T4">　　　　　　　　</text:span></text:p>
      <text:p text:style-name="P12"><text:span text:style-name="T2">申請人地址：</text:span><text:span text:style-name="T4">　　　　　　　　　　 <text:s text:c="11"/>　</text:span></text:p>
      <text:p text:style-name="P9"><text:span text:style-name="T2">二、同一街廓（道路兩相鄰路口範圍）：</text:span><text:span text:style-name="T4">　　　　　</text:span><text:span text:style-name="T2">路（街）</text:span><text:span text:style-name="T4">　　　　</text:span><text:span text:style-name="T2">段</text:span><text:span text:style-name="T4">　　　　</text:span><text:span text:style-name="T2">巷</text:span></text:p>
      <text:p text:style-name="P12"><text:span text:style-name="T4">　　　　</text:span><text:span text:style-name="T2">弄</text:span><text:span text:style-name="T4">　　　　</text:span><text:span text:style-name="T2">號至</text:span><text:span text:style-name="T4">　　　　</text:span><text:span text:style-name="T2">號前。</text:span></text:p>
      <text:p text:style-name="P9"><text:span text:style-name="T2">三、貨車裝卸貨區設置地點（請詳填）：</text:span><text:span text:style-name="T4">　　　　　</text:span><text:span text:style-name="T2">路（街）</text:span><text:span text:style-name="T4">　　　</text:span><text:span text:style-name="T2">段</text:span><text:span text:style-name="T4">　　　　</text:span><text:span text:style-name="T2">巷</text:span><text:span text:style-name="T4">　　　</text:span><text:span text:style-name="T2">弄</text:span><text:span text:style-name="T4">　　　</text:span><text:span text:style-name="T2">號前。</text:span></text:p>
      <text:p text:style-name="P2">四、申請設置位置示意圖（請詳填，並標示清楚）：</text:p>
      <text:p text:style-name="P5"><draw:g text:anchor-type="char" draw:z-index="3" draw:style-name="gr5"><draw:g draw:style-name="gr2"><draw:g draw:style-name="gr2"><draw:line draw:style-name="gr3" draw:text-style-name="P38" svg:x1="12.21cm" svg:y1="0.891cm" svg:x2="12.21cm" svg:y2="2.359cm"><text:p/></draw:line><draw:line draw:style-name="gr3" draw:text-style-name="P38" svg:x1="12.21cm" svg:y1="3.535cm" svg:x2="12.21cm" svg:y2="5.003cm"><text:p/></draw:line></draw:g><draw:line draw:style-name="gr3" draw:text-style-name="P38" svg:x1="12.799cm" svg:y1="0.903cm" svg:x2="12.799cm" svg:y2="2.372cm"><text:p/></draw:line><draw:line draw:style-name="gr3" draw:text-style-name="P38" svg:x1="12.799cm" svg:y1="3.547cm" svg:x2="12.799cm" svg:y2="5.016cm"><text:p/></draw:line><draw:line draw:style-name="gr3" draw:text-style-name="P38" svg:x1="12.799cm" svg:y1="2.366cm" svg:x2="15.729cm" svg:y2="2.366cm"><text:p/></draw:line><draw:line draw:style-name="gr3" draw:text-style-name="P38" svg:x1="12.797cm" svg:y1="3.535cm" svg:x2="15.727cm" svg:y2="3.535cm"><text:p/></draw:line><draw:line draw:style-name="gr3" draw:text-style-name="P38" svg:x1="12.016cm" svg:y1="3.535cm" svg:x2="11.43cm" svg:y2="3.535cm"><text:p/></draw:line><draw:line draw:style-name="gr3" draw:text-style-name="P38" svg:x1="12.016cm" svg:y1="2.36cm" svg:x2="11.43cm" svg:y2="2.36cm"><text:p/></draw:line><draw:g draw:style-name="gr2"><draw:line draw:style-name="gr3" draw:text-style-name="P38" svg:x1="15.923cm" svg:y1="0.896cm" svg:x2="15.923cm" svg:y2="2.364cm"><text:p/></draw:line><draw:line draw:style-name="gr3" draw:text-style-name="P38" svg:x1="15.923cm" svg:y1="3.54cm" svg:x2="15.923cm" svg:y2="5.008cm"><text:p/></draw:line></draw:g><draw:line draw:style-name="gr3" draw:text-style-name="P38" svg:x1="16.512cm" svg:y1="0.91cm" svg:x2="16.512cm" svg:y2="2.379cm"><text:p/></draw:line><draw:line draw:style-name="gr3" draw:text-style-name="P38" svg:x1="16.512cm" svg:y1="3.547cm" svg:x2="16.512cm" svg:y2="5.016cm"><text:p/></draw:line><draw:line draw:style-name="gr3" draw:text-style-name="P38" svg:x1="17.096cm" svg:y1="3.535cm" svg:x2="16.51cm" svg:y2="3.535cm"><text:p/></draw:line><draw:line draw:style-name="gr3" draw:text-style-name="P38" svg:x1="17.096cm" svg:y1="2.36cm" svg:x2="16.51cm" svg:y2="2.36cm"><text:p/></draw:line></draw:g><draw:frame draw:style-name="gr6" draw:text-style-name="P41" svg:width="1.904cm" svg:height="0.953cm" svg:x="13.01cm" svg:y="0.741cm"><draw:text-box><text:p text:style-name="P40"><text:span text:style-name="T12">街廓</text:span></text:p></draw:text-box></draw:frame><draw:custom-shape draw:style-name="gr7" draw:text-style-name="P41" svg:width="2.752cm" svg:height="0.003cm" svg:x="13.018cm" svg:y="1.526cm"><text:p/><draw:enhanced-geometry svg:viewBox="0 0 1560 1" draw:type="non-primitive" draw:enhanced-path="M 0 0  L 1560 0  L 1515 1  N"/></draw:custom-shape><draw:custom-shape draw:style-name="gr8" draw:text-style-name="P39" svg:width="0.636cm" svg:height="0.327cm" svg:x="13.97cm" svg:y="2.33cm"><text:p/><draw:enhanced-geometry svg:viewBox="0 0 21600 21600" draw:type="rectangle" draw:enhanced-path="M 0 0 L 21600 0 21600 21600 0 21600 0 0 Z N"/></draw:custom-shape><draw:frame draw:style-name="gr6" draw:text-style-name="P41" svg:width="2.223cm" svg:height="0.953cm" svg:x="13.012cm" svg:y="2.646cm"><draw:text-box><text:p text:style-name="P40"><text:span text:style-name="T12">○ ○ </text:span><text:span text:style-name="T12">路</text:span></text:p></draw:text-box></draw:frame><draw:frame draw:style-name="gr6" draw:text-style-name="P41" svg:width="0.953cm" svg:height="2.117cm" svg:x="12.065cm" svg:y="1.843cm"><draw:text-box><text:p text:style-name="P40"><text:span text:style-name="T12">○ </text:span></text:p><text:p text:style-name="P40"><text:span text:style-name="T12">○ </text:span></text:p><text:p text:style-name="P40"><text:span text:style-name="T12">路</text:span></text:p></draw:text-box></draw:frame><draw:frame draw:style-name="gr6" draw:text-style-name="P41" svg:width="0.953cm" svg:height="2.117cm" svg:x="15.558cm" svg:y="1.843cm"><draw:text-box><text:p text:style-name="P40"><text:span text:style-name="T12">○ </text:span></text:p><text:p text:style-name="P40"><text:span text:style-name="T12">○ </text:span></text:p><text:p text:style-name="P40"><text:span text:style-name="T12">路</text:span></text:p></draw:text-box></draw:frame></draw:g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框架1" text:anchor-type="char" svg:x="2.859cm" svg:y="4.851cm" svg:width="3.173cm" svg:height="0.953cm" draw:z-index="1"><draw:text-box><text:p text:style-name="P10">位置示意圖</text:p></draw:text-box></draw:frame><draw:g text:anchor-type="char" draw:z-index="0" draw:style-name="gr1"><draw:g draw:style-name="gr2"><draw:line draw:style-name="gr3" draw:text-style-name="P38" svg:x1="2.101cm" svg:y1="0.406cm" svg:x2="2.101cm" svg:y2="1.874cm"><text:p/></draw:line><draw:line draw:style-name="gr3" draw:text-style-name="P38" svg:x1="2.101cm" svg:y1="3.05cm" svg:x2="2.101cm" svg:y2="4.518cm"><text:p/></draw:line></draw:g><draw:line draw:style-name="gr3" draw:text-style-name="P38" svg:x1="2.69cm" svg:y1="0.418cm" svg:x2="2.69cm" svg:y2="1.887cm"><text:p/></draw:line><draw:line draw:style-name="gr3" draw:text-style-name="P38" svg:x1="2.69cm" svg:y1="3.062cm" svg:x2="2.69cm" svg:y2="4.531cm"><text:p/></draw:line><draw:line draw:style-name="gr3" draw:text-style-name="P38" svg:x1="2.69cm" svg:y1="1.881cm" svg:x2="5.62cm" svg:y2="1.881cm"><text:p/></draw:line><draw:line draw:style-name="gr3" draw:text-style-name="P38" svg:x1="2.688cm" svg:y1="3.05cm" svg:x2="5.618cm" svg:y2="3.05cm"><text:p/></draw:line><draw:line draw:style-name="gr3" draw:text-style-name="P38" svg:x1="1.907cm" svg:y1="3.05cm" svg:x2="1.321cm" svg:y2="3.05cm"><text:p/></draw:line><draw:line draw:style-name="gr3" draw:text-style-name="P38" svg:x1="1.907cm" svg:y1="1.875cm" svg:x2="1.321cm" svg:y2="1.875cm"><text:p/></draw:line><draw:g draw:style-name="gr2"><draw:line draw:style-name="gr3" draw:text-style-name="P38" svg:x1="5.814cm" svg:y1="0.411cm" svg:x2="5.814cm" svg:y2="1.879cm"><text:p/></draw:line><draw:line draw:style-name="gr3" draw:text-style-name="P38" svg:x1="5.814cm" svg:y1="3.055cm" svg:x2="5.814cm" svg:y2="4.523cm"><text:p/></draw:line></draw:g><draw:line draw:style-name="gr3" draw:text-style-name="P38" svg:x1="6.403cm" svg:y1="0.425cm" svg:x2="6.403cm" svg:y2="1.894cm"><text:p/></draw:line><draw:line draw:style-name="gr3" draw:text-style-name="P38" svg:x1="6.403cm" svg:y1="3.062cm" svg:x2="6.403cm" svg:y2="4.531cm"><text:p/></draw:line><draw:line draw:style-name="gr3" draw:text-style-name="P38" svg:x1="6.987cm" svg:y1="3.05cm" svg:x2="6.401cm" svg:y2="3.05cm"><text:p/></draw:line><draw:line draw:style-name="gr3" draw:text-style-name="P38" svg:x1="6.987cm" svg:y1="1.875cm" svg:x2="6.401cm" svg:y2="1.875cm"><text:p/></draw:line></draw:g></text:p>
          </table:table-cell>
          <table:table-cell table:style-name="表格1.B1" office:value-type="string">
            <text:p text:style-name="P4">圖例</text:p>
            <text:p text:style-name="P4"/>
            <text:p text:style-name="P4"/>
            <text:p text:style-name="P4"/>
            <text:p text:style-name="P4"/>
            <text:p text:style-name="P4"/>
            <text:p text:style-name="P13"><draw:custom-shape text:anchor-type="char" draw:z-index="2" draw:style-name="gr4" draw:text-style-name="P39" svg:width="0.636cm" svg:height="0.318cm" svg:x="-0.025cm" svg:y="0.194cm"><text:p/><draw:enhanced-geometry svg:viewBox="0 0 21600 21600" draw:type="rectangle" draw:enhanced-path="M 0 0 L 21600 0 21600 21600 0 21600 0 0 Z N"/></draw:custom-shape>裝卸貨區</text:p>
          </table:table-cell>
        </table:table-row>
        <table:table-row table:style-name="表格1.2">
          <table:table-cell table:style-name="表格1.B1" table:number-columns-spanned="2" office:value-type="string">
            <text:p text:style-name="P7">注意事項：</text:p>
            <text:p text:style-name="P14"><text:span text:style-name="T8">※</text:span><text:span text:style-name="T7">請詳填申請地點相交道路名稱（包含段、巷、弄等）。</text:span></text:p>
            <text:p text:style-name="P7">應檢附文件：</text:p>
            <text:p text:style-name="P15"><text:span text:style-name="T8">□</text:span><text:span text:style-name="T7">1.申請人身分證明文件影本。</text:span></text:p>
            <text:p text:style-name="P15"><text:span text:style-name="T8">□</text:span><text:span text:style-name="T7">2.申請使用臨接路邊貨車裝卸區之建築物（土地）權利證明文件影本。（租賃契約影本或房屋稅單影本等）</text:span></text:p>
            <text:p text:style-name="P15"><text:span text:style-name="T8">□</text:span><text:span text:style-name="T7">3.申請人之營利事業登記證（或稅籍登記證）影本。</text:span></text:p>
            <text:p text:style-name="P15"><text:span text:style-name="T8">□</text:span><text:span text:style-name="T7">4.連署同意書。</text:span></text:p>
            <text:p text:style-name="P15"><text:span text:style-name="T8">□</text:span><text:span text:style-name="T7">5.現場照片（含正面、對面、左側、右側）。</text:span></text:p>
            <text:p text:style-name="P16"/>
          </table:table-cell>
          <table:covered-table-cell/>
        </table:table-row>
      </table:table>
      <text:p text:style-name="P1"/>
      <text:p text:style-name="Standard"><text:span text:style-name="T2">五、申請人簽章：</text:span><text:span text:style-name="T4">　　　　　　　　　　　　　　　　　　　　　　　　　　　　　　　　　　　　　　　　　　　　　　　</text:span></text:p>
      <text:p text:style-name="P1">　　　　　　　　　　　　　　　　　　　　　　　　　　　　　　　　　　　　　　　</text:p>
      <text:p text:style-name="P1"/>
      <text:p text:style-name="P1"/>
      <text:p text:style-name="P1"/>
      <text:p text:style-name="P1"/>
      <text:p text:style-name="P1"/>
      <text:p text:style-name="P17"><text:soft-page-break/>貨車裝卸貨區設置連署同意書（一）</text:p>
      <text:p text:style-name="P18"><text:span text:style-name="T9">本街廓</text:span><text:span text:style-name="T10">　　 　</text:span><text:span text:style-name="T9">鄉鎮（市）</text:span><text:span text:style-name="T10">　　　</text:span><text:span text:style-name="T9">里</text:span><text:span text:style-name="T10">　　</text:span><text:span text:style-name="T9">路（街）</text:span><text:span text:style-name="T10">　　</text:span><text:span text:style-name="T9">巷</text:span><text:span text:style-name="T10">　　</text:span><text:span text:style-name="T9">弄</text:span><text:span text:style-name="T10">　　</text:span><text:span text:style-name="T9">號至</text:span><text:span text:style-name="T10">　　</text:span><text:span text:style-name="T9">號全數同意設置貨車裝卸貨區乙格於</text:span><text:span text:style-name="T10">　　 　</text:span><text:span text:style-name="T9">鄉鎮（市）</text:span><text:span text:style-name="T10">　　　</text:span><text:span text:style-name="T9">里</text:span><text:span text:style-name="T10">　　</text:span><text:span text:style-name="T9">路（街）</text:span><text:span text:style-name="T10">　　</text:span><text:span text:style-name="T9">巷</text:span><text:span text:style-name="T10">　　</text:span><text:span text:style-name="T9">弄</text:span><text:span text:style-name="T10">　　</text:span><text:span text:style-name="T9">號前，並遵守以下之規定：</text:span></text:p>
      <text:p text:style-name="P19">一、本街廓（道路兩相鄰路口）單側設置貨車裝卸貨區乙格。</text:p>
      <text:p text:style-name="P20"><text:span text:style-name="T9">二、臨接貨車裝卸貨區設置地點前建物（土地）使用人、所有權人及里辦公室均已連署同意。</text:span></text:p>
      <text:p text:style-name="P20"><text:span text:style-name="T9">三、有效維護貨車裝卸貨區使用功能（使用時間不超過30分鐘），並善盡告知不得佔用之義務。</text:span></text:p>
      <text:p text:style-name="P19"/>
      <text:p text:style-name="P21"><text:span text:style-name="T9">申請人：　　　　　　</text:span><text:span text:style-name="T2">（簽名）　　　（蓋章）</text:span></text:p>
      <text:p text:style-name="P22"><text:span text:style-name="T9">1.設置地點前建物（A）使用人：　　　　 <text:s/>　</text:span><text:span text:style-name="T2">（簽名）</text:span><text:span text:style-name="T9">　　</text:span><text:span text:style-name="T2">（蓋章）</text:span></text:p>
      <text:p text:style-name="P24"><text:span text:style-name="T9">地址：</text:span><text:span text:style-name="T2"> </text:span></text:p>
      <text:p text:style-name="P25"><text:span text:style-name="T9">2.設置地點前建物（A）所有權人：　　　　　</text:span><text:span text:style-name="T2">（簽名）</text:span><text:span text:style-name="T9">　　</text:span><text:span text:style-name="T2">（蓋章）</text:span></text:p>
      <text:p text:style-name="P26"><text:span text:style-name="T9">地址：</text:span><text:span text:style-name="T2"> </text:span></text:p>
      <text:p text:style-name="P25"><text:span text:style-name="T9">3.設置地點前建物（B）使用人：　　　　　　</text:span><text:span text:style-name="T2">（簽名）　　　（蓋章）</text:span><text:span text:style-name="T9">　　</text:span></text:p>
      <text:p text:style-name="P26"><text:span text:style-name="T9">地址：</text:span><text:span text:style-name="T2"> </text:span></text:p>
      <text:p text:style-name="P25"><text:span text:style-name="T9">4.設置地點前建物（B）所有權人：　　　　　</text:span><text:span text:style-name="T2">（簽名）</text:span><text:span text:style-name="T9">　　</text:span><text:span text:style-name="T2">（蓋章）</text:span><text:span text:style-name="T9">　</text:span></text:p>
      <text:p text:style-name="P26"><text:soft-page-break/><text:span text:style-name="T9">地址： </text:span></text:p>
      <text:p text:style-name="P25"><text:span text:style-name="T9">5.</text:span><text:span text:style-name="T10"> <text:s text:c="5"/></text:span><text:span text:style-name="T9">里里辦公室：　 <text:s text:c="15"/></text:span><text:span text:style-name="T2">（里長簽名）</text:span><text:span text:style-name="T9">　　</text:span><text:span text:style-name="T2">（蓋章）</text:span><text:span text:style-name="T9"> </text:span></text:p>
      <text:p text:style-name="P27"/>
      <text:p text:style-name="P27"/>
      <text:p text:style-name="P27"/>
      <text:p text:style-name="P28">貨車裝卸貨區設置連署同意書（二）</text:p>
      <text:p text:style-name="P29"><text:span text:style-name="T9">6.立連署同意書人：</text:span></text:p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2"/>
      <text:p text:style-name="P30"><text:span text:style-name="T9">地址： <text:s text:c="33"/></text:span><text:span text:style-name="T6">（簽名） 　 （蓋章）</text:span></text:p>
      <text:p text:style-name="P32"/>
      <text:p text:style-name="P30"><text:span text:style-name="T9">地址： <text:s text:c="33"/></text:span><text:span text:style-name="T6">（簽名） 　 （蓋章）</text:span></text:p>
      <text:p text:style-name="P31"><text:soft-page-break/></text:p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1"/>
      <text:p text:style-name="P30"><text:span text:style-name="T9">地址： <text:s text:c="33"/></text:span><text:span text:style-name="T6">（簽名） 　 （蓋章）</text:span></text:p>
      <text:p text:style-name="P31"/>
      <text:p text:style-name="P31"/>
      <text:p text:style-name="P23">（不足時請自行影印使用）</text:p>
      <text:p text:style-name="P37">現 <text:s/>況 <text:s/>照 <text:s/>片</text:p>
      <text:p text:style-name="P33">申請地點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正 <text:s text:c="5"/>面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5">對 <text:s text:c="6"/>面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5">左 <text:s text:c="7"/>側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5">右 <text:s text:c="6"/>側</text:p>
          </table:table-cell>
          <table:table-cell table:style-name="表格2.B1" office:value-type="string">
            <text:p text:style-name="P8"/>
          </table:table-cell>
        </table:table-row>
      </table:table>
      <text:p text:style-name="P11"><text:span text:style-name="T2">P.S</text:span><text:span text:style-name="T2">不夠請自行影印</text:span></text:p>
      <text:p text:style-name="P3">正面：面向停車格內側</text:p>
      <text:p text:style-name="P3">對面：面向停車格外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段落2_20_字元_20_字元" style:display-name="段落2 字元 字元" style:family="paragraph" style:parent-style-name="Standard">
      <style:paragraph-properties fo:margin-left="0.854cm" fo:margin-right="0cm" fo:line-height="0.706cm" fo:text-indent="-0.501cm" style:auto-text-indent="false" style:text-autospace="none"/>
      <style:text-properties fo:color="#000000" style:font-name="新細明體" fo:font-family="新細明體, PMingLiU" style:font-family-generic="roman" style:font-pitch="variable" fo:language="zh" fo:country="TW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段落2_20_字元_20_字元_20_字元" style:display-name="段落2 字元 字元 字元" style:family="text">
      <style:text-properties fo:color="#000000" style:font-name="新細明體" fo:font-family="新細明體, PMingLiU" style:font-family-generic="roman" style:font-pitch="variable" fo:font-size="12pt" fo:language="zh" fo:country="TW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1cm" fo:text-indent="-1.524cm" fo:margin-left="2.37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1cm" fo:text-indent="-1.524cm" fo:margin-left="2.3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停車管理處受理塗消路邊停車位申請表</dc:title>
    <meta:initial-creator>台北市停車管理處</meta:initial-creator>
    <meta:creation-date>2011-03-15T13:15:00</meta:creation-date>
    <dc:creator>楊馥亘</dc:creator>
    <dc:date>2021-09-29T15:31:00</dc:date>
    <meta:print-date>2021-09-29T15:27:00</meta:print-date>
    <meta:editing-cycles>13</meta:editing-cycles>
    <meta:editing-duration>PT23M</meta:editing-duration>
    <meta:document-statistic meta:table-count="2" meta:image-count="0" meta:object-count="0" meta:page-count="5" meta:paragraph-count="57" meta:word-count="795" meta:character-count="1499" meta:non-whitespace-character-count="814"/>
    <meta:generator>LibreOffice/5.1.2.2$Windows_x86 LibreOffice_project/d3bf12ecb743fc0d20e0be0c58ca359301eb705f</meta:generator>
  </office:meta>
</office:document-meta>
</file>