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45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8.299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3cm" fo:keep-together="auto"/>
    </style:style>
    <style:style style:name="表格1.9" style:family="table-row">
      <style:table-row-properties style:min-row-height="0.423cm" fo:keep-together="auto"/>
    </style:style>
    <style:style style:name="表格1.13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.988cm" fo:margin-right="0cm" fo:line-height="0.564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style:contextual-spacing="false" fo:line-height="0.564cm" fo:text-indent="-0.988cm" style:auto-text-indent="false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fo:background-color="#fffff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4pt" fo:background-color="#ffffff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color="#000000" loext:opacity="100%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style:font-name="新細明體1" fo:font-size="10pt" fo:letter-spacing="0.035cm" fo:font-weight="bold" style:font-size-asian="10pt" style:font-weight-asian="bold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天災事變突發事件延長工時停止假期通報表</text:span></text:p>
      <text:p text:style-name="Standard"><text:span text:style-name="T2">＊事業單位名稱：竹南鎮公所 <text:s text:c="8"/>地址：苗栗縣竹南鎮中正路112號</text:span></text:p>
      <text:p text:style-name="Standard"><text:span text:style-name="T2">＊通報人姓名: <text:s text:c="15"/>，聯絡電話：</text:span></text:p>
      <text:p text:style-name="P2"><text:span text:style-name="T2">＊通報時間： <text:s/>年 <text:s text:c="3"/>月 <text:s/>日 <text:s/>時 <text:s/>分</text:span></text:p>
      <text:p text:style-name="Standard"><text:span text:style-name="T2">＊本次通報勞工人數：__ <text:s/>_人</text:span></text:p>
      <text:p text:style-name="Standard"><text:span text:style-name="T2">＊延長工時或停止假期之事由：（得複選）</text:span></text:p>
      <text:p text:style-name="P3"><text:span text:style-name="T2">□</text:span><text:span text:style-name="T4">延長工時</text:span><text:span text:style-name="T2">-勞動基準法第32條第4項（</text:span><text:span text:style-name="T4">因天災、事變或突發事件</text:span><text:span text:style-name="T2">，雇主有使勞工在正常工作時間以外工作之必要者，得將工作時間延長之。</text:span><text:span text:style-name="T4">但應於延長開始後24小時內通知工會；無工會組織者，應報當地主管機關備查。</text:span><text:span text:style-name="T2">延長之工作時間，雇主應於事後補給勞工以適當之休息。）</text:span></text:p>
      <text:p text:style-name="P4"><text:span text:style-name="T2">□ <text:s/></text:span><text:span text:style-name="T4">停止假期</text:span><text:span text:style-name="T2">-勞動基準法第40條（</text:span><text:span text:style-name="T4">因天災、事變或突發事件</text:span><text:span text:style-name="T2">，雇主認有繼續工作之必要時，得停止第36條至第38條所定勞工之假期。但停止假期之工資，應加倍發給，並應於事後補假休息。且</text:span><text:span text:style-name="T4">應於事後24小時內，詳述理由，報請當地主管機關核備。</text:span><text:span text:style-name="T2">）</text:span></text:p>
      <text:p text:style-name="Standard"><text:span text:style-name="T2">理由：</text:span><text:span text:style-name="T3"> <text:s text:c="54"/></text:span></text:p>
      <text:p text:style-name="Standard"><text:span text:style-name="T4">＊事故發生（處理）時間：</text:span><text:span text:style-name="T5"> <text:s/>年 <text:s/>月 <text:s/>日 <text:s/>時 <text:s/>分至 <text:s text:c="2"/>年 <text:s text:c="2"/>月 <text:s/>日 <text:s/>時 <text:s/>分</text:span></text:p>
      <text:p text:style-name="Standard"><text:span text:style-name="T2">＊使勞工開始延長工作(停止假期)時間： <text:s text:c="3"/>年 <text:s/>月 <text:s/>日</text:span></text:p>
      <text:p text:style-name="P5">本次通報延長工時(停止假期)之情形【表格若不夠使用，請逕自增加列數】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部門別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7">起迄時間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1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</table:table-row>
      </table:table>
      <text:p text:style-name="P14"><text:span text:style-name="T7">請連同通報表(加蓋印信)正式行文郵寄為避免遺漏，請傳真(037-559544)勞資關係課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勞工局 天災事變突發事件停止假期延長工時 通報系統</dc:title>
    <dc:subject/>
    <meta:keyword/>
    <meta:initial-creator>AYAA-30095</meta:initial-creator>
    <meta:creation-date>2023-07-31T13:41:00</meta:creation-date>
    <dc:creator>user</dc:creator>
    <dc:date>2023-07-31T13:43:00</dc:date>
    <meta:print-date>2021-09-12T08:51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465" meta:character-count="611" meta:non-whitespace-character-count="485"/>
    <meta:generator>LibreOffice/7.3.2.2$Windows_X86_64 LibreOffice_project/49f2b1bff42cfccbd8f788c8dc32c1c309559be0</meta:generator>
  </office:meta>
</office:document-meta>
</file>