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2972-Identity-H" svg:font-family="*DFKai-SB-2972-Identity-H, 微軟正黑體"/>
    <style:font-face style:name="*DFKai-SB-3683-Identity-H" svg:font-family="*DFKai-SB-3683-Identity-H, 微軟正黑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1cm" table:align="center" style:writing-mode="lr-tb"/>
    </style:style>
    <style:style style:name="表格1.A" style:family="table-column">
      <style:table-column-properties style:column-width="2.443cm"/>
    </style:style>
    <style:style style:name="表格1.B" style:family="table-column">
      <style:table-column-properties style:column-width="1.27cm"/>
    </style:style>
    <style:style style:name="表格1.C" style:family="table-column">
      <style:table-column-properties style:column-width="5.812cm"/>
    </style:style>
    <style:style style:name="表格1.D" style:family="table-column">
      <style:table-column-properties style:column-width="3.745cm"/>
    </style:style>
    <style:style style:name="表格1.E" style:family="table-column">
      <style:table-column-properties style:column-width="3.831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588cm" fo:keep-together="auto"/>
    </style:style>
    <style:style style:name="表格1.5" style:family="table-row">
      <style:table-row-properties style:min-row-height="0.961cm" fo:keep-together="auto"/>
    </style:style>
    <style:style style:name="表格1.6" style:family="table-row">
      <style:table-row-properties style:min-row-height="0.947cm" fo:keep-together="auto"/>
    </style:style>
    <style:style style:name="表格1.7" style:family="table-row">
      <style:table-row-properties style:min-row-height="1.081cm" fo:keep-together="auto"/>
    </style:style>
    <style:style style:name="表格1.8" style:family="table-row">
      <style:table-row-properties style:min-row-height="1.069cm" fo:keep-together="auto"/>
    </style:style>
    <style:style style:name="表格1.10" style:family="table-row">
      <style:table-row-properties style:min-row-height="1.328cm" fo:keep-together="auto"/>
    </style:style>
    <style:style style:name="表格1.12" style:family="table-row">
      <style:table-row-properties style:min-row-height="1.242cm" fo:keep-together="auto"/>
    </style:style>
    <style:style style:name="表格1.13" style:family="table-row">
      <style:table-row-properties style:min-row-height="0.988cm" fo:keep-together="auto"/>
    </style:style>
    <style:style style:name="表格1.15" style:family="table-row">
      <style:table-row-properties style:min-row-height="1.658cm" fo:keep-together="auto"/>
    </style:style>
    <style:style style:name="表格1.A1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26cm" table:align="left" style:writing-mode="lr-tb"/>
    </style:style>
    <style:style style:name="表格2.A" style:family="table-column">
      <style:table-column-properties style:column-width="2.272cm"/>
    </style:style>
    <style:style style:name="表格2.B" style:family="table-column">
      <style:table-column-properties style:column-width="2.858cm"/>
    </style:style>
    <style:style style:name="表格2.C" style:family="table-column">
      <style:table-column-properties style:column-width="1.588cm"/>
    </style:style>
    <style:style style:name="表格2.I" style:family="table-column">
      <style:table-column-properties style:column-width="1.60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501cm" fo:keep-together="always"/>
    </style:style>
    <style:style style:name="表格3" style:family="table">
      <style:table-properties style:width="16.26cm" fo:margin-left="1.058cm" table:align="left" style:writing-mode="lr-tb"/>
    </style:style>
    <style:style style:name="表格3.A" style:family="table-column">
      <style:table-column-properties style:column-width="2.272cm"/>
    </style:style>
    <style:style style:name="表格3.B" style:family="table-column">
      <style:table-column-properties style:column-width="2.858cm"/>
    </style:style>
    <style:style style:name="表格3.C" style:family="table-column">
      <style:table-column-properties style:column-width="1.588cm"/>
    </style:style>
    <style:style style:name="表格3.I" style:family="table-column">
      <style:table-column-properties style:column-width="1.60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501cm" fo:keep-together="always"/>
    </style:style>
    <style:style style:name="表格4" style:family="table">
      <style:table-properties style:width="16.26cm" fo:margin-left="1.058cm" table:align="left" style:writing-mode="lr-tb"/>
    </style:style>
    <style:style style:name="表格4.A" style:family="table-column">
      <style:table-column-properties style:column-width="2.272cm"/>
    </style:style>
    <style:style style:name="表格4.B" style:family="table-column">
      <style:table-column-properties style:column-width="2.858cm"/>
    </style:style>
    <style:style style:name="表格4.C" style:family="table-column">
      <style:table-column-properties style:column-width="1.588cm"/>
    </style:style>
    <style:style style:name="表格4.I" style:family="table-column">
      <style:table-column-properties style:column-width="1.60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501cm" fo:keep-together="always"/>
    </style:style>
    <style:style style:name="表格5" style:family="table">
      <style:table-properties style:width="16.26cm" fo:margin-left="1.058cm" table:align="left" style:writing-mode="lr-tb"/>
    </style:style>
    <style:style style:name="表格5.A" style:family="table-column">
      <style:table-column-properties style:column-width="2.272cm"/>
    </style:style>
    <style:style style:name="表格5.B" style:family="table-column">
      <style:table-column-properties style:column-width="2.858cm"/>
    </style:style>
    <style:style style:name="表格5.C" style:family="table-column">
      <style:table-column-properties style:column-width="1.588cm"/>
    </style:style>
    <style:style style:name="表格5.I" style:family="table-column">
      <style:table-column-properties style:column-width="1.60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501cm" fo:keep-together="always"/>
    </style:style>
    <style:style style:name="表格6" style:family="table">
      <style:table-properties style:width="16.519cm" fo:margin-left="0.926cm" table:align="left" style:writing-mode="lr-tb"/>
    </style:style>
    <style:style style:name="表格6.A" style:family="table-column">
      <style:table-column-properties style:column-width="3.81cm"/>
    </style:style>
    <style:style style:name="表格6.B" style:family="table-column">
      <style:table-column-properties style:column-width="1.579cm"/>
    </style:style>
    <style:style style:name="表格6.C" style:family="table-column">
      <style:table-column-properties style:column-width="1.588cm"/>
    </style:style>
    <style:style style:name="表格6.I" style:family="table-column">
      <style:table-column-properties style:column-width="1.60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6cm" fo:keep-together="auto"/>
    </style:style>
    <style:style style:name="P1" style:family="paragraph" style:parent-style-name="Standard">
      <style:paragraph-properties fo:line-height="115%">
        <style:tab-stops>
          <style:tab-stop style:position="0cm"/>
        </style:tab-stops>
      </style:paragraph-properties>
    </style:style>
    <style:style style:name="P2" style:family="paragraph" style:parent-style-name="Standard">
      <style:paragraph-properties fo:line-height="115%" fo:text-align="start" style:justify-single-word="false">
        <style:tab-stops>
          <style:tab-stop style:position="0cm"/>
        </style:tab-stops>
      </style:paragraph-properties>
    </style:style>
    <style:style style:name="P3" style:family="paragraph" style:parent-style-name="Standard" style:list-style-name="WW8Num16">
      <style:paragraph-properties fo:line-height="115%" fo:text-align="start" style:justify-single-word="false">
        <style:tab-stops>
          <style:tab-stop style:position="0cm"/>
        </style:tab-stops>
      </style:paragraph-properties>
    </style:style>
    <style:style style:name="P4" style:family="paragraph" style:parent-style-name="Standard" style:list-style-name="WW8Num11">
      <style:paragraph-properties fo:line-height="115%" fo:text-align="start" style:justify-single-word="false">
        <style:tab-stops>
          <style:tab-stop style:position="0cm"/>
        </style:tab-stops>
      </style:paragraph-properties>
    </style:style>
    <style:style style:name="P5" style:family="paragraph" style:parent-style-name="Standard">
      <style:paragraph-properties fo:line-height="115%" fo:text-align="center" style:justify-single-word="false">
        <style:tab-stops>
          <style:tab-stop style:position="0cm"/>
        </style:tab-stops>
      </style:paragraph-properties>
    </style:style>
    <style:style style:name="P6" style:family="paragraph" style:parent-style-name="Standard">
      <style:paragraph-properties fo:line-height="115%">
        <style:tab-stops>
          <style:tab-stop style:position="0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line-height="115%" fo:text-align="start"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line-height="115%" fo:text-align="center"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9" style:family="paragraph" style:parent-style-name="Standard">
      <style:paragraph-properties fo:line-height="115%" fo:text-align="center" style:justify-single-word="false" style:snap-to-layout-grid="false">
        <style:tab-stops>
          <style:tab-stop style:position="0cm"/>
        </style:tab-stops>
      </style:paragraph-properties>
      <style:text-properties style:font-name="標楷體" fo:font-size="16pt" style:font-size-asian="16pt" style:font-name-complex="標楷體" style:font-size-complex="16pt"/>
    </style:style>
    <style:style style:name="P10" style:family="paragraph" style:parent-style-name="Standard">
      <style:paragraph-properties fo:line-height="115%">
        <style:tab-stops>
          <style:tab-stop style:position="0cm"/>
        </style:tab-stops>
      </style:paragraph-properties>
      <style:text-properties style:font-name="標楷體" fo:font-size="16pt" style:font-size-asian="16pt" style:font-name-complex="標楷體" style:font-size-complex="16pt"/>
    </style:style>
    <style:style style:name="P11" style:family="paragraph" style:parent-style-name="Standard">
      <style:paragraph-properties fo:line-height="115%" fo:text-align="start"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12" style:family="paragraph" style:parent-style-name="Standard" style:list-style-name="WW8Num16">
      <style:paragraph-properties fo:line-height="115%" fo:text-align="start"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13" style:family="paragraph" style:parent-style-name="Standard" style:list-style-name="WW8Num11">
      <style:paragraph-properties fo:line-height="115%" fo:text-align="start"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14" style:family="paragraph" style:parent-style-name="Standard">
      <style:paragraph-properties fo:line-height="115%" fo:text-align="center" style:justify-single-word="false">
        <style:tab-stops>
          <style:tab-stop style:position="0cm"/>
        </style:tab-stops>
      </style:paragraph-properties>
      <style:text-properties style:font-name="標楷體" fo:font-size="16pt" style:font-size-asian="16pt" style:font-name-complex="標楷體" style:font-size-complex="16pt"/>
    </style:style>
    <style:style style:name="P15" style:family="paragraph" style:parent-style-name="Standard">
      <style:paragraph-properties style:line-height-at-least="0cm">
        <style:tab-stops>
          <style:tab-stop style:position="0cm"/>
        </style:tab-stops>
      </style:paragraph-properties>
      <style:text-properties style:font-name="標楷體" fo:font-size="16pt" style:font-size-asian="16pt" style:font-name-complex="標楷體" style:font-size-complex="16pt"/>
    </style:style>
    <style:style style:name="P16" style:family="paragraph" style:parent-style-name="Standard">
      <style:paragraph-properties fo:line-height="100%" style:text-autospace="none">
        <style:tab-stops>
          <style:tab-stop style:position="0cm"/>
        </style:tab-stops>
      </style:paragraph-properties>
      <style:text-properties style:font-name="標楷體" fo:font-size="16pt" style:font-size-asian="16pt" style:font-name-complex="標楷體" style:font-size-complex="16pt"/>
    </style:style>
    <style:style style:name="P17" style:family="paragraph" style:parent-style-name="Standard">
      <style:paragraph-properties fo:line-height="115%">
        <style:tab-stops>
          <style:tab-stop style:position="0cm"/>
        </style:tab-stops>
      </style:paragraph-properties>
      <style:text-properties style:font-name="標楷體" fo:font-size="16pt" style:font-size-asian="16pt" style:font-name-complex="標楷體" style:font-size-complex="16pt" style:font-weight-complex="bold"/>
    </style:style>
    <style:style style:name="P18" style:family="paragraph" style:parent-style-name="Standard">
      <style:paragraph-properties fo:line-height="115%" fo:text-align="center" style:justify-single-wor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19" style:family="paragraph" style:parent-style-name="Standard">
      <style:paragraph-properties fo:line-height="115%" fo:text-align="center" style:justify-single-word="false" style:snap-to-layout-gri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0" style:family="paragraph" style:parent-style-name="Standard">
      <style:paragraph-properties fo:line-height="115%" fo:text-align="start" style:justify-single-wor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1" style:family="paragraph" style:parent-style-name="Standard">
      <style:paragraph-properties fo:line-height="115%">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2" style:family="paragraph" style:parent-style-name="Standard">
      <style:paragraph-properties fo:line-height="115%" fo:text-align="center" style:justify-single-wor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3" style:family="paragraph" style:parent-style-name="Standard">
      <style:paragraph-properties fo:line-height="115%" fo:text-align="start" style:justify-single-wor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4" style:family="paragraph" style:parent-style-name="Standard" style:list-style-name="WW8Num13">
      <style:paragraph-properties fo:line-height="115%" fo:text-align="start" style:justify-single-word="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5" style:family="paragraph" style:parent-style-name="Standard">
      <style:paragraph-properties fo:line-height="115%">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26" style:family="paragraph" style:parent-style-name="Standard">
      <style:paragraph-properties fo:line-height="100%" style:text-autospace="none">
        <style:tab-stops>
          <style:tab-stop style:position="0cm"/>
        </style:tab-stops>
      </style:paragraph-properties>
      <style:text-properties style:font-name="標楷體" fo:font-size="16pt" fo:font-weight="bold" style:font-size-asian="16pt" style:font-weight-asian="bold" style:font-name-complex="標楷體" style:font-size-complex="16pt" style:font-weight-complex="bold"/>
    </style:style>
    <style:style style:name="P27" style:family="paragraph" style:parent-style-name="Standard">
      <style:paragraph-properties fo:line-height="100%" fo:text-align="start" style:justify-single-word="false" style:text-autospace="none">
        <style:tab-stops>
          <style:tab-stop style:position="0cm"/>
        </style:tab-stops>
      </style:paragraph-properties>
      <style:text-properties style:font-name="標楷體" fo:font-size="16pt" style:letter-kerning="true" style:font-size-asian="16pt" style:font-name-complex="*DFKai-SB-3683-Identity-H" style:font-size-complex="16pt"/>
    </style:style>
    <style:style style:name="P28" style:family="paragraph" style:parent-style-name="Standard">
      <style:paragraph-properties fo:line-height="115%">
        <style:tab-stops>
          <style:tab-stop style:position="0cm"/>
        </style:tab-stops>
      </style:paragraph-properties>
      <style:text-properties fo:color="#000000" style:font-name="標楷體" fo:font-size="16pt" style:font-size-asian="16pt" style:font-name-complex="標楷體" style:font-size-complex="16pt"/>
    </style:style>
    <style:style style:name="P29" style:family="paragraph" style:parent-style-name="Standard">
      <style:paragraph-properties fo:line-height="1.058cm">
        <style:tab-stops>
          <style:tab-stop style:position="0cm"/>
        </style:tab-stops>
      </style:paragraph-properties>
    </style:style>
    <style:style style:name="P30" style:family="paragraph" style:parent-style-name="Standard" style:list-style-name="WW8Num13">
      <style:paragraph-properties fo:line-height="1.058cm">
        <style:tab-stops>
          <style:tab-stop style:position="0cm"/>
        </style:tab-stops>
      </style:paragraph-properties>
    </style:style>
    <style:style style:name="P31" style:family="paragraph" style:parent-style-name="Standard">
      <style:paragraph-properties fo:line-height="100%" style:text-autospace="none">
        <style:tab-stops>
          <style:tab-stop style:position="0cm"/>
        </style:tab-stops>
      </style:paragraph-properties>
    </style:style>
    <style:style style:name="P32" style:family="paragraph" style:parent-style-name="Standard">
      <style:paragraph-properties fo:line-height="100%" fo:text-align="start" style:justify-single-word="false" style:text-autospace="none">
        <style:tab-stops>
          <style:tab-stop style:position="0cm"/>
        </style:tab-stops>
      </style:paragraph-properties>
    </style:style>
    <style:style style:name="P33" style:family="paragraph" style:parent-style-name="Standard">
      <style:paragraph-properties style:line-height-at-least="0cm">
        <style:tab-stops>
          <style:tab-stop style:position="0cm"/>
        </style:tab-stops>
      </style:paragraph-properties>
    </style:style>
    <style:style style:name="P34" style:family="paragraph" style:parent-style-name="Standard">
      <style:paragraph-properties fo:line-height="1.094cm">
        <style:tab-stops>
          <style:tab-stop style:position="0cm"/>
        </style:tab-stops>
      </style:paragraph-properties>
    </style:style>
    <style:style style:name="P35" style:family="paragraph" style:parent-style-name="Standard">
      <style:text-properties fo:font-size="14pt" style:font-size-asian="14pt"/>
    </style:style>
    <style:style style:name="P36" style:family="paragraph" style:parent-style-name="Standard">
      <style:paragraph-properties fo:margin-left="1.693cm" fo:margin-right="0cm" fo:line-height="115%" fo:text-indent="-1.693cm" style:auto-text-indent="false">
        <style:tab-stops>
          <style:tab-stop style:position="0cm"/>
        </style:tab-stops>
      </style:paragraph-properties>
    </style:style>
    <style:style style:name="P37" style:family="paragraph" style:parent-style-name="Standard">
      <style:paragraph-properties fo:margin-left="1.693cm" fo:margin-right="0cm" fo:line-height="115%" fo:text-indent="-1.693cm" style:auto-text-indent="false">
        <style:tab-stops>
          <style:tab-stop style:position="0cm"/>
        </style:tab-stops>
      </style:paragraph-properties>
      <style:text-properties style:font-name="標楷體" fo:font-size="16pt" style:font-size-asian="16pt" style:font-name-complex="標楷體" style:font-size-complex="16pt"/>
    </style:style>
    <style:style style:name="P38" style:family="paragraph" style:parent-style-name="Standard">
      <style:paragraph-properties fo:margin-left="1.27cm" fo:margin-right="0cm" fo:line-height="115%" fo:text-align="start" style:justify-single-word="false" fo:text-indent="-1.27cm" style:auto-text-indent="false" style:text-autospace="none">
        <style:tab-stops>
          <style:tab-stop style:position="0cm"/>
          <style:tab-stop style:position="1.27cm"/>
        </style:tab-stops>
      </style:paragraph-properties>
    </style:style>
    <style:style style:name="P39" style:family="paragraph" style:parent-style-name="Standard">
      <style:paragraph-properties fo:margin-left="1.501cm" fo:margin-right="0cm" fo:line-height="115%" fo:text-align="start" style:justify-single-word="false" fo:text-indent="-1.501cm" style:auto-text-indent="false" style:text-autospace="none">
        <style:tab-stops>
          <style:tab-stop style:position="0cm"/>
        </style:tab-stops>
      </style:paragraph-properties>
    </style:style>
    <style:style style:name="P40" style:family="paragraph" style:parent-style-name="Standard">
      <style:paragraph-properties fo:margin-left="1.501cm" fo:margin-right="0cm" fo:line-height="115%" fo:text-align="start" style:justify-single-word="false" fo:text-indent="-1.501cm" style:auto-text-indent="false" style:text-autospace="none">
        <style:tab-stops>
          <style:tab-stop style:position="0cm"/>
        </style:tab-stops>
      </style:paragraph-properties>
      <style:text-properties fo:color="#000000" style:font-name="標楷體" fo:font-size="16pt" style:font-size-asian="16pt" style:font-name-complex="新細明體" style:font-size-complex="16pt"/>
    </style:style>
    <style:style style:name="P41" style:family="paragraph" style:parent-style-name="Standard">
      <style:paragraph-properties fo:margin-left="0cm" fo:margin-right="0cm" fo:line-height="1.058cm" fo:text-indent="1.139cm" style:auto-text-indent="false">
        <style:tab-stops>
          <style:tab-stop style:position="0cm"/>
        </style:tab-stops>
      </style:paragraph-properties>
    </style:style>
    <style:style style:name="P42" style:family="paragraph" style:parent-style-name="Standard">
      <style:paragraph-properties fo:margin-left="1.812cm" fo:margin-right="0cm" style:line-height-at-least="0.529cm" fo:text-indent="-1.101cm" style:auto-text-indent="false">
        <style:tab-stops>
          <style:tab-stop style:position="0cm"/>
        </style:tab-stops>
      </style:paragraph-properties>
    </style:style>
    <style:style style:name="P43" style:family="paragraph" style:parent-style-name="Standard">
      <style:paragraph-properties fo:margin-left="1.812cm" fo:margin-right="0cm" style:line-height-at-least="0.529cm" fo:text-indent="-1.101cm" style:auto-text-indent="false">
        <style:tab-stops>
          <style:tab-stop style:position="0cm"/>
        </style:tab-stops>
      </style:paragraph-properties>
      <style:text-properties style:font-name="標楷體" fo:font-size="16pt" style:font-size-asian="16pt" style:font-name-complex="Arial" style:font-size-complex="16pt"/>
    </style:style>
    <style:style style:name="P44" style:family="paragraph" style:parent-style-name="Standard">
      <style:paragraph-properties fo:margin-left="1.812cm" fo:margin-right="0cm" style:line-height-at-least="0.529cm" fo:text-indent="-1.101cm" style:auto-text-indent="false">
        <style:tab-stops>
          <style:tab-stop style:position="0cm"/>
        </style:tab-stops>
      </style:paragraph-properties>
      <style:text-properties style:font-name="標楷體" fo:font-size="16pt" style:font-size-asian="16pt" style:font-name-complex="Arial" style:font-size-complex="16pt"/>
    </style:style>
    <style:style style:name="P45" style:family="paragraph" style:parent-style-name="Standard">
      <style:paragraph-properties fo:margin-left="1.812cm" fo:margin-right="0cm" style:line-height-at-least="0.529cm" fo:text-indent="-1.101cm" style:auto-text-indent="false">
        <style:tab-stops>
          <style:tab-stop style:position="0cm"/>
        </style:tab-stops>
      </style:paragraph-properties>
      <style:text-properties style:font-name="標楷體" fo:font-size="16pt" style:font-size-asian="16pt" style:font-size-complex="16pt"/>
    </style:style>
    <style:style style:name="P46" style:family="paragraph" style:parent-style-name="Standard">
      <style:paragraph-properties fo:margin-left="1.812cm" fo:margin-right="0cm" style:line-height-at-least="0.529cm" fo:text-indent="-0.06cm" style:auto-text-indent="false">
        <style:tab-stops>
          <style:tab-stop style:position="0cm"/>
        </style:tab-stops>
      </style:paragraph-properties>
    </style:style>
    <style:style style:name="P47" style:family="paragraph" style:parent-style-name="Standard">
      <style:paragraph-properties fo:margin-left="1.251cm" fo:margin-right="0cm" style:line-height-at-least="0.529cm" fo:text-indent="-1.101cm" style:auto-text-indent="false">
        <style:tab-stops>
          <style:tab-stop style:position="0cm"/>
        </style:tab-stops>
      </style:paragraph-properties>
    </style:style>
    <style:style style:name="P48" style:family="paragraph" style:parent-style-name="Standard">
      <style:paragraph-properties fo:margin-left="1.951cm" fo:margin-right="0cm" style:line-height-at-least="0.529cm" fo:text-indent="-0.025cm" style:auto-text-indent="false">
        <style:tab-stops>
          <style:tab-stop style:position="0cm"/>
        </style:tab-stops>
      </style:paragraph-properties>
    </style:style>
    <style:style style:name="P49" style:family="paragraph" style:parent-style-name="Standard">
      <style:paragraph-properties fo:margin-left="0.215cm" fo:margin-right="0cm" fo:line-height="115%" fo:text-indent="0cm" style:auto-text-indent="false">
        <style:tab-stops>
          <style:tab-stop style:position="0cm"/>
        </style:tab-stops>
      </style:paragraph-properties>
    </style:style>
    <style:style style:name="P50" style:family="paragraph" style:parent-style-name="Standard">
      <style:paragraph-properties fo:margin-left="0.215cm" fo:margin-right="0cm" fo:line-height="115%" fo:text-indent="0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1" style:family="paragraph" style:parent-style-name="Standard">
      <style:paragraph-properties fo:margin-left="4.163cm" fo:margin-right="0cm" fo:line-height="115%" fo:text-indent="-3.951cm" style:auto-text-indent="false">
        <style:tab-stops>
          <style:tab-stop style:position="0cm"/>
        </style:tab-stops>
      </style:paragraph-properties>
    </style:style>
    <style:style style:name="P52" style:family="paragraph" style:parent-style-name="Standard">
      <style:paragraph-properties fo:margin-left="4.163cm" fo:margin-right="0cm" fo:line-height="115%" fo:text-indent="-3.951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3" style:family="paragraph" style:parent-style-name="Standard">
      <style:paragraph-properties fo:margin-left="1.69cm" fo:margin-right="0cm" fo:line-height="115%" fo:text-indent="-1.411cm" style:auto-text-indent="false">
        <style:tab-stops>
          <style:tab-stop style:position="0cm"/>
        </style:tab-stops>
      </style:paragraph-properties>
    </style:style>
    <style:style style:name="P54" style:family="paragraph" style:parent-style-name="Standard" style:list-style-name="WW8Num11">
      <style:paragraph-properties fo:margin-left="1.041cm" fo:margin-right="0cm" fo:line-height="115%" fo:text-align="start" style:justify-single-word="false" fo:text-indent="0.011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5" style:family="paragraph" style:parent-style-name="Standard">
      <style:paragraph-properties fo:margin-left="0cm" fo:margin-right="0cm" fo:line-height="115%" fo:text-indent="0.564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6" style:family="paragraph" style:parent-style-name="Standard">
      <style:paragraph-properties fo:margin-left="1.051cm" fo:margin-right="0cm" fo:line-height="115%" fo:text-align="start" style:justify-single-word="false" fo:text-indent="0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7" style:family="paragraph" style:parent-style-name="Standard">
      <style:paragraph-properties fo:margin-left="0cm" fo:margin-right="0cm" fo:line-height="115%" fo:text-align="start" style:justify-single-word="false" fo:text-indent="-1.05cm" style:auto-text-indent="false">
        <style:tab-stops>
          <style:tab-stop style:position="0cm"/>
        </style:tab-stops>
      </style:paragraph-properties>
      <style:text-properties style:font-name="標楷體" fo:font-size="16pt" style:font-size-asian="16pt" style:font-name-complex="標楷體" style:font-size-complex="16pt"/>
    </style:style>
    <style:style style:name="P58" style:family="paragraph" style:parent-style-name="Standard">
      <style:paragraph-properties fo:margin-left="2.752cm" fo:margin-right="0cm" fo:line-height="115%" fo:text-indent="-2.54cm" style:auto-text-indent="false">
        <style:tab-stops>
          <style:tab-stop style:position="0cm"/>
        </style:tab-stops>
      </style:paragraph-properties>
    </style:style>
    <style:style style:name="P59" style:family="paragraph" style:parent-style-name="Standard">
      <style:paragraph-properties fo:margin-left="2.752cm" fo:margin-right="0cm" fo:line-height="115%" fo:text-indent="-2.54cm" style:auto-text-indent="false">
        <style:tab-stops>
          <style:tab-stop style:position="0cm"/>
        </style:tab-stops>
      </style:paragraph-properties>
      <style:text-properties style:font-name="標楷體" fo:font-size="16pt" style:font-size-asian="16pt" style:font-name-complex="標楷體" style:font-size-complex="16pt"/>
    </style:style>
    <style:style style:name="P60" style:family="paragraph" style:parent-style-name="Standard">
      <style:paragraph-properties fo:margin-left="3.498cm" fo:margin-right="0cm" fo:line-height="115%" fo:text-indent="-3.307cm" style:auto-text-indent="false">
        <style:tab-stops>
          <style:tab-stop style:position="0cm"/>
        </style:tab-stops>
      </style:paragraph-properties>
    </style:style>
    <style:style style:name="P61" style:family="paragraph" style:parent-style-name="Standard">
      <style:paragraph-properties fo:margin-left="3.494cm" fo:margin-right="0cm" fo:line-height="115%" fo:text-indent="-3.24cm" style:auto-text-indent="false">
        <style:tab-stops>
          <style:tab-stop style:position="0cm"/>
        </style:tab-stops>
      </style:paragraph-properties>
    </style:style>
    <style:style style:name="P62" style:family="paragraph" style:parent-style-name="Standard">
      <style:paragraph-properties fo:margin-left="3.496cm" fo:margin-right="0cm" fo:line-height="115%" fo:text-indent="0.004cm" style:auto-text-indent="false">
        <style:tab-stops>
          <style:tab-stop style:position="0cm"/>
        </style:tab-stops>
      </style:paragraph-properties>
    </style:style>
    <style:style style:name="P63" style:family="paragraph" style:parent-style-name="Standard">
      <style:paragraph-properties fo:margin-left="3.5cm" fo:margin-right="0cm" fo:line-height="115%" fo:text-indent="-3.5cm" style:auto-text-indent="false">
        <style:tab-stops>
          <style:tab-stop style:position="0cm"/>
        </style:tab-stops>
      </style:paragraph-properties>
    </style:style>
    <style:style style:name="P64" style:family="paragraph" style:parent-style-name="Standard">
      <style:paragraph-properties fo:margin-left="3.5cm" fo:margin-right="0cm" fo:line-height="100%" fo:text-indent="-3.5cm" style:auto-text-indent="false" style:text-autospace="none">
        <style:tab-stops>
          <style:tab-stop style:position="0cm"/>
        </style:tab-stops>
      </style:paragraph-properties>
    </style:style>
    <style:style style:name="P65" style:family="paragraph" style:parent-style-name="Standard">
      <style:paragraph-properties fo:margin-left="3.5cm" fo:margin-right="0cm" fo:line-height="1.094cm" fo:text-indent="-3.5cm" style:auto-text-indent="false"/>
    </style:style>
    <style:style style:name="P66" style:family="paragraph" style:parent-style-name="Standard">
      <style:paragraph-properties fo:margin-left="0cm" fo:margin-right="0cm" fo:line-height="115%" fo:text-indent="0.249cm" style:auto-text-indent="false">
        <style:tab-stops>
          <style:tab-stop style:position="0cm"/>
        </style:tab-stops>
      </style:paragraph-properties>
    </style:style>
    <style:style style:name="P67" style:family="paragraph" style:parent-style-name="Standard">
      <style:paragraph-properties fo:margin-left="3.501cm" fo:margin-right="0cm" fo:line-height="115%" fo:text-indent="-3.251cm" style:auto-text-indent="false">
        <style:tab-stops>
          <style:tab-stop style:position="0cm"/>
        </style:tab-stops>
      </style:paragraph-properties>
    </style:style>
    <style:style style:name="P68" style:family="paragraph" style:parent-style-name="Standard">
      <style:paragraph-properties fo:margin-left="3.501cm" fo:margin-right="0cm" fo:line-height="115%" fo:text-indent="-3.251cm" style:auto-text-indent="false">
        <style:tab-stops>
          <style:tab-stop style:position="0cm"/>
        </style:tab-stops>
      </style:paragraph-properties>
      <style:text-properties fo:color="#000000" style:font-name="標楷體" fo:font-size="16pt" fo:language="zh" fo:country="TW" style:letter-kerning="true" style:font-size-asian="16pt" style:font-name-complex="標楷體" style:font-size-complex="16pt"/>
    </style:style>
    <style:style style:name="P69" style:family="paragraph" style:parent-style-name="Standard">
      <style:paragraph-properties fo:margin-left="3.75cm" fo:margin-right="0cm" fo:line-height="115%" fo:text-indent="-3.538cm" style:auto-text-indent="false">
        <style:tab-stops>
          <style:tab-stop style:position="0cm"/>
        </style:tab-stops>
      </style:paragraph-properties>
      <style:text-properties style:font-name="標楷體" fo:font-size="16pt" style:font-size-asian="16pt" style:font-name-complex="標楷體" style:font-size-complex="16pt"/>
    </style:style>
    <style:style style:name="P70" style:family="paragraph" style:parent-style-name="Standard">
      <style:paragraph-properties fo:margin-left="3.75cm" fo:margin-right="0cm" fo:line-height="115%" fo:text-indent="-3.538cm" style:auto-text-indent="false">
        <style:tab-stops>
          <style:tab-stop style:position="0cm"/>
        </style:tab-stops>
      </style:paragraph-properties>
      <style:text-properties style:font-name="標楷體" fo:font-size="16pt" style:font-size-asian="16pt" style:font-name-complex="標楷體" style:font-size-complex="16pt"/>
    </style:style>
    <style:style style:name="P71" style:family="paragraph" style:parent-style-name="Standard">
      <style:paragraph-properties fo:margin-left="1.695cm" fo:margin-right="0cm" fo:line-height="115%" fo:text-indent="-1.695cm" style:auto-text-indent="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72" style:family="paragraph" style:parent-style-name="Standard">
      <style:paragraph-properties fo:margin-left="1.695cm" fo:margin-right="0cm" fo:line-height="115%" fo:text-indent="-1.695cm" style:auto-text-indent="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73" style:family="paragraph" style:parent-style-name="Standard">
      <style:paragraph-properties fo:margin-left="1.695cm" fo:margin-right="0cm" fo:line-height="115%" fo:text-indent="-1.695cm" style:auto-text-indent="false">
        <style:tab-stops>
          <style:tab-stop style:position="0cm"/>
        </style:tab-stops>
      </style:paragraph-properties>
    </style:style>
    <style:style style:name="P74" style:family="paragraph" style:parent-style-name="Standard">
      <style:paragraph-properties fo:margin-left="3.496cm" fo:margin-right="0cm" fo:line-height="115%" fo:text-indent="0cm" style:auto-text-indent="false">
        <style:tab-stops>
          <style:tab-stop style:position="0cm"/>
        </style:tab-stops>
      </style:paragraph-properties>
    </style:style>
    <style:style style:name="P75" style:family="paragraph" style:parent-style-name="Standard">
      <style:paragraph-properties fo:margin-left="-0.002cm" fo:margin-right="0cm" fo:line-height="115%" fo:text-indent="-0.497cm" style:auto-text-indent="false">
        <style:tab-stops>
          <style:tab-stop style:position="0cm"/>
        </style:tab-stops>
      </style:paragraph-properties>
    </style:style>
    <style:style style:name="P76" style:family="paragraph" style:parent-style-name="Standard">
      <style:paragraph-properties fo:margin-left="3.669cm" fo:margin-right="0cm" fo:line-height="115%" fo:text-indent="-3.39cm" style:auto-text-indent="false">
        <style:tab-stops>
          <style:tab-stop style:position="0cm"/>
        </style:tab-stops>
      </style:paragraph-properties>
    </style:style>
    <style:style style:name="P77" style:family="paragraph" style:parent-style-name="Standard">
      <style:paragraph-properties fo:margin-left="3.669cm" fo:margin-right="0cm" fo:line-height="115%" fo:text-indent="-3.39cm" style:auto-text-indent="false">
        <style:tab-stops>
          <style:tab-stop style:position="0cm"/>
        </style:tab-stops>
      </style:paragraph-properties>
      <style:text-properties style:font-name="標楷體" fo:font-size="16pt" fo:font-weight="bold" style:font-size-asian="16pt" style:font-weight-asian="bold" style:font-name-complex="標楷體" style:font-size-complex="16pt"/>
    </style:style>
    <style:style style:name="P78" style:family="paragraph" style:parent-style-name="Standard">
      <style:paragraph-properties fo:margin-left="3.665cm" fo:margin-right="0cm" fo:line-height="115%" fo:text-indent="-3.387cm" style:auto-text-indent="false">
        <style:tab-stops>
          <style:tab-stop style:position="0cm"/>
        </style:tab-stops>
      </style:paragraph-properties>
    </style:style>
    <style:style style:name="P79" style:family="paragraph" style:parent-style-name="Standard">
      <style:paragraph-properties fo:margin-left="3.665cm" fo:margin-right="0cm" fo:line-height="115%" fo:text-indent="-3.387cm" style:auto-text-indent="false">
        <style:tab-stops>
          <style:tab-stop style:position="0cm"/>
        </style:tab-stops>
      </style:paragraph-properties>
      <style:text-properties style:font-name="標楷體" fo:font-size="16pt" style:font-size-asian="16pt" style:font-name-complex="標楷體" style:font-size-complex="16pt" style:font-weight-complex="bold"/>
    </style:style>
    <style:style style:name="P80" style:family="paragraph" style:parent-style-name="Standard">
      <style:paragraph-properties fo:margin-left="3.665cm" fo:margin-right="0cm" fo:line-height="115%" fo:text-indent="-3.387cm" style:auto-text-indent="false">
        <style:tab-stops>
          <style:tab-stop style:position="0cm"/>
        </style:tab-stops>
      </style:paragraph-properties>
      <style:text-properties style:font-name="標楷體" fo:font-size="16pt" style:font-size-asian="16pt" style:font-name-complex="標楷體" style:font-size-complex="16pt" style:font-weight-complex="bold"/>
    </style:style>
    <style:style style:name="P81" style:family="paragraph" style:parent-style-name="Standard">
      <style:paragraph-properties fo:margin-left="3.665cm" fo:margin-right="0cm" fo:line-height="115%" fo:text-indent="-3.387cm" style:auto-text-indent="false">
        <style:tab-stops>
          <style:tab-stop style:position="0cm"/>
        </style:tab-stops>
      </style:paragraph-properties>
      <style:text-properties style:font-name="標楷體" fo:font-size="16pt" style:font-size-asian="16pt" style:font-name-complex="標楷體" style:font-size-complex="16pt"/>
    </style:style>
    <style:style style:name="P82" style:family="paragraph" style:parent-style-name="Standard">
      <style:paragraph-properties fo:margin-left="2.995cm" fo:margin-right="0cm" fo:line-height="115%" fo:text-indent="-2.72cm" style:auto-text-indent="false">
        <style:tab-stops>
          <style:tab-stop style:position="0cm"/>
        </style:tab-stops>
      </style:paragraph-properties>
    </style:style>
    <style:style style:name="P83" style:family="paragraph" style:parent-style-name="Standard">
      <style:paragraph-properties fo:margin-left="3.247cm" fo:margin-right="0cm" fo:line-height="115%" fo:text-indent="-2.969cm" style:auto-text-indent="false">
        <style:tab-stops>
          <style:tab-stop style:position="0cm"/>
        </style:tab-stops>
      </style:paragraph-properties>
    </style:style>
    <style:style style:name="P84" style:family="paragraph" style:parent-style-name="Standard">
      <style:paragraph-properties fo:margin-left="2cm" fo:margin-right="0cm" fo:line-height="115%" fo:text-indent="-1.722cm" style:auto-text-indent="false">
        <style:tab-stops>
          <style:tab-stop style:position="0cm"/>
        </style:tab-stops>
      </style:paragraph-properties>
    </style:style>
    <style:style style:name="P85" style:family="paragraph" style:parent-style-name="Standard">
      <style:paragraph-properties fo:margin-left="3.669cm" fo:margin-right="0cm" fo:line-height="115%" fo:text-indent="-3.415cm" style:auto-text-indent="false">
        <style:tab-stops>
          <style:tab-stop style:position="0cm"/>
        </style:tab-stops>
      </style:paragraph-properties>
    </style:style>
    <style:style style:name="P86" style:family="paragraph" style:parent-style-name="Standard">
      <style:paragraph-properties fo:margin-left="1.75cm" fo:margin-right="0cm" fo:line-height="1.094cm" fo:text-indent="-1.75cm" style:auto-text-indent="false">
        <style:tab-stops>
          <style:tab-stop style:position="0cm"/>
        </style:tab-stops>
      </style:paragraph-properties>
      <style:text-properties fo:font-size="16pt" style:font-size-asian="16pt" style:font-size-complex="16pt"/>
    </style:style>
    <style:style style:name="P87" style:family="paragraph" style:parent-style-name="Standard">
      <style:paragraph-properties fo:margin-left="1.75cm" fo:margin-right="0cm" style:line-height-at-least="0cm" fo:text-indent="-1.75cm" style:auto-text-indent="false">
        <style:tab-stops>
          <style:tab-stop style:position="0cm"/>
        </style:tab-stops>
      </style:paragraph-properties>
      <style:text-properties style:font-name="標楷體" fo:font-size="16pt" style:font-size-asian="16pt" style:font-name-complex="標楷體" style:font-size-complex="16pt"/>
    </style:style>
    <style:style style:name="P88" style:family="paragraph" style:parent-style-name="Standard">
      <style:paragraph-properties fo:margin-left="1.75cm" fo:margin-right="0cm" fo:line-height="100%" fo:text-align="start" style:justify-single-word="false" fo:text-indent="-1.75cm" style:auto-text-indent="false" style:text-autospace="none">
        <style:tab-stops>
          <style:tab-stop style:position="0cm"/>
        </style:tab-stops>
      </style:paragraph-properties>
      <style:text-properties style:font-name="標楷體" fo:font-size="16pt" style:letter-kerning="true" style:font-size-asian="16pt" style:font-name-complex="*DFKai-SB-2972-Identity-H" style:font-size-complex="16pt"/>
    </style:style>
    <style:style style:name="P89" style:family="paragraph" style:parent-style-name="Standard">
      <style:paragraph-properties fo:margin-left="1.75cm" fo:margin-right="0cm" fo:line-height="115%" fo:text-indent="-1.75cm" style:auto-text-indent="false">
        <style:tab-stops>
          <style:tab-stop style:position="0cm"/>
        </style:tab-stops>
      </style:paragraph-properties>
    </style:style>
    <style:style style:name="P90" style:family="paragraph" style:parent-style-name="Standard">
      <style:paragraph-properties fo:margin-left="1.75cm" fo:margin-right="0cm" fo:line-height="1.094cm" fo:text-indent="-1.75cm" style:auto-text-indent="false">
        <style:tab-stops>
          <style:tab-stop style:position="0cm"/>
          <style:tab-stop style:position="8.784cm"/>
        </style:tab-stops>
      </style:paragraph-properties>
    </style:style>
    <style:style style:name="P91" style:family="paragraph" style:parent-style-name="Standard">
      <style:paragraph-properties fo:margin-left="1.75cm" fo:margin-right="0cm" fo:line-height="1.094cm" fo:text-indent="-1.75cm" style:auto-text-indent="false">
        <style:tab-stops>
          <style:tab-stop style:position="0cm"/>
        </style:tab-stops>
      </style:paragraph-properties>
    </style:style>
    <style:style style:name="P92" style:family="paragraph" style:parent-style-name="Standard">
      <style:paragraph-properties fo:margin-left="1.75cm" fo:margin-right="0cm" fo:line-height="100%" fo:text-align="start" style:justify-single-word="false" fo:text-indent="-1.75cm" style:auto-text-indent="false" style:text-autospace="none">
        <style:tab-stops>
          <style:tab-stop style:position="0cm"/>
        </style:tab-stops>
      </style:paragraph-properties>
    </style:style>
    <style:style style:name="P93" style:family="paragraph" style:parent-style-name="Standard">
      <style:paragraph-properties fo:margin-left="1.746cm" fo:margin-right="0cm" style:line-height-at-least="0cm" fo:text-indent="-1.247cm" style:auto-text-indent="false">
        <style:tab-stops>
          <style:tab-stop style:position="0cm"/>
        </style:tab-stops>
      </style:paragraph-properties>
    </style:style>
    <style:style style:name="P94" style:family="paragraph" style:parent-style-name="Standard">
      <style:paragraph-properties fo:margin-left="1.746cm" fo:margin-right="0cm" fo:line-height="100%" fo:text-indent="-1.247cm" style:auto-text-indent="false" style:text-autospace="none">
        <style:tab-stops>
          <style:tab-stop style:position="0cm"/>
        </style:tab-stops>
      </style:paragraph-properties>
    </style:style>
    <style:style style:name="P95" style:family="paragraph" style:parent-style-name="Standard">
      <style:paragraph-properties fo:margin-left="1.752cm" fo:margin-right="0cm" fo:line-height="100%" fo:text-indent="-1cm" style:auto-text-indent="false" style:text-autospace="none">
        <style:tab-stops>
          <style:tab-stop style:position="0cm"/>
        </style:tab-stops>
      </style:paragraph-properties>
    </style:style>
    <style:style style:name="P96" style:family="paragraph" style:parent-style-name="Standard">
      <style:paragraph-properties fo:margin-left="2cm" fo:margin-right="0cm" fo:line-height="100%" fo:text-indent="-3cm" style:auto-text-indent="false" style:text-autospace="none">
        <style:tab-stops>
          <style:tab-stop style:position="0cm"/>
        </style:tab-stops>
      </style:paragraph-properties>
    </style:style>
    <style:style style:name="P97" style:family="paragraph" style:parent-style-name="Standard">
      <style:paragraph-properties fo:margin-left="1.998cm" fo:margin-right="0cm" fo:line-height="100%" fo:text-indent="-1.998cm" style:auto-text-indent="false" style:text-autospace="none">
        <style:tab-stops>
          <style:tab-stop style:position="0cm"/>
        </style:tab-stops>
      </style:paragraph-properties>
    </style:style>
    <style:style style:name="P98" style:family="paragraph" style:parent-style-name="Standard">
      <style:paragraph-properties fo:margin-left="1.746cm" fo:margin-right="0cm" style:line-height-at-least="0cm" fo:text-indent="-1.242cm" style:auto-text-indent="false" style:text-autospace="none">
        <style:tab-stops>
          <style:tab-stop style:position="0cm"/>
        </style:tab-stops>
      </style:paragraph-properties>
    </style:style>
    <style:style style:name="P99" style:family="paragraph" style:parent-style-name="Standard">
      <style:paragraph-properties fo:margin-left="0.753cm" fo:margin-right="0cm" fo:line-height="100%" fo:text-indent="-0.998cm" style:auto-text-indent="false" style:text-autospace="none">
        <style:tab-stops>
          <style:tab-stop style:position="0cm"/>
        </style:tab-stops>
      </style:paragraph-properties>
    </style:style>
    <style:style style:name="P100" style:family="paragraph" style:parent-style-name="Standard">
      <style:paragraph-properties fo:margin-left="0.753cm" fo:margin-right="0cm" fo:line-height="100%" fo:text-indent="-0.998cm" style:auto-text-indent="false" style:text-autospace="none">
        <style:tab-stops>
          <style:tab-stop style:position="0cm"/>
        </style:tab-stops>
      </style:paragraph-properties>
      <style:text-properties style:font-name="標楷體" fo:font-size="16pt" style:font-size-asian="16pt" style:font-name-complex="標楷體" style:font-size-complex="16pt"/>
    </style:style>
    <style:style style:name="P101" style:family="paragraph" style:parent-style-name="Standard">
      <style:paragraph-properties fo:margin-left="0.753cm" fo:margin-right="0cm" fo:line-height="100%" fo:text-indent="-0.998cm" style:auto-text-indent="false" style:text-autospace="none">
        <style:tab-stops>
          <style:tab-stop style:position="0cm"/>
        </style:tab-stops>
      </style:paragraph-properties>
      <style:text-properties style:font-name="標楷體" fo:font-size="16pt" style:font-size-asian="16pt" style:font-name-complex="標楷體" style:font-size-complex="16pt"/>
    </style:style>
    <style:style style:name="P102" style:family="paragraph" style:parent-style-name="Standard">
      <style:paragraph-properties fo:margin-left="3.498cm" fo:margin-right="0cm" style:line-height-at-least="0cm" fo:text-indent="-3.748cm" style:auto-text-indent="false">
        <style:tab-stops>
          <style:tab-stop style:position="0cm"/>
        </style:tab-stops>
      </style:paragraph-properties>
    </style:style>
    <style:style style:name="P103" style:family="paragraph" style:parent-style-name="Standard">
      <style:paragraph-properties fo:margin-left="3.224cm" fo:margin-right="0cm" fo:line-height="115%" fo:text-indent="-3.461cm" style:auto-text-indent="false">
        <style:tab-stops>
          <style:tab-stop style:position="0cm"/>
        </style:tab-stops>
      </style:paragraph-properties>
      <style:text-properties style:font-name="標楷體" fo:font-size="16pt" style:font-size-asian="16pt" style:font-name-complex="標楷體" style:font-size-complex="16pt"/>
    </style:style>
    <style:style style:name="P104" style:family="paragraph" style:parent-style-name="Standard">
      <style:paragraph-properties fo:margin-left="1.496cm" fo:margin-right="0cm" fo:line-height="115%" fo:text-indent="-1.496cm" style:auto-text-indent="false">
        <style:tab-stops>
          <style:tab-stop style:position="0cm"/>
        </style:tab-stops>
      </style:paragraph-properties>
    </style:style>
    <style:style style:name="P105" style:family="paragraph" style:parent-style-name="Standard">
      <style:paragraph-properties fo:margin-left="3.298cm" fo:margin-right="0cm" fo:line-height="1.094cm" fo:text-indent="-3.302cm" style:auto-text-indent="false">
        <style:tab-stops>
          <style:tab-stop style:position="0cm"/>
        </style:tab-stops>
      </style:paragraph-properties>
    </style:style>
    <style:style style:name="P106" style:family="paragraph" style:parent-style-name="Standard" style:list-style-name="WW8Num15">
      <style:paragraph-properties fo:margin-left="2cm" fo:margin-right="0cm" fo:line-height="100%" fo:text-align="start" style:justify-single-word="false" fo:text-indent="-1.249cm" style:auto-text-indent="false" style:text-autospace="none">
        <style:tab-stops>
          <style:tab-stop style:position="0cm"/>
        </style:tab-stops>
      </style:paragraph-properties>
    </style:style>
    <style:style style:name="P107" style:family="paragraph" style:parent-style-name="Standard" style:list-style-name="WW8Num14">
      <style:paragraph-properties fo:margin-left="2cm" fo:margin-right="0cm" fo:line-height="100%" fo:text-align="start" style:justify-single-word="false" fo:text-indent="-1.249cm" style:auto-text-indent="false" style:text-autospace="none">
        <style:tab-stops>
          <style:tab-stop style:position="0cm"/>
        </style:tab-stops>
      </style:paragraph-properties>
      <style:text-properties style:font-name="標楷體" fo:font-size="16pt" style:letter-kerning="true" style:font-size-asian="16pt" style:font-name-complex="*DFKai-SB-2972-Identity-H" style:font-size-complex="16pt"/>
    </style:style>
    <style:style style:name="P108" style:family="paragraph" style:parent-style-name="Standard" style:list-style-name="WW8Num14">
      <style:paragraph-properties fo:margin-left="2cm" fo:margin-right="0cm" fo:line-height="100%" fo:text-align="start" style:justify-single-word="false" fo:text-indent="-1.499cm" style:auto-text-indent="false" style:text-autospace="none">
        <style:tab-stops>
          <style:tab-stop style:position="0cm"/>
        </style:tab-stops>
      </style:paragraph-properties>
      <style:text-properties style:font-name="標楷體" fo:font-size="16pt" style:letter-kerning="true" style:font-size-asian="16pt" style:font-name-complex="*DFKai-SB-2972-Identity-H" style:font-size-complex="16pt"/>
    </style:style>
    <style:style style:name="P109" style:family="paragraph" style:parent-style-name="Standard" style:master-page-name="Standard">
      <style:paragraph-properties fo:line-height="115%" style:page-number="1">
        <style:tab-stops>
          <style:tab-stop style:position="0cm"/>
        </style:tab-stops>
      </style:paragraph-properties>
      <style:text-properties style:font-name="標楷體" fo:font-size="16pt" style:font-size-asian="16pt" style:font-name-complex="標楷體" style:font-size-complex="16pt"/>
    </style:style>
    <style:style style:name="P110" style:family="paragraph" style:parent-style-name="Standard" style:master-page-name="轉換_20_1">
      <style:paragraph-properties fo:line-height="115%" fo:text-align="start" style:justify-single-word="false" style:page-number="1">
        <style:tab-stops>
          <style:tab-stop style:position="0cm"/>
        </style:tab-stops>
      </style:paragraph-properties>
    </style:style>
    <style:style style:name="P111" style:family="paragraph" style:parent-style-name="目錄標題">
      <style:paragraph-properties fo:margin-top="0cm" fo:margin-bottom="0.318cm" loext:contextual-spacing="false" fo:line-height="115%" fo:text-align="center" style:justify-single-word="false">
        <style:tab-stops>
          <style:tab-stop style:position="0cm"/>
        </style:tab-stops>
      </style:paragraph-properties>
    </style:style>
    <style:style style:name="P112" style:family="paragraph" style:parent-style-name="Contents_20_2">
      <style:paragraph-properties fo:margin-left="0.381cm" fo:margin-right="0cm" fo:line-height="115%" fo:text-indent="-2.501cm" style:auto-text-indent="false">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3" style:family="paragraph" style:parent-style-name="Contents_20_2">
      <style:paragraph-properties fo:margin-left="0.381cm" fo:margin-right="0cm" fo:line-height="115%" fo:text-align="center" style:justify-single-word="false" fo:text-indent="-2.501cm" style:auto-text-indent="false">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4" style:family="paragraph" style:parent-style-name="Contents_20_3">
      <style:paragraph-properties fo:margin-left="0cm" fo:margin-right="0cm" fo:line-height="115%" fo:text-align="center" style:justify-single-word="false" fo:text-indent="-1.199cm" style:auto-text-indent="false">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5" style:family="paragraph" style:parent-style-name="Contents_20_3">
      <style:paragraph-properties fo:margin-left="0.79cm" fo:margin-right="0cm" fo:line-height="115%" fo:text-align="center" style:justify-single-word="false" fo:text-indent="-1.199cm" style:auto-text-indent="false">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6" style:family="paragraph" style:parent-style-name="Contents_20_1">
      <style:paragraph-properties fo:line-height="115%">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7" style:family="paragraph" style:parent-style-name="Contents_20_1">
      <style:paragraph-properties fo:line-height="115%" fo:text-align="center" style:justify-single-word="false">
        <style:tab-stops>
          <style:tab-stop style:position="0cm"/>
          <style:tab-stop style:position="15.002cm" style:type="right" style:leader-style="dotted" style:leader-text="."/>
          <style:tab-stop style:position="15.24cm" style:type="right" style:leader-style="dotted" style:leader-text="."/>
        </style:tab-stops>
      </style:paragraph-properties>
    </style:style>
    <style:style style:name="P118" style:family="paragraph" style:parent-style-name="清單段落">
      <style:paragraph-properties fo:margin-left="0cm" fo:margin-right="0cm" fo:margin-top="0cm" fo:margin-bottom="0.353cm" loext:contextual-spacing="true" fo:line-height="115%" fo:orphans="2" fo:widows="2" fo:text-indent="0cm" style:auto-text-indent="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清單段落" style:list-style-name="WW8Num12">
      <style:paragraph-properties fo:margin-left="1.752cm" fo:margin-right="0cm" fo:margin-top="0cm" fo:margin-bottom="0.353cm" loext:contextual-spacing="true" fo:line-height="115%" fo:orphans="2" fo:widows="2" fo:text-indent="-1.251cm" style:auto-text-indent="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120" style:family="paragraph" style:parent-style-name="清單段落" style:list-style-name="WW8Num12">
      <style:paragraph-properties fo:margin-left="1.752cm" fo:margin-right="0cm" fo:margin-top="0cm" fo:margin-bottom="0.353cm" loext:contextual-spacing="true" fo:line-height="115%" fo:orphans="2" fo:widows="2" fo:text-indent="-1.251cm" style:auto-text-indent="false" style:text-autospace="non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font-size-asian="16pt" style:font-name-complex="標楷體" style:font-size-complex="16pt" style:font-weight-complex="bold"/>
    </style:style>
    <style:style style:name="T7" style:family="text">
      <style:text-properties style:font-name="標楷體" fo:font-size="16pt" style:font-size-asian="16pt" style:font-name-complex="Arial" style:font-size-complex="16pt"/>
    </style:style>
    <style:style style:name="T8" style:family="text">
      <style:text-properties style:font-name="標楷體" fo:font-size="16pt" style:font-size-asian="16pt" style:font-name-complex="Arial" style:font-size-complex="16pt"/>
    </style:style>
    <style:style style:name="T9" style:family="text">
      <style:text-properties style:font-name="標楷體" fo:font-size="16pt" style:font-size-asian="16pt" style:font-name-complex="細明體" style:font-size-complex="16pt"/>
    </style:style>
    <style:style style:name="T10" style:family="text">
      <style:text-properties style:font-name="標楷體" fo:font-size="16pt" style:font-size-asian="16pt" style:font-name-complex="細明體" style:font-size-complex="16pt"/>
    </style:style>
    <style:style style:name="T11" style:family="text">
      <style:text-properties style:font-name="標楷體" fo:font-size="16pt" style:font-size-asian="16pt" style:language-asian="zh" style:country-asian="HK"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style:font-size-asian="16pt" style:font-name-complex="標楷體" style:font-size-complex="16pt"/>
    </style:style>
    <style:style style:name="T16" style:family="text">
      <style:text-properties style:font-name="標楷體" fo:font-size="16pt" fo:language="zh" fo:country="TW" style:font-size-asian="16pt" style:font-name-complex="標楷體" style:font-size-complex="16pt"/>
    </style:style>
    <style:style style:name="T17" style:family="text">
      <style:text-properties style:font-name="標楷體" fo:font-size="16pt" fo:font-weight="bold" style:font-size-asian="16pt" style:font-weight-asian="bold" style:font-name-complex="標楷體" style:font-size-complex="16pt"/>
    </style:style>
    <style:style style:name="T18" style:family="text">
      <style:text-properties style:font-name="標楷體" fo:font-size="16pt" fo:font-weight="bold" style:font-size-asian="16pt" style:font-weight-asian="bold" style:font-name-complex="標楷體" style:font-size-complex="16pt" style:font-weight-complex="bold"/>
    </style:style>
    <style:style style:name="T19" style:family="text">
      <style:text-properties style:font-name="標楷體" fo:font-size="16pt" fo:font-weight="bold" style:font-size-asian="16pt" style:font-weight-asian="bold" style:font-name-complex="標楷體" style:font-size-complex="16pt" style:font-weight-complex="bold"/>
    </style:style>
    <style:style style:name="T20" style:family="text">
      <style:text-properties style:font-name="標楷體" fo:font-size="16pt" fo:font-weight="bold" style:font-size-asian="16pt" style:font-weight-asian="bold" style:font-name-complex="標楷體" style:font-size-complex="16pt"/>
    </style:style>
    <style:style style:name="T21" style:family="text">
      <style:text-properties style:font-name="標楷體" fo:font-size="16pt" style:letter-kerning="true" style:font-size-asian="16pt" style:font-name-complex="*DFKai-SB-3683-Identity-H" style:font-size-complex="16pt"/>
    </style:style>
    <style:style style:name="T22" style:family="text">
      <style:text-properties style:font-name="標楷體" fo:font-size="16pt" style:letter-kerning="true" style:font-size-asian="16pt" style:font-name-complex="*DFKai-SB-2972-Identity-H" style:font-size-complex="16pt"/>
    </style:style>
    <style:style style:name="T23" style:family="text">
      <style:text-properties style:font-name="標楷體" fo:font-size="16pt" style:letter-kerning="true" style:font-size-asian="16pt" style:font-name-complex="*DFKai-SB-2972-Identity-H" style:font-size-complex="16pt"/>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style:font-name-asian="標楷體"/>
    </style:style>
    <style:style style:name="T27" style:family="text">
      <style:text-properties fo:font-weight="bold" style:font-weight-asian="bold"/>
    </style:style>
    <style:style style:name="T28" style:family="text">
      <style:text-properties fo:color="#000000" style:font-name="標楷體" fo:font-size="16pt" style:font-size-asian="16pt" style:font-name-complex="新細明體" style:font-size-complex="16pt"/>
    </style:style>
    <style:style style:name="T29" style:family="text">
      <style:text-properties fo:color="#000000" style:font-name="標楷體" fo:font-size="16pt" style:font-size-asian="16pt" style:font-name-complex="新細明體" style:font-size-complex="16pt"/>
    </style:style>
    <style:style style:name="T30" style:family="text">
      <style:text-properties fo:color="#000000" style:font-name="標楷體" fo:font-size="16pt" style:font-size-asian="16pt" style:font-name-complex="標楷體" style:font-size-complex="16pt"/>
    </style:style>
    <style:style style:name="T31" style:family="text">
      <style:text-properties fo:color="#000000" style:font-name="標楷體" fo:font-size="16pt" style:font-size-asian="16pt" style:font-name-complex="標楷體" style:font-size-complex="16pt"/>
    </style:style>
    <style:style style:name="T32" style:family="text">
      <style:text-properties fo:color="#000000" style:font-name="標楷體" fo:font-size="16pt" fo:language="zh" fo:country="TW" style:letter-kerning="true" style:font-size-asian="16pt" style:font-name-complex="標楷體" style:font-size-complex="16pt"/>
    </style:style>
    <style:style style:name="T33" style:family="text">
      <style:text-properties fo:color="#000000" style:font-name="標楷體" fo:font-size="16pt" fo:language="zh" fo:country="TW" style:letter-kerning="true" style:font-size-asian="16pt" style:font-name-complex="標楷體" style:font-size-complex="16pt" fo:background-color="#ffffff"/>
    </style:style>
    <style:style style:name="T34" style:family="text">
      <style:text-properties style:font-name-complex="Arial"/>
    </style:style>
    <style:style style:name="T35" style:family="text">
      <style:text-properties fo:color="#111111" style:font-name="標楷體" fo:font-size="16pt" style:font-size-asian="16pt" style:font-name-complex="Arial" style:font-size-complex="16pt"/>
    </style:style>
    <style:style style:name="T36" style:family="text">
      <style:text-properties style:font-name="新細明體" fo:font-size="16pt" style:font-size-asian="16pt" style:font-name-complex="新細明體" style:font-size-complex="16pt"/>
    </style:style>
    <style:style style:name="T37" style:family="text">
      <style:text-properties style:font-name="新細明體" fo:font-size="16pt" style:font-size-asian="16pt" style:font-name-complex="新細明體" style:font-size-complex="16pt"/>
    </style:style>
    <style:style style:name="T3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11"><text:span text:style-name="T13">目</text:span><text:span text:style-name="T13"> <text:s text:c="5"/></text:span><text:span text:style-name="T13">錄</text:span></text:p>
      <text:p text:style-name="P116"><text:span text:style-name="T18">一、議事日程表</text:span><text:span text:style-name="T15"><text:tab/></text:span><text:span text:style-name="T15">1</text:span></text:p>
      <text:p text:style-name="P114"><text:span text:style-name="T15"><text:s text:c="4"/>二、會議概況</text:span><text:span text:style-name="T15"><text:tab/></text:span><text:span text:style-name="T15">1</text:span></text:p>
      <text:p text:style-name="P113"><text:span text:style-name="T15"><text:s text:c="11"/>甲預備會議</text:span><text:span text:style-name="T15"><text:tab/></text:span><text:span text:style-name="T15">2</text:span></text:p>
      <text:p text:style-name="P112"><text:span text:style-name="T15"><text:s text:c="11"/>乙大會</text:span><text:span text:style-name="T15"><text:tab/></text:span><text:span text:style-name="T15">2</text:span></text:p>
      <text:p text:style-name="P115"><text:span text:style-name="T15">（</text:span><text:span text:style-name="T15">1</text:span><text:span text:style-name="T15">）第一次會議</text:span><text:span text:style-name="T15"><text:tab/></text:span><text:span text:style-name="T15">2</text:span></text:p>
      <text:p text:style-name="P115"><text:span text:style-name="T15">（</text:span><text:span text:style-name="T15">2</text:span><text:span text:style-name="T15">）第二次會議</text:span><text:span text:style-name="T15"><text:tab/>9</text:span></text:p>
      <text:p text:style-name="P115"><text:span text:style-name="T15">（3）第三次會議</text:span><text:span text:style-name="T15"><text:tab/>10</text:span></text:p>
      <text:p text:style-name="P115"><text:span text:style-name="T15">（4）第四次會議</text:span><text:span text:style-name="T15"><text:tab/>18</text:span></text:p>
      <text:p text:style-name="P115"><text:span text:style-name="T15">（5）第五次會議</text:span><text:span text:style-name="T15"><text:tab/>23</text:span></text:p>
      <text:p text:style-name="P115"><text:span text:style-name="T15">（6）第六次會議</text:span><text:span text:style-name="T15"><text:tab/>30</text:span></text:p>
      <text:p text:style-name="P115"><text:span text:style-name="T15">（7）第七次會議</text:span><text:span text:style-name="T15"><text:tab/>31</text:span></text:p>
      <text:p text:style-name="P115"><text:span text:style-name="T15">（8）第八次會議</text:span><text:span text:style-name="T15"><text:tab/>31</text:span></text:p>
      <text:p text:style-name="P115"><text:span text:style-name="T15">（</text:span><text:span text:style-name="T15">9</text:span><text:span text:style-name="T15">）第九次會議</text:span><text:span text:style-name="T15"><text:tab/>33</text:span></text:p>
      <text:p text:style-name="P117"><text:span text:style-name="T15">三、（</text:span><text:span text:style-name="T15">1</text:span><text:span text:style-name="T15">）代表出席一覽表</text:span><text:span text:style-name="T15"><text:tab/>37</text:span></text:p>
      <text:p text:style-name="P117"><text:span text:style-name="T15"><text:s text:c="3"/>（2）議決案件分類統計表</text:span><text:span text:style-name="T15"><text:tab/>41</text:span></text:p>
      <text:p text:style-name="P110"><text:span text:style-name="T17"><text:s text:c="4"/>苗栗縣竹南鎮民代表會第21屆第5次定期會議事日程表</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8">日 <text:s text:c="2"/>期</text:p>
          </table:table-cell>
          <table:table-cell table:style-name="表格1.B1" table:number-rows-spanned="2" office:value-type="string">
            <text:p text:style-name="P18">星期</text:p>
          </table:table-cell>
          <table:table-cell table:style-name="表格1.B1" table:number-columns-spanned="2" office:value-type="string">
            <text:p text:style-name="P5"><text:span text:style-name="T17">開 會 時 間 及 會 議 事 項</text:span></text:p>
          </table:table-cell>
          <table:covered-table-cell/>
          <table:table-cell table:style-name="表格1.E1" office:value-type="string">
            <text:p text:style-name="P18">備 註</text:p>
          </table:table-cell>
        </table:table-row>
        <table:table-row table:style-name="表格1.2">
          <table:covered-table-cell/>
          <table:covered-table-cell/>
          <table:table-cell table:style-name="表格1.B2" office:value-type="string">
            <text:p text:style-name="P18">上午10時 至12時</text:p>
          </table:table-cell>
          <table:table-cell table:style-name="表格1.B2" office:value-type="string">
            <text:p text:style-name="P18">下午14時至16時</text:p>
          </table:table-cell>
          <table:table-cell table:style-name="表格1.E2" office:value-type="string">
            <text:p text:style-name="P19"/>
          </table:table-cell>
        </table:table-row>
        <table:table-row table:style-name="表格1.3">
          <table:table-cell table:style-name="表格1.A2" office:value-type="string">
            <text:p text:style-name="P5"><text:span text:style-name="T17">5月3</text:span><text:span text:style-name="T17">日</text:span></text:p>
          </table:table-cell>
          <table:table-cell table:style-name="表格1.B2" office:value-type="string">
            <text:p text:style-name="P18">一</text:p>
          </table:table-cell>
          <table:table-cell table:style-name="表格1.B2" table:number-columns-spanned="2" office:value-type="string">
            <text:list xml:id="list4773538750157380692" text:style-name="WW8Num13">
              <text:list-item>
                <text:p text:style-name="P24">代表報到</text:p>
              </text:list-item>
              <text:list-item>
                <text:p text:style-name="P24">預備會議</text:p>
              </text:list-item>
            </text:list>
          </table:table-cell>
          <table:covered-table-cell/>
          <table:table-cell table:style-name="表格1.E2" office:value-type="string">
            <text:p text:style-name="P19"/>
          </table:table-cell>
        </table:table-row>
        <table:table-row table:style-name="表格1.3">
          <table:table-cell table:style-name="表格1.A2" office:value-type="string">
            <text:p text:style-name="P5"><text:span text:style-name="T17">5月</text:span><text:span text:style-name="T17">4</text:span><text:span text:style-name="T17">日</text:span></text:p>
          </table:table-cell>
          <table:table-cell table:style-name="表格1.B2" office:value-type="string">
            <text:p text:style-name="P18">二</text:p>
          </table:table-cell>
          <table:table-cell table:style-name="表格1.B2" table:number-columns-spanned="2" office:value-type="string">
            <text:p text:style-name="P21">一、開幕典禮</text:p>
            <text:p text:style-name="P21">二、鎮長施政報告</text:p>
            <text:p text:style-name="P21">三、各單位工作報告</text:p>
          </table:table-cell>
          <table:covered-table-cell/>
          <table:table-cell table:style-name="表格1.E2" office:value-type="string">
            <text:p text:style-name="P5"><text:span text:style-name="T17">第</text:span><text:span text:style-name="T17">1</text:span><text:span text:style-name="T17">次會議</text:span></text:p>
          </table:table-cell>
        </table:table-row>
        <table:table-row table:style-name="表格1.5">
          <table:table-cell table:style-name="表格1.A2" office:value-type="string">
            <text:p text:style-name="P5"><text:span text:style-name="T17">5月</text:span><text:span text:style-name="T17">5</text:span><text:span text:style-name="T17">日</text:span></text:p>
          </table:table-cell>
          <table:table-cell table:style-name="表格1.B2" office:value-type="string">
            <text:p text:style-name="P18">三</text:p>
          </table:table-cell>
          <table:table-cell table:style-name="表格1.B2" table:number-columns-spanned="2" office:value-type="string">
            <text:p text:style-name="P21">各單位工作報告</text:p>
          </table:table-cell>
          <table:covered-table-cell/>
          <table:table-cell table:style-name="表格1.E2" office:value-type="string">
            <text:p text:style-name="P5"><text:span text:style-name="T17">第</text:span><text:span text:style-name="T17">2</text:span><text:span text:style-name="T17">次會議</text:span></text:p>
          </table:table-cell>
        </table:table-row>
        <table:table-row table:style-name="表格1.6">
          <table:table-cell table:style-name="表格1.A2" office:value-type="string">
            <text:p text:style-name="P5"><text:span text:style-name="T17">5月</text:span><text:span text:style-name="T17">6</text:span><text:span text:style-name="T17">日</text:span></text:p>
          </table:table-cell>
          <table:table-cell table:style-name="表格1.B2" office:value-type="string">
            <text:p text:style-name="P18">四</text:p>
          </table:table-cell>
          <table:table-cell table:style-name="表格1.B2" table:number-columns-spanned="2" office:value-type="string">
            <text:p text:style-name="P21">總質詢</text:p>
          </table:table-cell>
          <table:covered-table-cell/>
          <table:table-cell table:style-name="表格1.E2" office:value-type="string">
            <text:p text:style-name="P5"><text:span text:style-name="T17">第</text:span><text:span text:style-name="T17">3</text:span><text:span text:style-name="T17">次會議</text:span></text:p>
          </table:table-cell>
        </table:table-row>
        <table:table-row table:style-name="表格1.7">
          <table:table-cell table:style-name="表格1.A2" office:value-type="string">
            <text:p text:style-name="P5"><text:span text:style-name="T17">5月</text:span><text:span text:style-name="T17">7</text:span><text:span text:style-name="T17">日</text:span></text:p>
          </table:table-cell>
          <table:table-cell table:style-name="表格1.B2" office:value-type="string">
            <text:p text:style-name="P18">五</text:p>
          </table:table-cell>
          <table:table-cell table:style-name="表格1.B2" table:number-columns-spanned="2" office:value-type="string">
            <text:p text:style-name="P21">總質詢</text:p>
          </table:table-cell>
          <table:covered-table-cell/>
          <table:table-cell table:style-name="表格1.E2" office:value-type="string">
            <text:p text:style-name="P5"><text:span text:style-name="T17">第</text:span><text:span text:style-name="T17">4</text:span><text:span text:style-name="T17">次會議</text:span></text:p>
          </table:table-cell>
        </table:table-row>
        <table:table-row table:style-name="表格1.8">
          <table:table-cell table:style-name="表格1.A2" office:value-type="string">
            <text:p text:style-name="P5"><text:span text:style-name="T17">5月</text:span><text:span text:style-name="T17">8</text:span><text:span text:style-name="T17">日</text:span></text:p>
          </table:table-cell>
          <table:table-cell table:style-name="表格1.B2" office:value-type="string">
            <text:p text:style-name="P18">六</text:p>
          </table:table-cell>
          <table:table-cell table:style-name="表格1.B2" table:number-columns-spanned="2" office:value-type="string">
            <text:p text:style-name="P20">例假</text:p>
          </table:table-cell>
          <table:covered-table-cell/>
          <table:table-cell table:style-name="表格1.E2" office:value-type="string">
            <text:p text:style-name="P19"/>
          </table:table-cell>
        </table:table-row>
        <table:table-row table:style-name="表格1.8">
          <table:table-cell table:style-name="表格1.A2" office:value-type="string">
            <text:p text:style-name="P5"><text:span text:style-name="T17">5月</text:span><text:span text:style-name="T17">9</text:span><text:span text:style-name="T17">日</text:span></text:p>
          </table:table-cell>
          <table:table-cell table:style-name="表格1.B2" office:value-type="string">
            <text:p text:style-name="P18">日</text:p>
          </table:table-cell>
          <table:table-cell table:style-name="表格1.B2" table:number-columns-spanned="2" office:value-type="string">
            <text:p text:style-name="P20">例假</text:p>
          </table:table-cell>
          <table:covered-table-cell/>
          <table:table-cell table:style-name="表格1.E2" office:value-type="string">
            <text:p text:style-name="P19"/>
          </table:table-cell>
        </table:table-row>
        <table:table-row table:style-name="表格1.10">
          <table:table-cell table:style-name="表格1.A2" office:value-type="string">
            <text:p text:style-name="P5"><text:span text:style-name="T17">5月</text:span><text:span text:style-name="T17">10</text:span><text:span text:style-name="T17">日</text:span></text:p>
          </table:table-cell>
          <table:table-cell table:style-name="表格1.B2" office:value-type="string">
            <text:p text:style-name="P18">一</text:p>
          </table:table-cell>
          <table:table-cell table:style-name="表格1.B2" table:number-columns-spanned="2" office:value-type="string">
            <text:p text:style-name="P20">總質詢</text:p>
          </table:table-cell>
          <table:covered-table-cell/>
          <table:table-cell table:style-name="表格1.E2" office:value-type="string">
            <text:p text:style-name="P5"><text:span text:style-name="T17">第</text:span><text:span text:style-name="T17">5</text:span><text:span text:style-name="T17">次會議</text:span></text:p>
          </table:table-cell>
        </table:table-row>
        <table:table-row table:style-name="表格1.10">
          <table:table-cell table:style-name="表格1.A2" office:value-type="string">
            <text:p text:style-name="P5"><text:span text:style-name="T17">5月</text:span><text:span text:style-name="T17">11</text:span><text:span text:style-name="T17">日</text:span></text:p>
          </table:table-cell>
          <table:table-cell table:style-name="表格1.B2" office:value-type="string">
            <text:p text:style-name="P18">二</text:p>
          </table:table-cell>
          <table:table-cell table:style-name="表格1.B2" table:number-columns-spanned="2" office:value-type="string">
            <text:p text:style-name="P21">考察地方建設</text:p>
          </table:table-cell>
          <table:covered-table-cell/>
          <table:table-cell table:style-name="表格1.E2" office:value-type="string">
            <text:p text:style-name="P5"><text:span text:style-name="T17">第</text:span><text:span text:style-name="T17">6</text:span><text:span text:style-name="T17">次會議</text:span></text:p>
          </table:table-cell>
        </table:table-row>
        <table:table-row table:style-name="表格1.12">
          <table:table-cell table:style-name="表格1.A2" office:value-type="string">
            <text:p text:style-name="P5"><text:span text:style-name="T17">5月</text:span><text:span text:style-name="T17">12</text:span><text:span text:style-name="T17">日</text:span></text:p>
          </table:table-cell>
          <table:table-cell table:style-name="表格1.B2" office:value-type="string">
            <text:p text:style-name="P18">三</text:p>
          </table:table-cell>
          <table:table-cell table:style-name="表格1.B2" table:number-columns-spanned="2" office:value-type="string">
            <text:p text:style-name="P21">考察地方建設</text:p>
          </table:table-cell>
          <table:covered-table-cell/>
          <table:table-cell table:style-name="表格1.E2" office:value-type="string">
            <text:p text:style-name="P5"><text:span text:style-name="T17">第</text:span><text:span text:style-name="T17">7</text:span><text:span text:style-name="T17">次會議</text:span></text:p>
          </table:table-cell>
        </table:table-row>
        <table:table-row table:style-name="表格1.13">
          <table:table-cell table:style-name="表格1.A2" office:value-type="string">
            <text:p text:style-name="P5"><text:span text:style-name="T17">5月</text:span><text:span text:style-name="T17">13</text:span><text:span text:style-name="T17">日</text:span></text:p>
          </table:table-cell>
          <table:table-cell table:style-name="表格1.B2" office:value-type="string">
            <text:p text:style-name="P18">四</text:p>
          </table:table-cell>
          <table:table-cell table:style-name="表格1.B2" table:number-columns-spanned="2" office:value-type="string">
            <text:p text:style-name="P1"><text:span text:style-name="T17">討論提案</text:span></text:p>
          </table:table-cell>
          <table:covered-table-cell/>
          <table:table-cell table:style-name="表格1.E2" office:value-type="string">
            <text:p text:style-name="P5"><text:span text:style-name="T17">第</text:span><text:span text:style-name="T17">8</text:span><text:span text:style-name="T17">次會議</text:span></text:p>
          </table:table-cell>
        </table:table-row>
        <table:table-row table:style-name="表格1.7">
          <table:table-cell table:style-name="表格1.A2" office:value-type="string">
            <text:p text:style-name="P5"><text:span text:style-name="T17">5月</text:span><text:span text:style-name="T17">14</text:span><text:span text:style-name="T17">日</text:span></text:p>
          </table:table-cell>
          <table:table-cell table:style-name="表格1.B2" office:value-type="string">
            <text:p text:style-name="P18">五</text:p>
          </table:table-cell>
          <table:table-cell table:style-name="表格1.B2" table:number-columns-spanned="2" office:value-type="string">
            <text:p text:style-name="P1"><text:span text:style-name="T17">1、討論提案</text:span></text:p>
            <text:p text:style-name="P21">2、臨時動議</text:p>
            <text:p text:style-name="P21">3、閉 <text:s text:c="3"/>會</text:p>
          </table:table-cell>
          <table:covered-table-cell/>
          <table:table-cell table:style-name="表格1.E2" office:value-type="string">
            <text:p text:style-name="P5"><text:span text:style-name="T17">第</text:span><text:span text:style-name="T17">9</text:span><text:span text:style-name="T17">次會議</text:span></text:p>
          </table:table-cell>
        </table:table-row>
        <table:table-row table:style-name="表格1.15">
          <table:table-cell table:style-name="表格1.A15" office:value-type="string">
            <text:p text:style-name="P18">備 <text:s text:c="3"/>註</text:p>
          </table:table-cell>
          <table:table-cell table:style-name="表格1.B15" table:number-columns-spanned="4" office:value-type="string">
            <text:p text:style-name="P19"/>
          </table:table-cell>
          <table:covered-table-cell/>
          <table:covered-table-cell/>
          <table:covered-table-cell/>
        </table:table-row>
      </table:table>
      <text:p text:style-name="P21"/>
      <text:p text:style-name="P21">甲預備會議</text:p>
      <text:p text:style-name="P1"><text:soft-page-break/><text:span text:style-name="T3">時間：中華民國110年</text:span><text:span text:style-name="T3">5月4</text:span><text:span text:style-name="T3">日上午十時起。</text:span></text:p>
      <text:p text:style-name="P6">地點：本會三樓議事堂。</text:p>
      <text:p text:style-name="P36"><text:span text:style-name="T3">出席：何秀綿、李 城、連清萬、陳幸義、陳怡樺、陳萬典、蔡津照、張中和、許崇傑、邱進旺、林武宗、林進明、陳文鋒。 </text:span></text:p>
      <text:p text:style-name="P1"><text:span text:style-name="T3">列席：本會秘書楊清良。</text:span></text:p>
      <text:p text:style-name="P1"><text:span text:style-name="T3">主席：何秀綿。</text:span></text:p>
      <text:p text:style-name="P6">記錄：林宏寬</text:p>
      <text:p text:style-name="P38"><text:span text:style-name="T28">會議事項：本日預備會議代表簽名報到，無開會。</text:span></text:p>
      <text:p text:style-name="P28"/>
      <text:p text:style-name="P21"/>
      <text:p text:style-name="P21"/>
      <text:p text:style-name="P21"/>
      <text:p text:style-name="P21"/>
      <text:p text:style-name="P1"><text:span text:style-name="T17">第一次會議</text:span></text:p>
      <text:p text:style-name="P1"><text:span text:style-name="T3">時間：中華民國110年5月</text:span><text:span text:style-name="T3">5</text:span><text:span text:style-name="T3">日上午十時起。</text:span></text:p>
      <text:p text:style-name="P1"><text:span text:style-name="T3">地點：本會三樓議事堂。</text:span></text:p>
      <text:p text:style-name="P39"><text:span text:style-name="T28">出席：何秀綿、李城、許崇傑、陳幸義、林武宗、邱進旺、林進明、陳萬典、張中和、連清萬、陳怡樺、蔡津照、陳文鋒。</text:span><text:span text:style-name="T28"> </text:span></text:p>
      <text:p text:style-name="P39"><text:span text:style-name="T28">列席：鎮長方進興、主秘劉榮清、民政課長王國雄、財政課長李宜玫、建設課長吳俐蓁、社會課長劉耘圻、主計主任許瑞娟、人事主任彭富安、清潔隊長林明鋒、農業課長張力仁、托兒所陳雯甄、圖書館管理員倪運勝、行政室主任汪昶佑、市場管理所所長曾欣瑜、路燈管理所所長施宏達、殯葬管理所所長林宏仁、本會秘書楊清良。</text:span></text:p>
      <text:p text:style-name="P40">主席：何秀綿。</text:p>
      <text:p text:style-name="P40">記錄：林宏寬。</text:p>
      <text:p text:style-name="P39"><text:span text:style-name="T28">秘書報告：竹南鎮民代表會第21屆第5次定期會，出席代表以達到法</text:span></text:p>
      <text:p text:style-name="P39"><text:span text:style-name="T3">主席報告：依據秘書報告出席代表已逹法定額數，現在開始開會、請秘書介紹與會貴賓，竹南國中校長郭芳江、照南國中校長吳俊秀、大同國中主任張育婷、竹南國小主任邱孟英、照南國小校長</text:span><text:span text:style-name="T35">鍾正</text:span><text:soft-page-break/><text:span text:style-name="T35">康</text:span><text:span text:style-name="T3">、大埔國小校長</text:span><text:span text:style-name="T3">徐臻輝</text:span><text:span text:style-name="T3">、頂埔國小校長黃淑婉、竹興國校校長鍾政洋、新南國小校長李文章、山佳國小校長陳財喜李盈志代理。</text:span></text:p>
      <text:list xml:id="list153859252283115" text:continue-numbering="true" text:style-name="WW8Num13">
        <text:list-item>
          <text:p text:style-name="P30"><text:span text:style-name="T3">鎮長施政報告：</text:span></text:p>
        </text:list-item>
      </text:list>
      <text:p text:style-name="P29"><text:span text:style-name="T3"><text:s text:c="5"/>何主席、李副主席、各位代表女士先生、各位校長大家好：</text:span></text:p>
      <text:p text:style-name="P41"><text:span text:style-name="T3">欣逢</text:span><text:span text:style-name="T3"> <text:s/></text:span><text:span text:style-name="T3">貴會第</text:span><text:span text:style-name="T3">21</text:span><text:span text:style-name="T3">屆第5次定期會開議，</text:span><text:span text:style-name="T3">進興</text:span><text:span text:style-name="T3">率</text:span><text:span text:style-name="T3">公所</text:span><text:span text:style-name="T3">團隊來向各位提出</text:span><text:span text:style-name="T3">110</text:span><text:span text:style-name="T3">年度上半年之施政報告，</text:span><text:span text:style-name="T3">至感榮幸。今年已是邁入施政第三年，歷經二年的準備及爭取，許多重大建設案的經費都已獲得中央核定，並將在今年陸續施作，而工程進行期間亦將對民眾造成些許不便，也請何主席及全體代表代為向民眾溝通說明，公所亦將要求施工單位做好規劃，以降低施工期間對於民眾之困擾。</text:span></text:p>
      <text:p text:style-name="P41"><text:span text:style-name="T3">以下進興</text:span><text:span text:style-name="T3">謹就</text:span><text:span text:style-name="T3">本所進行中及預計規畫之施</text:span><text:span text:style-name="T3">政工作，向 貴會提出報告，敬請各位</text:span><text:span text:style-name="T3">代表</text:span><text:span text:style-name="T3">女士、先生不吝指教</text:span><text:span text:style-name="T3">：</text:span></text:p>
      <text:p text:style-name="P42"><text:span text:style-name="T3">一</text:span><text:span text:style-name="T7">、建設方面：</text:span></text:p>
      <text:p text:style-name="P42"><text:span text:style-name="T7">(一)本鎮路邊停車收費，將採智能收費方式辦理，目前已進行上網招標作業事宜，本所為改善市區停車問題，亦配合訂定「竹南鎮民間設置臨時路外停車場獎助辦法」，期增加市區停車空間，有效改善停車問題。</text:span></text:p>
      <text:p text:style-name="P42"><text:span text:style-name="T7">(二)</text:span><text:span text:style-name="T7">國道三號高速公路(112K+981~114K+727)橋下閒置空間，已取得高公局同意無償使用，</text:span><text:span text:style-name="T7">目前</text:span><text:span text:style-name="T7">持續向中央爭取經費</text:span><text:span text:style-name="T7"> (和興路以北空間：爭取客委會補助及公所自編預算)</text:span><text:span text:style-name="T7">，以提供民眾休憩場所，營造休閒健康的生活環境。和興路</text:span><text:span text:style-name="T7">以南至</text:span><text:span text:style-name="T7">鐵路</text:span><text:span text:style-name="T7">之</text:span><text:span text:style-name="T7">間雙向道路，及橋下道路與佳北二街銜接工程，獲內政部104-110年生活圈交通建設計畫（市區道路）補助，目前辦理規劃設計作業中，銜接工程用地取得部分，亦辦理都市計畫變更作業。</text:span></text:p>
      <text:p text:style-name="P42"><text:span text:style-name="T7">(三)</text:span><text:span text:style-name="T7">為改善現有交通路網及提升道路服務品質，辦理「竹南鎮道路瓶頸打通作業策略規劃案」，進行各瓶頸路段打通或拓寬改善研析後，研擬打通作業策略，以改善道路瓶頸，解決民眾通行問題，目前依合約提交相關報告暨召開審查會議。</text:span></text:p>
      <text:p text:style-name="P42"><text:soft-page-break/><text:span text:style-name="T7">(四)</text:span><text:span text:style-name="T7">拓寬公義路底路幅(佳興里、新南里交界戰備月台瓶頸路段)，108年獲「提升道路品質計畫（內政部）」補助，109年3月因應陳超明委員滾動式檢討改善效益，研議變更軍用月台位置以達公義路拓寬之最大成效，經本所辦理變更設計後，業於109年6月經內政部營建署同意變更並追加補助經費，工程已於109年11月26日完工通車</text:span><text:span text:style-name="T7">。</text:span></text:p>
      <text:p text:style-name="P42"><text:span text:style-name="T7">(五)</text:span><text:span text:style-name="T7">賡續提報各項前瞻基礎建設計畫，爭取補助建設竹南，包括內政部與交通部「提升道路品質計畫」、交通部「改善停車場問題」相關計畫等。其中內政部營建署於109年9月25日核定補助「竹南鎮人行環境改善工程」9,830萬元，第一期將推動改善照南國中</text:span><text:span text:style-name="T7">、國</text:span><text:span text:style-name="T7">小及海口國小</text:span><text:span text:style-name="T7">、 竹南國中預定地</text:span><text:span text:style-name="T7">周邊通學步道，第二期將改善大埔特定區部分人行道</text:span><text:span text:style-name="T7">(科專七路、五路及二路)</text:span><text:span text:style-name="T7">及規劃增設停車空間。</text:span></text:p>
      <text:p text:style-name="P42"><text:span text:style-name="T7">(六)</text:span><text:span text:style-name="T7">「變更竹南頭份都市主要計畫(第四次通盤檢討)案暨變更竹南頭份都市計畫細部計畫(第一次通盤檢討)案」，主要計畫第四次通盤檢討部分，透過工作會議討論相關事項並獲致具體意見，俟修正期末報告書並同意備查後，進行聯合都市計畫委員會審議主要計畫變更草案。</text:span></text:p>
      <text:p text:style-name="P42"><text:span text:style-name="T7">(七)</text:span><text:span text:style-name="T7">「竹南鎮第三公墓納骨塔第二座普覺堂新建工程」目前進行1.戶外明暗水溝施作，2.戶外RC欄杆工程，3.主殿、管理室、廁所室內裝修工程，本案工程期限為110年7月底止。</text:span></text:p>
      <text:p text:style-name="P42"><text:span text:style-name="T7">(八)</text:span><text:span text:style-name="T7">「苗栗縣學校、醫院、圖書館及易肇事路段周邊路口行人空間改善計畫（竹南鎮）」案於108年10月3日獲內政部「104-111年生活圈交通系統建設計畫」核定補助設計規劃費，</text:span><text:span text:style-name="T7">將進行路口行穿線後退設人行庇設島、設置人行道斜坡道、交通號誌改善等項目，以強化市區道路行人空間服務品質，塑造人本友善都市環境。第一期</text:span><text:span text:style-name="T7">於110年1月19日經內政部營建署補助9,990萬元，</text:span><text:span text:style-name="T7">計改善環市路二、三段、龍山路、建國路、照南路、功明街等計20處易肇事路口，</text:span><text:span text:style-name="T7">目前監造案及工程案招標中</text:span><text:span text:style-name="T7">，第二期環市路一段及永貞路易肇事路口改善，總經費9</text:span><text:span text:style-name="T7">,</text:span><text:span text:style-name="T7">992萬，近期亦將獲核定。</text:span></text:p>
      <text:p text:style-name="P42"><text:span text:style-name="T7">(九)</text:span><text:span text:style-name="T7">向交通部公路總局申請 「109年度公路公共運輸多元推升計畫」</text:span><text:span text:style-name="T7">，</text:span><text:span text:style-name="T7">改善公義路既有公車亭10座</text:span><text:span text:style-name="T7">，</text:span><text:span text:style-name="T7">已於109年9月4日核定</text:span><text:soft-page-break/><text:span text:style-name="T7">補助共250萬元，</text:span><text:span text:style-name="T7">目前正辦理</text:span><text:span text:style-name="T7">委託設計及發包工程。</text:span></text:p>
      <text:p text:style-name="P42"><text:span text:style-name="T7">(</text:span><text:span text:style-name="T7">十</text:span><text:span text:style-name="T7">)「提升道路品質計畫(內政部)-109年苗栗縣竹南鎮提升街區道路品質改善工程」本案於109年9月獲內政部營建署核定，總金額為3,900萬元(補助88%</text:span><text:span text:style-name="T7">，</text:span><text:span text:style-name="T7">本所自籌款12%)，改善路段為光復路(全段)、博愛街(大營路口至台61線前)、大營路(開元路至博愛街口)，</text:span><text:span text:style-name="T7">全案並</text:span><text:span text:style-name="T7">將施作2段共同管溝下地工程，分別於光復路(照南國小側)及博愛街(龍山路口)</text:span><text:span text:style-name="T7">。</text:span></text:p>
      <text:p text:style-name="P42"><text:span text:style-name="T7">(十</text:span><text:span text:style-name="T7">一</text:span><text:span text:style-name="T7">)「苗栗縣竹南工業區聯外道路品質及周邊人行環境改善工程」案於110年2月25日獲經濟部工業局核定補助3,900萬元，將推動辦理和興路(公義路口至冷水坑溪)人行道及道路路面改善。</text:span></text:p>
      <text:p text:style-name="P42"><text:span text:style-name="T7">(十</text:span><text:span text:style-name="T7">二</text:span><text:span text:style-name="T7">)「苗栗縣竹南</text:span><text:span text:style-name="T7">鎮仁愛路周邊</text:span><text:span text:style-name="T7">道路人行環境改善工程」案</text:span><text:span text:style-name="T7">，總經費</text:span><text:span text:style-name="T7">3,</text:span><text:span text:style-name="T7">750</text:span><text:span text:style-name="T7">萬元，</text:span><text:span text:style-name="T7">已獲核定規劃設計費165萬元，</text:span><text:span text:style-name="T7">將</text:span><text:span text:style-name="T7">辦理仁愛路、科專一路、科專二路、科專三路、科專五路及大埔街等路段</text:span><text:span text:style-name="T7">人行道</text:span><text:span text:style-name="T7">及停車空間</text:span><text:span text:style-name="T7">改善。</text:span></text:p>
      <text:p text:style-name="P43"/>
      <text:p text:style-name="P43">二、民政方面：</text:p>
      <text:p text:style-name="P42"><text:span text:style-name="T7">(一)持續辦理本鎮各里有關焚化廠回饋金各項補助申請及發放事宜。</text:span></text:p>
      <text:p text:style-name="P42"><text:span text:style-name="T7">(二)本鎮近期無災害發生，仍加強各項災害防備工作。</text:span></text:p>
      <text:p text:style-name="P42"><text:span text:style-name="T7">(三)積極宣導調解業務，提供民眾法律義務諮詢。</text:span></text:p>
      <text:p text:style-name="P42"><text:span text:style-name="T7">(四)新建公舘里活動中心之興辦事業計畫已送縣府審核中；新南里活動中心亦在籌畫中。</text:span></text:p>
      <text:p text:style-name="P42"><text:span text:style-name="T7">(五)配合地方宗教文化，延續媽祖遶境活動。</text:span></text:p>
      <text:p text:style-name="P42"><text:span text:style-name="T7">(六)因應新冠病毒疫情，配合中央疫情中心及縣政府指派防疫工作</text:span></text:p>
      <text:p text:style-name="P42"><text:span text:style-name="T7">三、公園路燈管理方面：</text:span></text:p>
      <text:p text:style-name="P42"><text:span text:style-name="T7">(一)持續派員維護整理本鎮各公園、崎頂子母隧道、南北濱自行車道等，綠地環境清潔與植栽修剪工作，以提升鎮民生活品質。。</text:span></text:p>
      <text:p text:style-name="P42"><text:span text:style-name="T7">(二)完成竹南運動公園網球場整修工程(目前已有四維膠帶盃第52屆學童網球錦標賽、凱靖盃全國團體錦標賽等賽事將在竹南辦理)，長青立體停車場整修工程、和興公園籃球場地坪整修、維新公園加裝遮陽網、子母隧道觀景台樓梯修繕等工程，讓鎮民有更優質的休憩空間。</text:span></text:p>
      <text:p text:style-name="P42"><text:span text:style-name="T7">(三)國道三號橋下鋪面改善工程、長青公園多功能空間改善 <text:s text:c="3"/>工程、博愛公園風雨球場興建工程(爭取客委會補助)目前皆辦理</text:span><text:soft-page-break/><text:span text:style-name="T7">規劃設計作業，俟工程完工後將提供鎮民更多元化的休憩空間。</text:span></text:p>
      <text:p text:style-name="P42"><text:span text:style-name="T7">(四)</text:span><text:span text:style-name="T7">成功爭取內政部營建署補助辦理扶輪公園暨聖福社區公園環境景觀改善計畫</text:span><text:span text:style-name="T7">。</text:span></text:p>
      <text:p text:style-name="P42"><text:span text:style-name="T7">(五) 除平日巡查管理及民眾報修維護工作並加強夜間路燈查修，為達到節能減碳之目的，本鎮尚有九千餘盞鈉光燈，除了汰換老舊燈泡及燈具，未來將配合經濟部能源局政策，積極爭取納入相關補助計劃。</text:span></text:p>
      <text:p text:style-name="P43">四、殯葬管理方面：</text:p>
      <text:p text:style-name="P46"><text:span text:style-name="T7">第二座普覺堂新建工程預計竣工日期為1</text:span><text:span text:style-name="T7">10年</text:span><text:span text:style-name="T7">7月2</text:span><text:span text:style-name="T7">3日</text:span><text:span text:style-name="T7">。其1樓內部佛堂暨納骨櫃工程委託設計及監造廠商於1</text:span><text:span text:style-name="T7">10年</text:span><text:span text:style-name="T7">2月5日檢送基本設計，目前辦理審查作業中。</text:span></text:p>
      <text:p text:style-name="P43">五、社會福利方面：</text:p>
      <text:p text:style-name="P46"><text:span text:style-name="T7">目前持續推動之重點業務計有：</text:span></text:p>
      <text:p text:style-name="P42"><text:span text:style-name="T7">(一)教育部份：持續發放全鎮幼兒園及小學教育補助金，每人新台幣2,000元，也因病毒疫情多變，擬採購防護口罩致贈本鎮各級學校學生，增加學子身體健康之基本防護力。</text:span></text:p>
      <text:p text:style-name="P42"><text:span text:style-name="T7">(二)老人福利部分除了辦理65歲以上長輩進入游泳場館之補助，並補助鎮內各長壽俱樂部及社區照顧關懷據點，規劃銀髮族學習之活動及課程，並於今年開辦之長青學苑課程拓點至7個，除了竹興里老人文康中心之各項烘培、DIY等課程外，亦安排了歌唱、舞蹈、律動、延遲老化等課程至崎頂、公舘、佳興、聖福、龍山、正南等6個社區，期許各區域之長輩能就近參與樂齡活動。</text:span></text:p>
      <text:p text:style-name="P42"><text:span text:style-name="T7">(三)規劃本鎮社區小旗艦計畫，藉由永續型社區帶領起步型社區，加強本鎮社區活絡發展之脈絡，並鼓勵績效型社區參與中央及縣府辦理之評鑑業務及旗艦計畫並給予文書建置及發展方針規劃之輔導。 </text:span></text:p>
      <text:p text:style-name="P42"><text:span text:style-name="T7">(四)委外場館部份，目前游泳館穩定營運當中，而崎頂濱海遊憩園區目前正規劃新的設施及營運方針之更新，發展更符合現代民眾遊憩之方式，進而活化園區。</text:span></text:p>
      <text:p text:style-name="P42"><text:span text:style-name="T7">(五)觀光文化部分除了藉由各種觀光宣導短片推廣本鎮濱海風光外，也搭配鎮內各旅遊景點及商家，規劃各式推廣活動，吸引民眾遊玩，進而帶動觀光效益。</text:span></text:p>
      <text:p text:style-name="P42"><text:soft-page-break/><text:span text:style-name="T7">(六)其他各項運動、民俗體育、暑期夏令營、社區社團、防災、強迫入學、教育、低收、身障、特境家庭及老人福利等業務均順利持續進行。</text:span></text:p>
      <text:p text:style-name="P43">六、圖書館方面：</text:p>
      <text:p text:style-name="P42"><text:span text:style-name="T7">(一)以圖書主題化及活動策劃等方式，持續推廣閱讀活動並充實館藏，提供鎮民各項圖書資訊服務，讓圖書館成為民眾生活學習的重要場所。</text:span></text:p>
      <text:p text:style-name="P42"><text:span text:style-name="T7">(二)</text:span><text:span text:style-name="T7"> 1</text:span><text:span text:style-name="T7">09年度竹南好書交換暨贈書活動、全國書法比賽、全民讀經大會考、聖誕月系列活動及</text:span><text:span text:style-name="T7">1</text:span><text:span text:style-name="T7">10年新春揮毫贈春聯等活動已順利辦理完成。</text:span></text:p>
      <text:p text:style-name="P42"><text:span text:style-name="T7">(三)持續辦理各項研習以及多元豐富的活動，如各項研習 <text:s text:c="3"/>班、兒童暑假夏令營、街頭藝文秀活動、親子兒童劇、戶外電影院等，增加鎮民參加機會，以提昇鎮內之文藝氣息。</text:span></text:p>
      <text:p text:style-name="P42"><text:span text:style-name="T7">(四)目前正向中央爭取興建圖書館「國立公共資訊圖書館：提昇公共圖書館閱讀環境計畫</text:span><text:span text:style-name="T7">—</text:span><text:span text:style-name="T7">興建計畫」，已於4月27日下午至國立公共資訊圖書館實施簡報。</text:span></text:p>
      <text:p text:style-name="P43">七、環境保護方面：</text:p>
      <text:p text:style-name="P42"><text:span text:style-name="T7">(一)配合苗栗縣政府辦理港墘里蜆仔溝滯洪池興建工程，本所1</text:span><text:span text:style-name="T7">08</text:span><text:span text:style-name="T7">年底協助辦理工區內地下廢棄物清除，清出之廢棄物目前暫存於本鎮掩埋場，後續將撰寫計畫持續向上級爭取費用，辦理暫存廢棄物之篩選分類，以及篩出之可燃物焚化處理等作業。</text:span><text:span text:style-name="T7"> </text:span></text:p>
      <text:p text:style-name="P42"><text:span text:style-name="T7">(二)本所1</text:span><text:span text:style-name="T7">09</text:span><text:span text:style-name="T7">年爭取環保署多元化垃圾處理計畫，辦理廚餘有機肥設備更新、樹枝粗細破碎機汰舊換新與廚餘廠屋頂等改善工程，已於1</text:span><text:span text:style-name="T7">10</text:span><text:span text:style-name="T7">月3月陸續完工，將提升本鎮廚餘及樹枝處理量能；今年並持續向環保署爭取廚餘有機肥廠翻堆廠區擴大、巨大垃圾處理專區、與掩埋場防災整備等各項計畫，期能逐年逐步提升本鎮資源回收比率，達到資源回收物多元去化之目標。</text:span></text:p>
      <text:p text:style-name="P42"><text:span text:style-name="T7">(三)持續辦理道路側溝清疏及路容整理，確保免於汛期道路積 <text:s text:c="5"/>水、淹水之情事。</text:span></text:p>
      <text:p text:style-name="P42"><text:span text:style-name="T7">(四)配合新冠肺炎防疫工作持續辦理全鎮防疫消毒工作，另因應夏季病媒蚊等防治工作，將加強辦理本鎮各機關、學校、市場週邊、人群密集地區之環境維護及環境消毒工作。</text:span></text:p>
      <text:p text:style-name="P43">八、農業方面：</text:p>
      <text:p text:style-name="P42"><text:soft-page-break/><text:span text:style-name="T7">(一)對農民購買農會之19種農草藥、9種一般性肥料、3種有機肥料、綠肥種子等，持續增加售價部分補助額度。。</text:span></text:p>
      <text:p text:style-name="P42"><text:span text:style-name="T7">(二)持續辦理小型農機購買補助（30名，每人上限3000元）。</text:span></text:p>
      <text:p text:style-name="P42"><text:span text:style-name="T7">(三)持續辦理對取得「臺灣農產品生產追溯條碼」本鎮農民補助標籤耗材（總額5萬元，每農戶上限5000元</text:span><text:span text:style-name="T7">）</text:span><text:span text:style-name="T7">。</text:span></text:p>
      <text:p text:style-name="P42"><text:span text:style-name="T7">(四)持續補助農會辦理本鎮各項農特產推廣活動。</text:span></text:p>
      <text:p text:style-name="P42"><text:span text:style-name="T7">(五)提高漁會所屬本鎮4個漁事產銷班漁具補助額度。</text:span></text:p>
      <text:p text:style-name="P42"><text:span text:style-name="T7">(六)對轄內養豬產銷班補助疫苗施打及環境消毒藥品。</text:span></text:p>
      <text:p text:style-name="P42"><text:span text:style-name="T7">(七)持續辦理年度休耕及轉作補助、農業天然災害救助等之農地勘查作業。</text:span></text:p>
      <text:p text:style-name="P47"><text:span text:style-name="T3"><text:s text:c="2"/></text:span><text:span text:style-name="T7">(八)持續辦理動物防疫工作（禽流感、口蹄疫、非洲豬瘟、</text:span></text:p>
      <text:p text:style-name="P45"><text:span text:style-name="T25"><text:s text:c="6"/></text:span><text:span text:style-name="T34">狂犬病等）。</text:span></text:p>
      <text:p text:style-name="P42"><text:span text:style-name="T7">(九)第五年持續委託農委會特有生物研究保育中心行政協助辦理濱海保安林紫斑蝶環境生態監測工作。</text:span></text:p>
      <text:p text:style-name="P42"><text:span text:style-name="T7">(十) 109年下半年度無重大農業天然災害，但因水情不佳</text:span><text:span text:style-name="T7">，</text:span><text:span text:style-name="T7">影</text:span><text:span text:style-name="T7">響稻作灌溉用水，中港溪流域農地陸續於109年二期作及110年一期作全面停灌。</text:span><text:span text:style-name="T7">未來仍會持續與鎮農會合作，透過補貼肥料與農草藥，及舉辦農特產評鑑推廣活動，降低農民生產成本，提高市場能見度及增加銷售通路。</text:span></text:p>
      <text:p text:style-name="P42"><text:span text:style-name="T3"><text:s/></text:span><text:span text:style-name="T7">(十一)五年一次農林漁牧業普查工作，將於5月開始進行實地訪查，本鎮普查預估戶數2997戶，凡經營農作物栽培、畜牧、農事及畜牧服務、林業、漁撈及水產養殖等業者均為普查對象，將秉持三不二會(不洩漏受訪者資料、不詢問調查以外事項、不要求提供金融帳戶、普查員會配戴識別證、會攜帶受訪公文)進行訪查，務求做好普查工作。</text:span></text:p>
      <text:p text:style-name="P43"/>
      <text:p text:style-name="P43">九、市場管理方面：</text:p>
      <text:p text:style-name="P42"><text:span text:style-name="T7">(一)完成中興、中港及第二市場消防設備改善、公共安全檢查及各類設施修繕。</text:span></text:p>
      <text:p text:style-name="P42"><text:span text:style-name="T7">(二)有關中興市場增設無障礙電梯案，現正辦理規劃設計，於取得雜項工作物建造執照後，接續辦理工程採購，以利民眾使用。</text:span></text:p>
      <text:p text:style-name="P43">十、托兒幼教方面：</text:p>
      <text:p text:style-name="P42"><text:span text:style-name="T7">(一)配合教育部學齡前教育政策，辦理5歲幼兒免學費及經濟弱勢</text:span><text:soft-page-break/><text:span text:style-name="T7">幼兒教育補助、3至4歲幼兒免學費補助。</text:span></text:p>
      <text:p text:style-name="P42"><text:span text:style-name="T7">(二)協助家長辦理低收入戶、中低收入戶、原住民幼兒托育補助，身心障礙幼兒教育補助與午餐免費補助。</text:span></text:p>
      <text:p text:style-name="P48"><text:span text:style-name="T7">隨著台積電竹南廠今年中即將</text:span><text:span text:style-name="T7">完工，</text:span><text:span text:style-name="T7">許多科技廠商亦隨台積電進駐及擴廠，而苗栗大千醫療體系亦規畫在大厝里興建竹南醫院，竹南的建設正不斷的大步向前邁進，公所亦將配合中央前瞻計畫，積極爭取經費改善鎮內軟、硬體建設，提昇鎮民生活品質，營造宜居城市。</text:span></text:p>
      <text:p text:style-name="P42"><text:span text:style-name="T7">最後再次感謝何主席、李副主席、各位代表女士、先生給予進興與公所團隊的支持與指導，並敬祝</text:span></text:p>
      <text:p text:style-name="P42"><text:span text:style-name="T7">大會圓滿成功！各位代表女士、先生，身體健康，幸福平安。謝謝！</text:span><text:span text:style-name="T7"> </text:span></text:p>
      <text:p text:style-name="P42"><text:span text:style-name="T7">四、各課室工作報告：</text:span></text:p>
      <text:list xml:id="list6063394805126790741" text:style-name="WW8Num16">
        <text:list-item>
          <text:list>
            <text:list-item>
              <text:p text:style-name="P12">民政課工作報告：如書面略。</text:p>
            </text:list-item>
            <text:list-item>
              <text:p text:style-name="P3"><text:span text:style-name="T3">財政課工作報告：如書面略。</text:span></text:p>
            </text:list-item>
            <text:list-item>
              <text:p text:style-name="P3"><text:span text:style-name="T3">建設課工作報告：如書面略。</text:span></text:p>
            </text:list-item>
            <text:list-item>
              <text:p text:style-name="P12">農業課工作報告：如書面略。</text:p>
            </text:list-item>
          </text:list>
        </text:list-item>
      </text:list>
      <text:p text:style-name="P2"><text:span text:style-name="T3"><text:s text:c="3"/></text:span><text:span text:style-name="T3">何主席秀綿：本日議事到此明日再開，現在散會。</text:span></text:p>
      <text:p text:style-name="P6"/>
      <text:p text:style-name="P1"><text:span text:style-name="T17">第二次會議</text:span></text:p>
      <text:p text:style-name="P1"><text:span text:style-name="T3">時間：中華民國110年5月</text:span><text:span text:style-name="T3">5</text:span><text:span text:style-name="T3">日上午十時起。</text:span></text:p>
      <text:p text:style-name="P6">地點：本會三樓議事堂。</text:p>
      <text:p text:style-name="P36"><text:span text:style-name="T3">出席：何秀綿、李 城、連清萬、陳幸義、陳怡樺、陳萬典、蔡津照、張中和、許崇傑、邱進旺、林武宗、林進明、陳文鋒。</text:span></text:p>
      <text:p text:style-name="P36"><text:span text:style-name="T3">列席：鎮長方進興、主秘劉榮清、民政課長王國雄-葉志鴻代理、財政課長李宜玫、建設課長吳俐蓁、社會課長劉耘圻、主計主任許瑞娟、人事主任彭富安、清潔隊長林明鋒、政風主任廖釗頡代理、農業課長張力仁、托兒所陳雯甄、圖書館管理員倪運勝、行政室主任汪昶佑、市場管理所所長曾欣瑜、路燈管理所所長施宏達、殯葬管理所所長林宏仁、本會秘書楊清良。</text:span></text:p>
      <text:p text:style-name="P36"><text:span text:style-name="T3">主席：何秀綿。</text:span></text:p>
      <text:p text:style-name="P37"><text:soft-page-break/>記錄：林宏寬</text:p>
      <text:p text:style-name="P37">會議事項：</text:p>
      <text:p text:style-name="P50">一、秘書報告：出席代表已逹法定額數請主席宣佈開會。</text:p>
      <text:p text:style-name="P51"><text:span text:style-name="T3">二、主席報告：依據秘書報告出席代表已逹法定額數，現在開始開會，今天接續各課室工作報告。</text:span></text:p>
      <text:p text:style-name="P53"><text:span text:style-name="T3">三、各課室報告：</text:span></text:p>
      <text:list xml:id="list8024165592358853948" text:style-name="WW8Num11">
        <text:list-item>
          <text:p text:style-name="P13">社會課工作報告：如書面略。</text:p>
        </text:list-item>
        <text:list-item>
          <text:p text:style-name="P4"><text:span text:style-name="T3">人事室工作報告：如書面略。</text:span></text:p>
        </text:list-item>
        <text:list-item>
          <text:p text:style-name="P13">主計室工作報告：如書面略。</text:p>
        </text:list-item>
        <text:list-item>
          <text:p text:style-name="P13">政風室工作報告：如書面略。</text:p>
        </text:list-item>
        <text:list-item>
          <text:p text:style-name="P4"><text:span text:style-name="T3">行政室工作報告：如書面略。</text:span></text:p>
        </text:list-item>
        <text:list-item>
          <text:p text:style-name="P13">清潔隊工作報告：如書面略。 </text:p>
        </text:list-item>
        <text:list-item>
          <text:p text:style-name="P4"><text:span text:style-name="T3">圖書館工作報告：如書面略。</text:span></text:p>
        </text:list-item>
        <text:list-item>
          <text:p text:style-name="P4"><text:span text:style-name="T3">托兒所工作報告：如書面略。</text:span></text:p>
        </text:list-item>
        <text:list-item>
          <text:p text:style-name="P13">市場管理所工作報告：如書面略。</text:p>
        </text:list-item>
        <text:list-item>
          <text:p text:style-name="P13">公園路燈管理所報告：如書面略。</text:p>
        </text:list-item>
        <text:list-item>
          <text:p text:style-name="P54">殯葬管理所報告：如書面略。</text:p>
        </text:list-item>
        <text:list-item>
          <text:p text:style-name="P54">鎮民代表會會議議決案執行報告：如書面略。</text:p>
        </text:list-item>
      </text:list>
      <text:p text:style-name="P55">何主席秀綿：今天議程到此，謝謝各位。</text:p>
      <text:p text:style-name="P56"/>
      <text:p text:style-name="P57"><text:s text:c="3"/></text:p>
      <text:p text:style-name="P1"><text:span text:style-name="T17">第三次會議：</text:span></text:p>
      <text:p text:style-name="P1"><text:span text:style-name="T3">時間：中華民國110年5月</text:span><text:span text:style-name="T3">6</text:span><text:span text:style-name="T3">日上午十時起。</text:span></text:p>
      <text:p text:style-name="P6">地點：本會三樓議事堂。</text:p>
      <text:p text:style-name="P36"><text:span text:style-name="T3">出席：何秀綿、李 城、連清萬、陳幸義、陳怡樺、陳萬典、蔡津照、張中和、許崇傑、邱進旺、林武宗、林進明、陳文鋒。</text:span></text:p>
      <text:p text:style-name="P36"><text:span text:style-name="T3">列席：鎮長方進興、主秘劉榮清、民政課長王國雄、財政課長李宜玫、建設課長吳俐蓁、社會課長劉耘圻、主計主任許瑞娟、人事主任彭富安、清潔隊長林明鋒、農業課長張力仁、托兒所陳雯甄、圖書館</text:span><text:soft-page-break/><text:span text:style-name="T3">管理員倪運勝、行政室主任汪昶佑、市場管理所所長曾欣瑜、路燈管理所所長施宏達、殯葬管理所所長林宏仁、本會秘書楊清良。</text:span></text:p>
      <text:p text:style-name="P36"><text:span text:style-name="T3">主席：何秀綿。</text:span></text:p>
      <text:p text:style-name="P36"><text:span text:style-name="T3">記錄：林宏寬</text:span></text:p>
      <text:p text:style-name="P37">會議事項：</text:p>
      <text:p text:style-name="P49"><text:span text:style-name="T3">一、秘書報告：出席代表已逹法定額數請主席宣佈開會。</text:span></text:p>
      <text:p text:style-name="P52">二、主席報告：依據秘書報告出席代表已逹法定額數，現在開始開會。</text:p>
      <text:p text:style-name="P58"><text:span text:style-name="T3">秘書報告：本日議程總質詢</text:span></text:p>
      <text:p text:style-name="P59">何主席秀綿：各位代表請踴躍發言</text:p>
      <text:p text:style-name="P60"><text:span text:style-name="T3">林代表武宗：</text:span><text:span text:style-name="T9">我上次臨時會有</text:span><text:span text:style-name="T9">提獅山</text:span><text:span text:style-name="T9">親子公園的貨櫃</text:span><text:span text:style-name="T9">屋</text:span><text:span text:style-name="T9">的事情</text:span><text:span text:style-name="T9">，</text:span><text:span text:style-name="T9">其實我不</text:span><text:span text:style-name="T9">管</text:span><text:span text:style-name="T9">的廠商誰來投標</text:span><text:span text:style-name="T9">，這比</text:span><text:span text:style-name="T9">以前沒有在管理的狀況下</text:span><text:span text:style-name="T9">好，只是</text:span><text:span text:style-name="T9">標出去了以後</text:span><text:span text:style-name="T9">，</text:span><text:span text:style-name="T9">廠商包商他可以任意的將貨櫃屋一座一座又一座的</text:span><text:span text:style-name="T9">安置</text:span><text:span text:style-name="T9">在那裡面嗎</text:span><text:span text:style-name="T9">？</text:span><text:span text:style-name="T9">他的是否合法</text:span><text:span text:style-name="T9">？</text:span><text:span text:style-name="T9">我請教</text:span><text:span text:style-name="T9">市管</text:span><text:span text:style-name="T9">所所長</text:span><text:span text:style-name="T9">，</text:span><text:span text:style-name="T9">貨櫃屋擺在哪裡是不是合法的</text:span><text:span text:style-name="T9">？</text:span></text:p>
      <text:p text:style-name="P60"><text:span text:style-name="T9">曾所長欣瑜：</text:span><text:span text:style-name="T9">有關於獅山公園我們的攤販區場地</text:span><text:span text:style-name="T9">租賃，</text:span><text:span text:style-name="T9">那我們</text:span><text:span text:style-name="T9">當初</text:span><text:span text:style-name="T9">就是同意</text:span><text:span text:style-name="T9">，</text:span><text:span text:style-name="T9">在那個地區</text:span><text:span text:style-name="T9">擺設</text:span><text:span text:style-name="T9">攤販</text:span><text:span text:style-name="T9">，</text:span><text:span text:style-name="T9">我們的</text:span><text:span text:style-name="T9">依據</text:span><text:span text:style-name="T9">是苗栗臨時攤販集中場區管理辦法</text:span><text:span text:style-name="T9">，</text:span><text:span text:style-name="T9">依據這個辦法他裡面對於</text:span><text:span text:style-name="T9">，攤販</text:span><text:span text:style-name="T9">他已經有</text:span><text:span text:style-name="T9">定義，</text:span><text:span text:style-name="T9">他是說只要是在那個公</text:span><text:span text:style-name="T9">民營</text:span><text:span text:style-name="T9">市場以外銷售</text:span><text:span text:style-name="T9">貨物或</text:span><text:span text:style-name="T9">提供勞務那個都是攤販</text:span><text:span text:style-name="T9">。</text:span></text:p>
      <text:p text:style-name="P60"><text:span text:style-name="T9">林代表武宗：</text:span><text:span text:style-name="T9">你只要回答我的貨櫃屋到底是不是合法</text:span><text:span text:style-name="T9">？</text:span></text:p>
      <text:p text:style-name="P60"><text:span text:style-name="T9">曾所長欣瑜：</text:span><text:span text:style-name="T9">所以這個</text:span><text:span text:style-name="T9">攤販</text:span><text:span text:style-name="T9">它包括了固定跟流動</text:span><text:span text:style-name="T9">，</text:span><text:span text:style-name="T9">也沒有限制他的尺寸</text:span><text:span text:style-name="T9">，</text:span><text:span text:style-name="T9">所以如果說他是依據我們的契約</text:span><text:span text:style-name="T9">，</text:span><text:span text:style-name="T9">他在我們那個</text:span><text:span text:style-name="T9">攤販區</text:span><text:span text:style-name="T9">去上面擺設攤販</text:span><text:span text:style-name="T9">，</text:span><text:span text:style-name="T9">而且我們並沒有也沒有限制他的尺寸的話</text:span><text:span text:style-name="T9">，</text:span><text:span text:style-name="T9">然後再考慮他</text:span><text:span text:style-name="T9">，</text:span><text:span text:style-name="T9">那個地區的租賃範圍的大小然後還有它的氣候</text:span><text:span text:style-name="T9">，</text:span><text:span text:style-name="T9">他冬天風真的很</text:span><text:span text:style-name="T9">大，</text:span><text:span text:style-name="T9">會覺得說他在那個地方這樣子擺設</text:span><text:span text:style-name="T9">，</text:span><text:span text:style-name="T9">也算是符合我們契約目的</text:span><text:span text:style-name="T9">，</text:span><text:span text:style-name="T9">範圍內的合法使用</text:span><text:span text:style-name="T9">，</text:span><text:span text:style-name="T9">因為我們這邊的話是主要是就臨時攤販集中場區管理辦法</text:span><text:span text:style-name="T9">，</text:span><text:span text:style-name="T9">就他這個攤販的擺設是不是</text:span><text:span text:style-name="T9">，</text:span><text:span text:style-name="T9">合乎這個規定作認定</text:span><text:span text:style-name="T9">。</text:span></text:p>
      <text:p text:style-name="P60"><text:soft-page-break/><text:span text:style-name="T9">何主席秀綿：</text:span><text:span text:style-name="T9">沒啦</text:span><text:span text:style-name="T9">，</text:span><text:span text:style-name="T9">那個林代表意思說是不是有合法性</text:span><text:span text:style-name="T9">。</text:span></text:p>
      <text:p text:style-name="P60"><text:span text:style-name="T9">曾所長欣瑜：</text:span><text:span text:style-name="T9">如果說</text:span><text:span text:style-name="T9">就</text:span><text:span text:style-name="T9">攤販的擺設的話</text:span><text:span text:style-name="T9">，</text:span><text:span text:style-name="T9">我們認為我們管理單位認</text:span><text:span text:style-name="T9">為，</text:span><text:span text:style-name="T9">他是</text:span><text:span text:style-name="T9">符合</text:span><text:span text:style-name="T9">管理辦法</text:span><text:span text:style-name="T9">，</text:span><text:span text:style-name="T9">如果說今天</text:span><text:span text:style-name="T9">，</text:span><text:span text:style-name="T9">代表的意思是說他是不是違建</text:span><text:span text:style-name="T9">，</text:span><text:span text:style-name="T9">是這個意思嗎</text:span><text:span text:style-name="T9">？</text:span></text:p>
      <text:p text:style-name="P60"><text:span text:style-name="T9">林代表武宗：這是不是違建？像在山裡或其他地方要擺設貨櫃屋，都要</text:span><text:span text:style-name="T9">申請</text:span><text:span text:style-name="T9">。</text:span></text:p>
      <text:p text:style-name="P60"><text:span text:style-name="T9">曾所長欣瑜：</text:span><text:span text:style-name="T9">如果說是尺寸的話我們沒有限制</text:span><text:span text:style-name="T9">，</text:span><text:span text:style-name="T9">但是如果說他是不是違建的話</text:span><text:span text:style-name="T9">，</text:span><text:span text:style-name="T9">那個主管單位是縣政府</text:span><text:span text:style-name="T9">，</text:span><text:span text:style-name="T9">要</text:span><text:span text:style-name="T9">就</text:span><text:span text:style-name="T9">他是不是符合建築法</text:span><text:span text:style-name="T9">，</text:span><text:span text:style-name="T9">有必須使用去申請使用或建築執照來認定</text:span><text:span text:style-name="T9">，</text:span><text:span text:style-name="T9">這個就不是我們的管理</text:span><text:span text:style-name="T9">，</text:span><text:span text:style-name="T9">這個攤販就部分的權責</text:span><text:span text:style-name="T9">。</text:span></text:p>
      <text:p text:style-name="P60"><text:span text:style-name="T9">林代表武宗：</text:span><text:span text:style-name="T9">我現在講因為很多</text:span><text:span text:style-name="T9">民眾，</text:span><text:span text:style-name="T9">你看雖然出租了</text:span><text:span text:style-name="T9">，像海水浴場</text:span><text:span text:style-name="T9">海出租的給人家</text:span><text:span text:style-name="T9">，</text:span><text:span text:style-name="T9">好像就不管</text:span><text:span text:style-name="T9">，</text:span><text:span text:style-name="T9">結果人家是堆積如山的廢棄物事業廢棄物</text:span><text:span text:style-name="T9">，到時候說</text:span><text:span text:style-name="T9">不是他的嗎</text:span><text:span text:style-name="T9">？環</text:span><text:span text:style-name="T9">保局檢查出來問題</text:span><text:span text:style-name="T9">？</text:span><text:span text:style-name="T9">到時候是地</text:span><text:span text:style-name="T9">主</text:span><text:span text:style-name="T9">有問題</text:span><text:span text:style-name="T9">，</text:span><text:span text:style-name="T9">出租的人有問題</text:span><text:span text:style-name="T9">？</text:span><text:span text:style-name="T9">你知道嗎</text:span><text:span text:style-name="T9">？</text:span><text:span text:style-name="T9">所以這個是非常嚴重的問題</text:span><text:span text:style-name="T9">，</text:span><text:span text:style-name="T9">不是說我</text:span><text:span text:style-name="T9">標出去，</text:span><text:span text:style-name="T9">不要管他</text:span><text:span text:style-name="T9">，</text:span><text:span text:style-name="T9">因為我們是</text:span><text:span text:style-name="T9">鎮公所，</text:span><text:span text:style-name="T9">所以不是說我</text:span><text:span text:style-name="T9">標出去，</text:span><text:span text:style-name="T9">完全是廠商的事情</text:span><text:span text:style-name="T9">，</text:span><text:span text:style-name="T9">但是以後如果是不合法的違法的行為</text:span><text:span text:style-name="T9">，</text:span><text:span text:style-name="T9">我們鎮公所難</text:span><text:span text:style-name="T9">道一</text:span><text:span text:style-name="T9">點</text:span><text:span text:style-name="T9">責任都沒有嗎？</text:span></text:p>
      <text:p text:style-name="P60"><text:span text:style-name="T9">曾所長欣瑜：跟</text:span><text:span text:style-name="T9">據契約規定</text:span><text:span text:style-name="T9">，</text:span><text:span text:style-name="T9">雖然說這個契約並沒有限制他</text:span><text:span text:style-name="T9">大小，</text:span><text:span text:style-name="T9">但是我們也有寫說</text:span><text:span text:style-name="T9">，</text:span><text:span text:style-name="T9">沒有未盡約定</text:span><text:span text:style-name="T9">，事宜</text:span><text:span text:style-name="T9">的話還是依相關法令規定辦理</text:span><text:span text:style-name="T9">，</text:span><text:span text:style-name="T9">那如果我說之後他</text:span><text:span text:style-name="T9">，</text:span><text:span text:style-name="T9">就說可能什麼違建會什麼的問題他還是要依據法律規定辦理</text:span><text:span text:style-name="T9">，</text:span><text:span text:style-name="T9">代表說有沒有積極管理</text:span><text:span text:style-name="T9">，</text:span><text:span text:style-name="T9">我還蠻常去看的</text:span><text:span text:style-name="T9">，</text:span><text:span text:style-name="T9">所以我覺得他就是平日是真的生意不好</text:span><text:span text:style-name="T9">，</text:span><text:span text:style-name="T9">他基本上是假日的時候才有在營業</text:span><text:span text:style-name="T9">。</text:span></text:p>
      <text:p text:style-name="P60"><text:span text:style-name="T9">林代表武宗：我們無關於他的盈虧，</text:span><text:span text:style-name="T9">他只要繳這個費用就好了其他他自己自己管理</text:span><text:span text:style-name="T9">，</text:span><text:span text:style-name="T9">他那這個生意怎麼樣我們是不管</text:span><text:span text:style-name="T9">。</text:span></text:p>
      <text:p text:style-name="P60"><text:span text:style-name="T9">曾所長欣瑜：</text:span><text:span text:style-name="T9">根據契約我們</text:span><text:span text:style-name="T9">常常</text:span><text:span text:style-name="T9">去看</text:span><text:span text:style-name="T9">，</text:span><text:span text:style-name="T9">他是不是有維護他的清潔</text:span><text:span text:style-name="T9">，</text:span><text:span text:style-name="T9">有沒有堆放一些</text:span><text:span text:style-name="T9">易然</text:span><text:span text:style-name="T9">物</text:span><text:span text:style-name="T9">，</text:span><text:span text:style-name="T9">我們大概</text:span><text:span text:style-name="T9">主要檢討方式就在</text:span><text:span text:style-name="T9">這裡啦</text:span><text:span text:style-name="T9">。</text:span><text:span text:style-name="T9">他說他這樣子放有沒有違法</text:span><text:span text:style-name="T9">，</text:span><text:span text:style-name="T9">就根據我們這個當初</text:span><text:soft-page-break/><text:span text:style-name="T9">核准擺設攤販管理辦法來講，</text:span><text:span text:style-name="T9">是合乎目的地使用</text:span><text:span text:style-name="T9">。</text:span></text:p>
      <text:p text:style-name="P60"><text:span text:style-name="T9">林代表武宗：</text:span><text:span text:style-name="T9">我請教</text:span><text:span text:style-name="T9">鎮</text:span><text:span text:style-name="T9">長這樣子到底</text:span><text:span text:style-name="T9">，</text:span><text:span text:style-name="T9">合乎的法令規定嗎</text:span><text:span text:style-name="T9">？</text:span><text:span text:style-name="T9">這個</text:span><text:span text:style-name="T9">是</text:span><text:span text:style-name="T9">合法的建築</text:span><text:span text:style-name="T9">。</text:span></text:p>
      <text:p text:style-name="P60"><text:span text:style-name="T9">方鎮長進興：聽不懂代表問的意思及用途？之前臨時會已經回答了，你認為有違法可以去檢舉，只要縣政府說不行，就拆，你問的我不瞭解，他把這地方規劃那麼好，而且有遮蔭的地方，之前沒有設置攤販區時很亂，現在作這樣有什麼問題，我真的聽不懂？</text:span></text:p>
      <text:p text:style-name="P60"><text:span text:style-name="T9">林代表武宗：</text:span><text:span text:style-name="T9">因為違建的話</text:span><text:span text:style-name="T9">，</text:span><text:span text:style-name="T9">違建我們是鎮公所出租給他</text:span><text:span text:style-name="T9">，</text:span><text:span text:style-name="T9">我們自然</text:span><text:span text:style-name="T9">有責任</text:span><text:span text:style-name="T9">就提報</text:span><text:span text:style-name="T9">。</text:span></text:p>
      <text:p text:style-name="P60"><text:span text:style-name="T9">方鎮長進興：你就請縣政府處理，新竹南寮那邊要做貨櫃市集，用貨櫃來做有什麼不對？如果沒有申請，補申請那都可以，你要說明白。</text:span></text:p>
      <text:p text:style-name="P60"><text:span text:style-name="T9">林代表武宗：補申請那都可以。</text:span></text:p>
      <text:p text:style-name="P60"><text:span text:style-name="T9">何主席秀綿：因為有民眾反應，對不對？公所要回覆代表為何要放置貨櫃屋，還是咖啡廳？</text:span><text:span text:style-name="T9">貨櫃屋的後面那個是什麼</text:span><text:span text:style-name="T9">？</text:span></text:p>
      <text:p text:style-name="P60"><text:span text:style-name="T9">林代表武宗：</text:span><text:span text:style-name="T9">貨櫃屋</text:span><text:span text:style-name="T9">後</text:span><text:span text:style-name="T9">好像另外一個是辦公室</text:span><text:span text:style-name="T9">，</text:span><text:span text:style-name="T9">大家坐在那裡了</text:span><text:span text:style-name="T9">，另</text:span><text:span text:style-name="T9">一個白色的貨櫃是賣冰淇淋的</text:span><text:span text:style-name="T9">。</text:span></text:p>
      <text:p text:style-name="P60"><text:span text:style-name="T9">何主席秀綿：</text:span><text:span text:style-name="T9">貨櫃屋的攤販</text:span><text:span text:style-name="T9">在賣東西</text:span><text:span text:style-name="T9">嗎</text:span><text:span text:style-name="T9">。</text:span></text:p>
      <text:p text:style-name="P61"><text:span text:style-name="T9">方鎮長進興：</text:span><text:span text:style-name="T9">我跟你講我們要針對林代表所提出來</text:span><text:span text:style-name="T9">，</text:span><text:span text:style-name="T9">就請縣府有關單位這樣是</text:span><text:span text:style-name="T9">不是</text:span><text:span text:style-name="T9">可以</text:span><text:span text:style-name="T9">，不可以就拆</text:span><text:span text:style-name="T9">好不好</text:span><text:span text:style-name="T9">。</text:span></text:p>
      <text:p text:style-name="P60"><text:span text:style-name="T9">林代表武宗：</text:span><text:span text:style-name="T9">就這樣好了</text:span><text:span text:style-name="T9">，鎮長</text:span><text:span text:style-name="T9">的指示去做</text:span><text:span text:style-name="T9">。</text:span></text:p>
      <text:p text:style-name="P60"><text:span text:style-name="T9">何主席秀綿：</text:span><text:span text:style-name="T9">貨櫃屋禮拜六禮拜天</text:span><text:span text:style-name="T9">，</text:span><text:span text:style-name="T9">那邊的遊客也很多啊</text:span><text:span text:style-name="T9">，</text:span><text:span text:style-name="T9">因為那裡沒有一個攤位也不行</text:span><text:span text:style-name="T9">，</text:span><text:span text:style-name="T9">現在只是說你要需要他</text:span><text:span text:style-name="T9">合</text:span><text:span text:style-name="T9">法是嗎</text:span><text:span text:style-name="T9">？</text:span><text:span text:style-name="T9">那就請他們去申請</text:span><text:span text:style-name="T9">。</text:span></text:p>
      <text:p text:style-name="P60"><text:span text:style-name="T9">林代表武宗：</text:span><text:span text:style-name="T9">就是你如果真的有需要</text:span><text:span text:style-name="T9">，</text:span><text:span text:style-name="T9">你就提出申請合法建築</text:span><text:span text:style-name="T9">，</text:span><text:span text:style-name="T9">不要說</text:span><text:span text:style-name="T9">公園</text:span><text:span text:style-name="T9">怎麼有有這個貨櫃屋</text:span><text:span text:style-name="T9">，</text:span><text:span text:style-name="T9">一個一個一個放這到底是怎麼一回事</text:span><text:span text:style-name="T9">？</text:span><text:span text:style-name="T9">這貨櫃是不是合法申請的建築物</text:span><text:span text:style-name="T9">？</text:span><text:span text:style-name="T9">有這個聲音出來</text:span><text:span text:style-name="T9">，</text:span><text:span text:style-name="T9">那我當然是要代表發言</text:span><text:span text:style-name="T9">，</text:span><text:span text:style-name="T9">了解說到底是是不</text:span><text:soft-page-break/><text:span text:style-name="T9">是</text:span><text:span text:style-name="T9">，</text:span><text:span text:style-name="T9">是合法的一個建築</text:span><text:span text:style-name="T9">，</text:span><text:span text:style-name="T9">還是非法的</text:span><text:span text:style-name="T9">？</text:span><text:span text:style-name="T9">包商什麼</text:span><text:span text:style-name="T9">恩怨</text:span><text:span text:style-name="T9">我都不知道</text:span><text:span text:style-name="T9">，</text:span><text:span text:style-name="T9">因為不知道來誰投標</text:span><text:span text:style-name="T9">，</text:span><text:span text:style-name="T9">也不知道誰</text:span><text:span text:style-name="T9">，</text:span></text:p>
      <text:p text:style-name="P62"><text:span text:style-name="T9">所以不要再放話</text:span><text:span text:style-name="T9">，問</text:span><text:span text:style-name="T9">我是不是當另外一個對手的一個打手</text:span><text:span text:style-name="T9">，</text:span><text:span text:style-name="T9">沒有這</text:span><text:span text:style-name="T9">回事。</text:span></text:p>
      <text:p text:style-name="P63"><text:span text:style-name="T9">何主席秀綿：</text:span><text:span text:style-name="T9">是不是請那個</text:span><text:span text:style-name="T9">市管所，了</text:span><text:span text:style-name="T9">解一下</text:span><text:span text:style-name="T9">，</text:span><text:span text:style-name="T9">是不是需要去申請</text:span><text:span text:style-name="T9">，</text:span><text:span text:style-name="T9">這樣子好不好</text:span><text:span text:style-name="T9">。</text:span><text:span text:style-name="T9">這是一個小事</text:span><text:span text:style-name="T9">，</text:span><text:span text:style-name="T9">如果說有影響到民眾</text:span><text:span text:style-name="T9">，</text:span><text:span text:style-name="T9">當然一定要</text:span><text:span text:style-name="T9">積極</text:span><text:span text:style-name="T9">來處理了</text:span><text:span text:style-name="T9">，</text:span><text:span text:style-name="T9">那個</text:span><text:span text:style-name="T9">市管所</text:span><text:span text:style-name="T9">你就去巡視</text:span><text:span text:style-name="T9">，</text:span><text:span text:style-name="T9">是不是需要執照之類的吧</text:span><text:span text:style-name="T9">，照案通過。</text:span></text:p>
      <text:p text:style-name="P63"><text:span text:style-name="T9">何主席秀綿：</text:span><text:span text:style-name="T9">我現在</text:span><text:span text:style-name="T9">提問，各位主管</text:span><text:span text:style-name="T9">我們有沒有標出去的案子</text:span><text:span text:style-name="T9">，</text:span><text:span text:style-name="T9">有</text:span><text:span text:style-name="T9">延遲耽誤</text:span><text:span text:style-name="T9">時間的問題</text:span><text:span text:style-name="T9">，</text:span><text:span text:style-name="T9">有沒有</text:span><text:span text:style-name="T9">，</text:span><text:span text:style-name="T9">不管我們有標出去的這個案子</text:span><text:span text:style-name="T9">，</text:span><text:span text:style-name="T9">有沒有說</text:span><text:span text:style-name="T9">延遲</text:span><text:span text:style-name="T9">到他們的工作的期間</text:span><text:span text:style-name="T9">。</text:span></text:p>
      <text:p text:style-name="P60"><text:span text:style-name="T9">王課長博麟：</text:span><text:span text:style-name="T9">目前我們所執行的工程案件</text:span><text:span text:style-name="T9">，</text:span><text:span text:style-name="T9">都在期限內完</text:span><text:span text:style-name="T9">工，</text:span><text:span text:style-name="T9">還沒有</text:span><text:span text:style-name="T9">逾</text:span><text:span text:style-name="T9">期的情況發生</text:span><text:span text:style-name="T9">。</text:span></text:p>
      <text:p text:style-name="P60"><text:span text:style-name="T9">何主席秀綿：</text:span><text:span text:style-name="T9">那就好了因為我們也要關心這個問題</text:span><text:span text:style-name="T9">，</text:span><text:span text:style-name="T9">我們第二座的普覺堂</text:span><text:span text:style-name="T9">，</text:span><text:span text:style-name="T9">進度就是7月底會完工</text:span><text:span text:style-name="T9">，</text:span><text:span text:style-name="T9">硬體設備</text:span><text:span text:style-name="T9">會完工</text:span><text:span text:style-name="T9">對不對</text:span><text:span text:style-name="T9">？</text:span><text:span text:style-name="T9">那我們有規劃室內設計</text:span><text:span text:style-name="T9">，</text:span><text:span text:style-name="T9">預計什麼時候會完工</text:span><text:span text:style-name="T9">。</text:span></text:p>
      <text:p text:style-name="P60"><text:span text:style-name="T9">林所長宏仁：</text:span><text:span text:style-name="T9">那個室內規劃</text:span><text:span text:style-name="T9">，現在</text:span><text:span text:style-name="T9">有</text:span><text:span text:style-name="T9">委設</text:span><text:span text:style-name="T9">出去了</text:span><text:span text:style-name="T9">，階段為</text:span><text:span text:style-name="T9">初步設計</text:span><text:span text:style-name="T9">，細部設計會送</text:span><text:span text:style-name="T9">代表</text:span><text:span text:style-name="T9">參考。</text:span></text:p>
      <text:p text:style-name="P60"><text:span text:style-name="T9">何主席秀綿：</text:span><text:span text:style-name="T9">因為我們各位代表都很關心</text:span><text:span text:style-name="T9">，</text:span><text:span text:style-name="T9">包括我們的民眾</text:span><text:span text:style-name="T9">，</text:span><text:span text:style-name="T9">都一直在問我們代表</text:span><text:span text:style-name="T9">，</text:span><text:span text:style-name="T9">什麼時候會完工</text:span><text:span text:style-name="T9">，</text:span><text:span text:style-name="T9">我們什麼時候可以去訂購</text:span><text:span text:style-name="T9">？</text:span><text:span text:style-name="T9">之類的</text:span><text:span text:style-name="T9">，</text:span><text:span text:style-name="T9">還有價錢的問題</text:span><text:span text:style-name="T9">，</text:span><text:span text:style-name="T9">都很多問題</text:span><text:span text:style-name="T9">，</text:span><text:span text:style-name="T9">民眾一直在問我們</text:span><text:span text:style-name="T9">，</text:span><text:span text:style-name="T9">我們不知道怎麼回答他</text:span><text:span text:style-name="T9">？</text:span></text:p>
      <text:p text:style-name="P60"><text:span text:style-name="T9">林所長宏仁：</text:span><text:span text:style-name="T9">還是要等室內設計</text:span><text:span text:style-name="T9">初步書圖出來後，才能向各位代表說明。</text:span></text:p>
      <text:p text:style-name="P60"><text:span text:style-name="T9">何主席秀綿：大概何時會完工？</text:span></text:p>
      <text:p text:style-name="P60"><text:span text:style-name="T9">林所長宏仁：最快是年底。</text:span></text:p>
      <text:p text:style-name="P60"><text:span text:style-name="T9">何主席秀綿：</text:span><text:span text:style-name="T9">那我們好</text:span><text:span text:style-name="T9">，民眾</text:span><text:span text:style-name="T9">問我們的話我們</text:span><text:span text:style-name="T9">，</text:span><text:span text:style-name="T9">應該跟他說明年</text:span><text:span text:style-name="T9">初</text:span><text:span text:style-name="T9">就好了</text:span><text:span text:style-name="T9">。</text:span></text:p>
      <text:p text:style-name="P60"><text:span text:style-name="T9">林所長宏仁：</text:span><text:span text:style-name="T9">順利應該就是明年初</text:span><text:span text:style-name="T9">。</text:span></text:p>
      <text:p text:style-name="P60"><text:soft-page-break/><text:span text:style-name="T9">何主席秀綿：</text:span><text:span text:style-name="T9">我們就知道怎麼回答</text:span><text:span text:style-name="T9">。</text:span></text:p>
      <text:p text:style-name="P60"><text:span text:style-name="T9">連代表清萬：現在</text:span><text:span text:style-name="T9">投影照片</text:span><text:span text:style-name="T9">要請教清潔隊，</text:span><text:span text:style-name="T9">這個要請教清潔隊</text:span><text:span text:style-name="T9">，</text:span><text:span text:style-name="T9">和仁街</text:span><text:span text:style-name="T9">3</text:span><text:span text:style-name="T9">2</text:span><text:span text:style-name="T9">巷，</text:span><text:span text:style-name="T9">這個問題我</text:span><text:span text:style-name="T9">在</text:span><text:span text:style-name="T9">去年</text:span><text:span text:style-name="T9">，</text:span><text:span text:style-name="T9">就有提出來</text:span><text:span text:style-name="T9">，</text:span><text:span text:style-name="T9">就是說那時候隊長也回覆說</text:span><text:span text:style-name="T9">，</text:span><text:span text:style-name="T9">是因為清潔隊派工去做那個環境整理</text:span><text:span text:style-name="T9">，</text:span><text:span text:style-name="T9">是因為</text:span><text:span text:style-name="T9">市容的觀瞻，</text:span><text:span text:style-name="T9">那麼去清理那個</text:span><text:span text:style-name="T9">環市路</text:span><text:span text:style-name="T9">以及博愛街</text:span><text:span text:style-name="T9">，</text:span><text:span text:style-name="T9">類似市區的部分</text:span><text:span text:style-name="T9">，</text:span><text:span text:style-name="T9">和仁街32巷他這兩塊的總共大概有600坪</text:span><text:span text:style-name="T9">，</text:span><text:span text:style-name="T9">那也是我們公所清潔隊同仁去割草</text:span><text:span text:style-name="T9">，</text:span><text:span text:style-name="T9">那我查了一下</text:span><text:span text:style-name="T9">，</text:span><text:span text:style-name="T9">他這個土地是一位姓高的</text:span><text:span text:style-name="T9">，</text:span><text:span text:style-name="T9">就我們竹南鎮的鄉親信高</text:span><text:span text:style-name="T9">的</text:span><text:span text:style-name="T9">地</text:span><text:span text:style-name="T9">，</text:span><text:span text:style-name="T9">為什麼公所還有那麼多人力可以派人去</text:span><text:span text:style-name="T9">，</text:span><text:span text:style-name="T9">做這個</text:span><text:span text:style-name="T9">私</text:span><text:span text:style-name="T9">人土地的人環境</text:span><text:span text:style-name="T9">維護，</text:span><text:span text:style-name="T9">請隊長說明一下</text:span><text:span text:style-name="T9">？</text:span></text:p>
      <text:p text:style-name="P60"><text:span text:style-name="T9">林隊長明鋒：和仁街</text:span><text:span text:style-name="T9">他是這樣早期是這個縣政府規劃</text:span><text:span text:style-name="T9">，</text:span><text:span text:style-name="T9">這個</text:span><text:span text:style-name="T9">都外工業區，</text:span><text:span text:style-name="T9">然後他設置的一些工業的這個住宅</text:span><text:span text:style-name="T9">，</text:span><text:span text:style-name="T9">最早說在設計的時候和仁街這裡面很多住宅啊</text:span><text:span text:style-name="T9">，</text:span><text:span text:style-name="T9">他有設計這個</text:span><text:span text:style-name="T9">綠帶，</text:span><text:span text:style-name="T9">所以在轉角部分好有些是目前沒有蓋房子</text:span><text:span text:style-name="T9">，</text:span><text:span text:style-name="T9">他就轉角是綠帶</text:span><text:span text:style-name="T9">，</text:span><text:span text:style-name="T9">當時候的土地是應該是由公所來</text:span><text:span text:style-name="T9">維護</text:span><text:span text:style-name="T9">管理</text:span><text:span text:style-name="T9">，</text:span><text:span text:style-name="T9">所以代表講那個部分</text:span><text:span text:style-name="T9">，</text:span><text:span text:style-name="T9">我們是有些那個</text:span><text:span text:style-name="T9">綠帶</text:span><text:span text:style-name="T9">是長條狀</text:span><text:span text:style-name="T9">，</text:span><text:span text:style-name="T9">他可能跟這個就是</text:span><text:span text:style-name="T9">相鄰，</text:span><text:span text:style-name="T9">相鄰的情形</text:span><text:span text:style-name="T9">。</text:span></text:p>
      <text:p text:style-name="P60"><text:span text:style-name="T9">連代表清萬：</text:span><text:span text:style-name="T9">拍那麼清楚了</text:span><text:span text:style-name="T9">，</text:span><text:span text:style-name="T9">位子我也跟你講的是32巷32號左右兩側</text:span><text:span text:style-name="T9">，</text:span><text:span text:style-name="T9">那個地</text:span><text:span text:style-name="T9">主</text:span><text:span text:style-name="T9">就是姓高的</text:span><text:span text:style-name="T9">，</text:span><text:span text:style-name="T9">做</text:span><text:span text:style-name="T9">紙</text:span><text:span text:style-name="T9">業的</text:span><text:span text:style-name="T9">，</text:span><text:span text:style-name="T9">我講那麼清楚了那個是</text:span><text:span text:style-name="T9">私有地，</text:span><text:span text:style-name="T9">完全不是綠帶</text:span><text:span text:style-name="T9">。</text:span></text:p>
      <text:p text:style-name="P60"><text:span text:style-name="T9">林隊長明鋒：</text:span><text:span text:style-name="T9">我可以提供這個因為</text:span><text:span text:style-name="T9">，</text:span><text:span text:style-name="T9">當初我也是有先上去查過了</text:span><text:span text:style-name="T9">，</text:span><text:span text:style-name="T9">確實是在路的兩側</text:span><text:span text:style-name="T9">，</text:span><text:span text:style-name="T9">他有些很長條狀的那其他寬度不寬</text:span><text:span text:style-name="T9">，</text:span><text:span text:style-name="T9">就是證明跟路的中間</text:span><text:span text:style-name="T9">，</text:span><text:span text:style-name="T9">後有很多很多這樣的一個綠帶就的地上都看得出來</text:span><text:span text:style-name="T9">，</text:span><text:span text:style-name="T9">我在猜測可能是因為這樣子</text:span><text:span text:style-name="T9">，</text:span><text:span text:style-name="T9">所以那時候早期就是有進行作</text:span><text:span text:style-name="T9">維護。</text:span></text:p>
      <text:p text:style-name="P60"><text:span text:style-name="T9">方鎮長進興：</text:span><text:span text:style-name="T9">其實這由來已久</text:span><text:span text:style-name="T9">，</text:span><text:span text:style-name="T9">你說</text:span><text:span text:style-name="T9">姓高的我</text:span><text:span text:style-name="T9">不認識</text:span><text:span text:style-name="T9">，</text:span><text:span text:style-name="T9">這個不知道是謝</text:span><text:span text:style-name="T9">清泉</text:span><text:span text:style-name="T9">的時代了</text:span><text:span text:style-name="T9">，</text:span><text:span text:style-name="T9">還是他的時代</text:span><text:span text:style-name="T9">，最起碼康世儒時代就有割了，</text:span><text:span text:style-name="T9">就也很奇怪</text:span><text:span text:style-name="T9">，</text:span><text:span text:style-name="T9">環市路</text:span><text:span text:style-name="T9">割草</text:span><text:span text:style-name="T9">也是延續下來</text:span><text:span text:style-name="T9">，</text:span><text:span text:style-name="T9">這個也是好幾年了如果你有這樣問題提出來</text:span><text:span text:style-name="T9">，</text:span><text:span text:style-name="T9">以後就</text:span><text:span text:style-name="T9">根據</text:span><text:span text:style-name="T9">的</text:span><text:soft-page-break/><text:span text:style-name="T9">綠帶</text:span><text:span text:style-name="T9">區</text:span><text:span text:style-name="T9">去割就好，</text:span><text:span text:style-name="T9">裡面就不要</text:span><text:span text:style-name="T9">割，</text:span><text:span text:style-name="T9">以免造成大家的誤會</text:span><text:span text:style-name="T9">。</text:span></text:p>
      <text:p text:style-name="P60"><text:span text:style-name="T9">何主席秀綿：連代表有問題嗎？</text:span></text:p>
      <text:p text:style-name="P60"><text:span text:style-name="T9">連代表清萬：</text:span><text:span text:style-name="T9">下一張找那個圖片</text:span><text:span text:style-name="T9">，</text:span><text:span text:style-name="T9">上個月就有那個我們青</text:span><text:span text:style-name="T9">草</text:span><text:span text:style-name="T9">那個長壽會辦理那個淨灘</text:span><text:span text:style-name="T9">，</text:span><text:span text:style-name="T9">有差不多有200個人參加淨灘</text:span><text:span text:style-name="T9">，</text:span><text:span text:style-name="T9">很多鄉親反應</text:span><text:span text:style-name="T9">，</text:span><text:span text:style-name="T9">我</text:span><text:span text:style-name="T9">提</text:span><text:span text:style-name="T9">過很多次了</text:span><text:span text:style-name="T9">，也</text:span><text:span text:style-name="T9">做現場會勘</text:span><text:span text:style-name="T9">，</text:span><text:span text:style-name="T9">但是會</text:span><text:span text:style-name="T9">勘</text:span><text:span text:style-name="T9">我覺得不是很很實際很踏實</text:span><text:span text:style-name="T9">，</text:span><text:span text:style-name="T9">現場破壞的嚴重性</text:span><text:span text:style-name="T9">，</text:span><text:span text:style-name="T9">其實已經這個是</text:span><text:span text:style-name="T9">很</text:span><text:span text:style-name="T9">危險信號</text:span><text:span text:style-name="T9">，</text:span><text:span text:style-name="T9">是蠻危險的很危險</text:span><text:span text:style-name="T9">，</text:span><text:span text:style-name="T9">他外面有放那個</text:span><text:span text:style-name="T9">消波塊，</text:span><text:span text:style-name="T9">完全也沒有達到那個效果</text:span><text:span text:style-name="T9">，</text:span><text:span text:style-name="T9">你看它沖刷的</text:span><text:span text:style-name="T9">那麼</text:span><text:span text:style-name="T9">嚴重</text:span><text:span text:style-name="T9">，</text:span><text:span text:style-name="T9">我希望說能夠是不是</text:span><text:span text:style-name="T9">排會勘，</text:span><text:span text:style-name="T9">請大家去看一下真的蠻嚴重的</text:span><text:span text:style-name="T9">。</text:span></text:p>
      <text:p text:style-name="P60"><text:span text:style-name="T9">何主席秀綿：屬於林務局嗎？</text:span><text:span text:style-name="T9">那請我們相關的單位</text:span><text:span text:style-name="T9">及行文</text:span><text:span text:style-name="T9">請我們相關單位來處理</text:span><text:span text:style-name="T9">。</text:span></text:p>
      <text:p text:style-name="P60"><text:span text:style-name="T9">連代表清萬：</text:span><text:span text:style-name="T9">先會</text:span><text:span text:style-name="T9">勘，</text:span><text:span text:style-name="T9">因為去年</text:span><text:span text:style-name="T9">、</text:span><text:span text:style-name="T9">前年都已經有</text:span><text:span text:style-name="T9">行</text:span><text:span text:style-name="T9">文</text:span><text:span text:style-name="T9">，</text:span><text:span text:style-name="T9">但是</text:span><text:span text:style-name="T9">都沒有處理。</text:span></text:p>
      <text:p text:style-name="P60"><text:span text:style-name="T9">何主席秀綿：</text:span><text:span text:style-name="T9">那就排進去</text:span><text:span text:style-name="T9">會勘。</text:span></text:p>
      <text:p text:style-name="P60"><text:span text:style-name="T9">連代表清萬：</text:span><text:span text:style-name="T9">好那就這樣</text:span><text:span text:style-name="T9">。</text:span></text:p>
      <text:p text:style-name="P60"><text:span text:style-name="T9">林代表武宗：</text:span><text:span text:style-name="T9">我們畫停車格又畫了很久</text:span><text:span text:style-name="T9">，</text:span><text:span text:style-name="T9">一直說要招標出去</text:span><text:span text:style-name="T9">，</text:span><text:span text:style-name="T9">上次</text:span><text:span text:style-name="T9">鎮</text:span></text:p>
      <text:p text:style-name="P62"><text:span text:style-name="T9">長</text:span><text:span text:style-name="T9">是說有人要來投標了</text:span><text:span text:style-name="T9">，</text:span><text:span text:style-name="T9">不知道現在的進度怎樣</text:span><text:span text:style-name="T9">，</text:span><text:span text:style-name="T9">因為民眾真的很關心</text:span><text:span text:style-name="T9">，</text:span><text:span text:style-name="T9">因為沒有標出去的時候</text:span><text:span text:style-name="T9">，就</text:span><text:span text:style-name="T9">沒有收費</text:span><text:span text:style-name="T9">，</text:span><text:span text:style-name="T9">大家</text:span><text:span text:style-name="T9">都停著</text:span><text:span text:style-name="T9">不動</text:span><text:span text:style-name="T9">，</text:span><text:span text:style-name="T9">光復路旁邊的那個停車場也是一樣</text:span><text:span text:style-name="T9">，</text:span><text:span text:style-name="T9">住戶就佔有了</text:span><text:span text:style-name="T9">，</text:span><text:span text:style-name="T9">所以很多要停車也很困難</text:span><text:span text:style-name="T9">，</text:span><text:span text:style-name="T9">商店也是一樣</text:span><text:span text:style-name="T9">，</text:span><text:span text:style-name="T9">希望他能夠流動</text:span><text:span text:style-name="T9">，</text:span><text:span text:style-name="T9">當然是要會</text:span><text:span text:style-name="T9">收費，</text:span><text:span text:style-name="T9">所以要盡快的我們</text:span><text:span text:style-name="T9">，</text:span><text:span text:style-name="T9">建設課長有打包票說</text:span><text:span text:style-name="T9">，</text:span><text:span text:style-name="T9">可以租出去</text:span><text:span text:style-name="T9">，</text:span><text:span text:style-name="T9">那我們也是很期待</text:span><text:span text:style-name="T9">，</text:span><text:span text:style-name="T9">能夠盡快的完成這項的那個</text:span><text:span text:style-name="T9">標租。</text:span></text:p>
      <text:p text:style-name="P66"><text:span text:style-name="T9">何主席秀綿：</text:span><text:span text:style-name="T9">來我們</text:span><text:span text:style-name="T9">請</text:span><text:span text:style-name="T9">建設</text:span><text:span text:style-name="T9">課</text:span><text:span text:style-name="T9">長</text:span><text:span text:style-name="T9">。</text:span></text:p>
      <text:p text:style-name="P67"><text:span text:style-name="T9">王課長博麟：</text:span><text:span text:style-name="T9">在這邊先跟代表報告一下</text:span><text:span text:style-name="T9">，</text:span><text:span text:style-name="T9">這個案子啊其實我們已經上網招標</text:span><text:span text:style-name="T9">，</text:span><text:span text:style-name="T9">現在是等標期</text:span><text:span text:style-name="T9">，</text:span><text:span text:style-name="T9">預定</text:span><text:span text:style-name="T9">5月19日做資格審，</text:span><text:span text:style-name="T9">6月4號的時候</text:span><text:span text:style-name="T9">，</text:span><text:span text:style-name="T9">我們會做</text:span><text:span text:style-name="T9">評選，</text:span><text:span text:style-name="T9">如果</text:span><text:span text:style-name="T9">截</text:span><text:span text:style-name="T9">止投標日期</text:span><text:span text:style-name="T9">，</text:span><text:span text:style-name="T9">有廠商投標的話</text:span><text:span text:style-name="T9">，</text:span><text:span text:style-name="T9">其實7成都Ok沒問題的啦</text:span><text:span text:style-name="T9">，</text:span><text:span text:style-name="T9">私底下當初</text:span><text:soft-page-break/><text:span text:style-name="T9">公開閱覽的期間的時候</text:span><text:span text:style-name="T9">，</text:span><text:span text:style-name="T9">又有兩家廠商他有提出對招標文件有一些</text:span><text:span text:style-name="T9">異</text:span><text:span text:style-name="T9">義</text:span><text:span text:style-name="T9">，</text:span><text:span text:style-name="T9">那我們也</text:span><text:span text:style-name="T9">重新</text:span><text:span text:style-name="T9">上網</text:span><text:span text:style-name="T9">，</text:span><text:span text:style-name="T9">所以我們都有修正</text:span><text:span text:style-name="T9">，</text:span><text:span text:style-name="T9">那我們知道目前是有兩家有這個意願</text:span><text:span text:style-name="T9">，</text:span><text:span text:style-name="T9">以上報告</text:span><text:span text:style-name="T9">。</text:span></text:p>
      <text:p text:style-name="P67"><text:span text:style-name="T9">林代表武宗：</text:span><text:span text:style-name="T9">盡快喔</text:span><text:span text:style-name="T9">，</text:span><text:span text:style-name="T9">真的是很多民眾都很期待謝謝</text:span><text:span text:style-name="T9">。</text:span></text:p>
      <text:p text:style-name="P67"><text:span text:style-name="T9">何主席秀綿：</text:span><text:span text:style-name="T9">這個上一次臨時會</text:span><text:span text:style-name="T9">，</text:span><text:span text:style-name="T9">我們的陳怡樺代表就提過了這個案子了</text:span><text:span text:style-name="T9">，</text:span><text:span text:style-name="T9">如果說</text:span><text:span text:style-name="T9">標</text:span><text:span text:style-name="T9">不去</text:span><text:span text:style-name="T9">，</text:span><text:span text:style-name="T9">是不是</text:span><text:span text:style-name="T9">請</text:span><text:span text:style-name="T9">公所多請一些人來辦理</text:span><text:span text:style-name="T9">。</text:span><text:span text:style-name="T9">這樣子我說如果</text:span><text:span text:style-name="T9">標不出去，</text:span><text:span text:style-name="T9">那我們就上網就是</text:span><text:span text:style-name="T9">再次招標，如果標不出去，公所自行經營。</text:span></text:p>
      <text:p text:style-name="P67"><text:span text:style-name="T9">林代表進明：</text:span><text:span text:style-name="T9">我上次跟主</text:span><text:span text:style-name="T9">席</text:span><text:span text:style-name="T9">他們一</text:span><text:span text:style-name="T9">起參加</text:span><text:span text:style-name="T9">子母隧道</text:span><text:span text:style-name="T9">，</text:span><text:span text:style-name="T9">參加健行活動</text:span><text:span text:style-name="T9">，</text:span><text:span text:style-name="T9">我們那個子母隧道路口</text:span><text:span text:style-name="T9">，</text:span><text:span text:style-name="T9">那就真的很不清楚</text:span><text:span text:style-name="T9">，</text:span><text:span text:style-name="T9">不要說</text:span><text:span text:style-name="T9">，</text:span><text:span text:style-name="T9">外地人找不到</text:span><text:span text:style-name="T9">，</text:span><text:span text:style-name="T9">連自己本人</text:span><text:span text:style-name="T9">，</text:span><text:span text:style-name="T9">主席當天也找好久</text:span><text:span text:style-name="T9">，</text:span><text:span text:style-name="T9">才找得到</text:span><text:span text:style-name="T9">，</text:span><text:span text:style-name="T9">那個地方從哪裡進去</text:span><text:span text:style-name="T9">，</text:span><text:span text:style-name="T9">裡面真的是很多那個圖解</text:span><text:span text:style-name="T9">標</text:span><text:span text:style-name="T9">示</text:span><text:span text:style-name="T9">，</text:span><text:span text:style-name="T9">蠻殘破不堪</text:span><text:span text:style-name="T9">，</text:span><text:span text:style-name="T9">甚至那個底下署名</text:span><text:span text:style-name="T9">，鎮長</text:span><text:span text:style-name="T9">還是以前的康鎮長</text:span><text:span text:style-name="T9">，</text:span><text:span text:style-name="T9">我們</text:span><text:span text:style-name="T9">鎮長</text:span><text:span text:style-name="T9">上任兩年多</text:span><text:span text:style-name="T9">，</text:span><text:span text:style-name="T9">連這個都沒有改</text:span><text:span text:style-name="T9">，</text:span><text:span text:style-name="T9">我覺得</text:span><text:span text:style-name="T9">相關</text:span><text:span text:style-name="T9">單位</text:span><text:span text:style-name="T9">，應該檢討一下。</text:span></text:p>
      <text:p text:style-name="P67"><text:span text:style-name="T9">何主席秀綿：</text:span><text:span text:style-name="T9">標示牌是由</text:span><text:span text:style-name="T9">公園所吧，</text:span><text:span text:style-name="T9">林代表</text:span><text:span text:style-name="T9">講</text:span><text:span text:style-name="T9">的那個</text:span><text:span text:style-name="T9">，</text:span><text:span text:style-name="T9">要有個標示牌</text:span><text:span text:style-name="T9">，</text:span><text:span text:style-name="T9">好啦</text:span><text:span text:style-name="T9">，</text:span><text:span text:style-name="T9">主管都非常的認真</text:span><text:span text:style-name="T9">，</text:span><text:span text:style-name="T9">各位代表</text:span><text:span text:style-name="T9">也</text:span><text:span text:style-name="T9">很認真的在這個監督我們公所</text:span><text:span text:style-name="T9">，</text:span><text:span text:style-name="T9">辛苦了</text:span><text:span text:style-name="T9">，</text:span><text:span text:style-name="T3">各位代表有無意見，沒意見今天議程到此，謝謝各位。</text:span></text:p>
      <text:p text:style-name="P69"/>
      <text:p text:style-name="P69"/>
      <text:p text:style-name="P21"/>
      <text:p text:style-name="P21"/>
      <text:p text:style-name="P21"/>
      <text:p text:style-name="P1"><text:span text:style-name="T17">第四次會議：</text:span></text:p>
      <text:p text:style-name="P21"/>
      <text:p text:style-name="P1"><text:span text:style-name="T3">時間：中華民國110年5月</text:span><text:span text:style-name="T3">7</text:span><text:span text:style-name="T3">日上午十時起。</text:span></text:p>
      <text:p text:style-name="P1"><text:span text:style-name="T3">地點：本會三樓議事堂。</text:span></text:p>
      <text:p text:style-name="P36"><text:span text:style-name="T3">出席：何秀綿、李 城、連清萬、陳幸義、陳怡樺、陳萬典、蔡津照、張中和、</text:span><text:soft-page-break/><text:span text:style-name="T3">許崇傑、邱進旺、林武宗、林進明、陳文鋒。</text:span></text:p>
      <text:p text:style-name="P36"><text:span text:style-name="T3">列席：鎮長方進興、主秘劉榮清、民政課長王國雄、財政課長李宜玫、建設課長吳俐蓁、社會課長劉耘圻、主計主任許瑞娟、人事主任彭富安、清潔隊長林明鋒、農業課長張力仁、托兒所陳雯甄、圖書館管理員倪運勝、行政室主任汪昶佑、市場管理所所長曾欣瑜、路燈管理所所長施宏達、殯葬管理所所長林宏仁、本會秘書楊清良。</text:span></text:p>
      <text:p text:style-name="P36"><text:span text:style-name="T3">主席：何秀綿。</text:span></text:p>
      <text:p text:style-name="P37">記錄：林宏寬</text:p>
      <text:p text:style-name="P37">會議事項：</text:p>
      <text:p text:style-name="P71"/>
      <text:p text:style-name="P50">一、秘書報告：出席代表已逹法定額數請主席宣佈開會。</text:p>
      <text:p text:style-name="P51"><text:span text:style-name="T3">二、主席報告：依據秘書報告出席代表已逹法定額數，現在開始開會。</text:span></text:p>
      <text:p text:style-name="P67"><text:span text:style-name="T9">何主席秀綿：連代表清萬。</text:span></text:p>
      <text:p text:style-name="P67"><text:span text:style-name="T9">連代表清萬：</text:span><text:span text:style-name="T9">請教那個建設課長</text:span><text:span text:style-name="T9">，</text:span><text:span text:style-name="T9">昨天下午</text:span><text:span text:style-name="T9">接受</text:span><text:span text:style-name="T9">陳情</text:span><text:span text:style-name="T9">，</text:span><text:span text:style-name="T9">就是那個</text:span><text:span text:style-name="T9">崎頂里1鄰產業道路，</text:span><text:span text:style-name="T9">那個</text:span><text:span text:style-name="T9">封</text:span><text:span text:style-name="T9">起來</text:span><text:span text:style-name="T9">，</text:span><text:span text:style-name="T9">現在法院判</text:span><text:span text:style-name="T9">，</text:span><text:span text:style-name="T9">公所要怎麼去做下一步的動作</text:span><text:span text:style-name="T9">，</text:span><text:span text:style-name="T9">因為那個當事人</text:span><text:span text:style-name="T9">說公所上禮拜有過去，他說要把前面的路挖掉，沒有好進出？</text:span></text:p>
      <text:p text:style-name="P67"><text:span text:style-name="T9">王課長博麟：</text:span><text:span text:style-name="T9">回應下那個</text:span><text:span text:style-name="T9">連</text:span><text:span text:style-name="T9">代表這個</text:span><text:span text:style-name="T9">問題，</text:span><text:span text:style-name="T9">應該是</text:span><text:span text:style-name="T9">青草</text:span><text:span text:style-name="T9">排水溝的那個案子</text:span><text:span text:style-name="T9">，</text:span><text:span text:style-name="T9">因為這個案子今年年初的時候</text:span><text:span text:style-name="T9">，</text:span><text:span text:style-name="T9">那個法院判決是說我們要還</text:span><text:span text:style-name="T9">，</text:span><text:span text:style-name="T9">把沒有拿到同意書的那個土地上的設</text:span><text:span text:style-name="T9">施</text:span><text:span text:style-name="T9">拆除</text:span><text:span text:style-name="T9">，</text:span><text:span text:style-name="T9">還給地主</text:span><text:span text:style-name="T9">，</text:span><text:span text:style-name="T9">判決就是說</text:span><text:span text:style-name="T9">，</text:span><text:span text:style-name="T9">那個地主至少要保留3米的道路</text:span><text:span text:style-name="T9">，</text:span><text:span text:style-name="T9">讓民眾</text:span><text:span text:style-name="T9">通行，</text:span><text:span text:style-name="T9">其他部分我們當初沒同意書</text:span><text:span text:style-name="T9">，</text:span><text:span text:style-name="T9">說我們要</text:span><text:span text:style-name="T9">拆撤</text:span><text:span text:style-name="T9">還給他</text:span><text:span text:style-name="T9">，</text:span><text:span text:style-name="T9">那我們</text:span><text:span text:style-name="T9">依照</text:span><text:span text:style-name="T9">地方法院判決</text:span><text:span text:style-name="T9">，</text:span><text:span text:style-name="T9">我們後續會派工來執行這一塊</text:span><text:span text:style-name="T9">，</text:span><text:span text:style-name="T9">那你說的那個左手邊那個屋主的部分</text:span><text:span text:style-name="T9">，</text:span><text:span text:style-name="T9">其實屋主有來找我們做溝通</text:span><text:span text:style-name="T9">，</text:span><text:span text:style-name="T9">我們是說可能要跟原告</text:span><text:span text:style-name="T9">，</text:span><text:span text:style-name="T9">告我們地</text:span><text:span text:style-name="T9">主</text:span><text:span text:style-name="T9">來協調</text:span><text:span text:style-name="T9">，</text:span><text:span text:style-name="T9">看可不用</text:span><text:span text:style-name="T9">租</text:span><text:span text:style-name="T9">的部分</text:span><text:span text:style-name="T9">，</text:span><text:span text:style-name="T9">這個部分可能還要溝通</text:span><text:span text:style-name="T9">，</text:span><text:span text:style-name="T9">目前那個地主他態度還是很強硬</text:span><text:span text:style-name="T9">，</text:span><text:span text:style-name="T9">他是說我們先把它佔用的部分先處理掉</text:span><text:span text:style-name="T9">，</text:span><text:span text:style-name="T9">後續的話再說</text:span><text:span text:style-name="T9">，</text:span><text:span text:style-name="T9">那我現在就只能依據地方法院判決</text:span><text:span text:style-name="T9">，</text:span><text:span text:style-name="T9">我們先把佔用的部</text:span><text:soft-page-break/><text:span text:style-name="T9">分</text:span><text:span text:style-name="T9">，</text:span><text:span text:style-name="T9">先除掉這樣子</text:span><text:span text:style-name="T9">。</text:span></text:p>
      <text:p text:style-name="P67"><text:span text:style-name="T9">連代表清萬：</text:span><text:span text:style-name="T9">因為他那個就是</text:span><text:span text:style-name="T9">1鄰青草3號那戶，</text:span><text:span text:style-name="T9">裡面</text:span><text:span text:style-name="T9">矮房</text:span><text:span text:style-name="T9">有住人</text:span><text:span text:style-name="T9">，</text:span><text:span text:style-name="T9">他就是進出</text:span><text:span text:style-name="T9">，</text:span><text:span text:style-name="T9">你如果公所</text:span><text:span text:style-name="T9">照</text:span><text:span text:style-name="T9">判決執行</text:span><text:span text:style-name="T9">，</text:span><text:span text:style-name="T9">那個把他挖了之後他可能就沒有路好進出</text:span><text:span text:style-name="T9">。</text:span></text:p>
      <text:p text:style-name="P67"><text:span text:style-name="T9">王課長博麟：</text:span><text:span text:style-name="T9">我們目前的處理方式</text:span><text:span text:style-name="T9">，</text:span><text:span text:style-name="T9">是我們把我們的AC刨除5公分而已</text:span><text:span text:style-name="T9">，</text:span><text:span text:style-name="T9">其實還是可以走</text:span><text:span text:style-name="T9">。</text:span></text:p>
      <text:p text:style-name="P67"><text:span text:style-name="T9">連代表清萬：</text:span><text:span text:style-name="T9">那個</text:span><text:span text:style-name="T9">私人部分</text:span><text:span text:style-name="T9">不要去動它</text:span><text:span text:style-name="T9">，</text:span><text:span text:style-name="T9">這樣子不行</text:span><text:span text:style-name="T9">嗎？</text:span><text:span text:style-name="T9">我看他那個他自己鋪的不是嗎</text:span><text:span text:style-name="T9">，</text:span><text:span text:style-name="T9">到了土地的部分</text:span><text:span text:style-name="T9">，</text:span><text:span text:style-name="T9">我們把設施拆掉還他那個出口出入</text:span><text:span text:style-name="T9">。</text:span></text:p>
      <text:p text:style-name="P67"><text:span text:style-name="T9">方鎮長進興：連代表你說地主向你陳情，過去他要從這邊出入，柏油路是3米，其他泥土地，他自己鋪水泥路道路這邊，你知道是誰的土地？</text:span></text:p>
      <text:p text:style-name="P1"><text:span text:style-name="T9">連代表清萬：自己的地。</text:span></text:p>
      <text:p text:style-name="P63"><text:span text:style-name="T9">方鎮長進興：自己的地公所不會去破壞，那些地應該是姓蕭的，只要是他的土地就要還他。</text:span></text:p>
      <text:p text:style-name="P67"><text:span text:style-name="T9">連代表清萬：</text:span><text:span text:style-name="T9">他昨天有提到說14號要</text:span><text:span text:style-name="T9">鑑界，</text:span><text:span text:style-name="T9">那是不是14號我過去</text:span><text:span text:style-name="T9">，</text:span><text:span text:style-name="T9">那個課長麻煩你過去現場</text:span><text:span text:style-name="T9">。</text:span></text:p>
      <text:p text:style-name="P67"><text:span text:style-name="T9">方鎮長進興：我們先</text:span><text:span text:style-name="T9">復原</text:span><text:span text:style-name="T9">，後面看他要跟姓蕭的如何處理？那是他個人</text:span><text:span text:style-name="T9">問題</text:span><text:span text:style-name="T9">。</text:span></text:p>
      <text:p text:style-name="P67"><text:span text:style-name="T9">連代表清萬：</text:span><text:span text:style-name="T9">那個部分我不清楚</text:span><text:span text:style-name="T9">。</text:span></text:p>
      <text:p text:style-name="P67"><text:span text:style-name="T9">方鎮長進興：</text:span><text:span text:style-name="T9">這是因為我們經過法院的裁定</text:span><text:span text:style-name="T9">，</text:span><text:span text:style-name="T9">我們才可以做這種動作</text:span><text:span text:style-name="T9">，</text:span></text:p>
      <text:p text:style-name="P74"><text:span text:style-name="T9">鑑界後是你的，你要保留，我們保留，</text:span><text:span text:style-name="T9">不是你們</text:span><text:span text:style-name="T9">，我們就拆掉。</text:span></text:p>
      <text:p text:style-name="P67"><text:span text:style-name="T9">何主席秀綿：地主要求</text:span><text:span text:style-name="T9">恢復原狀</text:span><text:span text:style-name="T9">，</text:span><text:span text:style-name="T9">當然不是這個地主的</text:span><text:span text:style-name="T9">，</text:span><text:span text:style-name="T9">當然</text:span><text:span text:style-name="T9">就不要拆。</text:span></text:p>
      <text:p text:style-name="P67"><text:span text:style-name="T9">李副主席城：第二公墓禁葬，進塔是否依照以前優待辦理嗎？</text:span></text:p>
      <text:p text:style-name="P67"><text:span text:style-name="T9">林所長宏仁：1</text:span><text:span text:style-name="T9">06</text:span><text:span text:style-name="T9">年禁葬規劃年限8年未到，1</text:span><text:span text:style-name="T9">14</text:span><text:span text:style-name="T9">年才能動，看鎮長目標如何。</text:span></text:p>
      <text:p text:style-name="P67"><text:span text:style-name="T9">李副主席城：目前進塔要費用嗎？</text:span></text:p>
      <text:p text:style-name="P67"><text:soft-page-break/><text:span text:style-name="T9">林所長宏仁：還是要經過代表會同意。</text:span></text:p>
      <text:p text:style-name="P67"><text:span text:style-name="T9">李副主席城：現在撿骨後要進塔，要錢對不對？</text:span></text:p>
      <text:p text:style-name="P67"><text:span text:style-name="T9">林所長宏仁：有民眾進塔是自費。</text:span></text:p>
      <text:p text:style-name="P67"><text:span text:style-name="T9">何主席秀綿：時間未到。</text:span></text:p>
      <text:p text:style-name="P67"><text:span text:style-name="T9">李副主席城：保福路紅綠燈下要做公園，去年沒編、今年也沒有編，要編</text:span><text:span text:style-name="T9">預算</text:span><text:span text:style-name="T9">預算把</text:span><text:span text:style-name="T9">他做起來</text:span><text:span text:style-name="T9">。</text:span></text:p>
      <text:p text:style-name="P67"><text:span text:style-name="T9">方鎮長進興：好啦。</text:span></text:p>
      <text:p text:style-name="P67"><text:span text:style-name="T9">何主席秀綿：</text:span><text:span text:style-name="T9">我請問一下中興市場那個電梯的問題</text:span><text:span text:style-name="T9">，</text:span><text:span text:style-name="T9">我問過嗎</text:span><text:span text:style-name="T9">？</text:span><text:span text:style-name="T9">這個進度</text:span><text:span text:style-name="T9">？</text:span><text:span text:style-name="T9">我還是很擔心</text:span><text:span text:style-name="T9">。</text:span></text:p>
      <text:p text:style-name="P67"><text:span text:style-name="T9">曾所長欣瑜：五月一日委設完成，</text:span><text:span text:style-name="T9">現在整理</text:span><text:span text:style-name="T9">後，申請雜項執照。</text:span></text:p>
      <text:p text:style-name="P67"><text:span text:style-name="T9">何主席秀綿：進度趕一下。</text:span></text:p>
      <text:p text:style-name="P67"><text:span text:style-name="T9">方鎮長進興：五月底雜項執照下來，才可辦理發包工作，預計十月完成。</text:span></text:p>
      <text:p text:style-name="P67"><text:span text:style-name="T9">何主席秀綿：</text:span><text:span text:style-name="T9">老人家很多要到樓上去</text:span><text:span text:style-name="T9">，</text:span><text:span text:style-name="T9">真的有些不能去</text:span><text:span text:style-name="T9">，</text:span><text:span text:style-name="T9">謝謝</text:span><text:span text:style-name="T9">。</text:span></text:p>
      <text:p text:style-name="P67"><text:span text:style-name="T9">邱代表進旺：光復路</text:span><text:span text:style-name="T9">北地下道</text:span><text:span text:style-name="T9">，車道亮度夠，但人行道</text:span><text:span text:style-name="T9">路燈</text:span><text:span text:style-name="T9">光</text:span><text:span text:style-name="T9">還是不夠亮</text:span><text:span text:style-name="T9">，處理一下，如果電燈不亮也要去更換。</text:span></text:p>
      <text:p text:style-name="P67"><text:span text:style-name="T9">施所長宏達：路燈還是人行道不亮？機車道嗎？我會去確認看看。</text:span></text:p>
      <text:p text:style-name="P67"><text:span text:style-name="T9">邱代表進旺：</text:span><text:span text:style-name="T9">白天你去看一下</text:span><text:span text:style-name="T9">，</text:span><text:span text:style-name="T9">是不是白天去</text:span><text:span text:style-name="T9">，機</text:span><text:span text:style-name="T9">車道路很暗</text:span><text:span text:style-name="T9">。</text:span></text:p>
      <text:p text:style-name="P67"><text:span text:style-name="T9">陳代表怡樺：</text:span><text:span text:style-name="T9">首先我先肯定</text:span><text:span text:style-name="T9">鎮長，</text:span><text:span text:style-name="T9">他在竹南鎮教育補助這一塊</text:span><text:span text:style-name="T9">，</text:span><text:span text:style-name="T9">很感謝也肯定</text:span><text:span text:style-name="T9">鎮長</text:span><text:span text:style-name="T9">這一塊</text:span><text:span text:style-name="T9">，</text:span><text:span text:style-name="T9">那我想請問社會</text:span><text:span text:style-name="T9">課，</text:span><text:span text:style-name="T9">就說在那個教育補助金發放的這個部分</text:span><text:span text:style-name="T9">，</text:span><text:span text:style-name="T9">去年跟今年領取的方式有什麼不一樣</text:span><text:span text:style-name="T9">？</text:span></text:p>
      <text:p text:style-name="P67"><text:span text:style-name="T9">劉課長耘圻：</text:span><text:span text:style-name="T9">各位代表大家好後我們去年是用匯入</text:span><text:span text:style-name="T9">，</text:span><text:span text:style-name="T9">就是家長的帳戶</text:span><text:span text:style-name="T9">，</text:span><text:span text:style-name="T9">原本是要請他們到現場領</text:span><text:span text:style-name="T9">，疫情</text:span><text:span text:style-name="T9">的關係就改成用匯入</text:span><text:span text:style-name="T9">，</text:span><text:span text:style-name="T9">今年的話是因為去年其實很多的家長</text:span><text:span text:style-name="T9">，</text:span><text:span text:style-name="T9">都不知道有把這個錢匯到他們的戶頭</text:span><text:span text:style-name="T9">，</text:span><text:span text:style-name="T9">甚至有些以為是縣政府發的或是學校發的</text:span><text:span text:style-name="T9">，</text:span><text:span text:style-name="T9">那我們公</text:span><text:span text:style-name="T9">所</text:span><text:span text:style-name="T9">花了2000將近20000000</text:span><text:span text:style-name="T9">元</text:span><text:span text:style-name="T9">可是民眾卻無感</text:span><text:span text:style-name="T9">，</text:span><text:span text:style-name="T9">所以我們今年</text:span><text:span text:style-name="T9">，</text:span><text:span text:style-name="T9">就是有跟</text:span><text:span text:style-name="T9">鎮長</text:span><text:span text:style-name="T9">討論</text:span><text:span text:style-name="T9">，</text:span><text:span text:style-name="T9">那就是說我</text:span><text:span text:style-name="T9">用</text:span><text:span text:style-name="T9">現場發放的方式</text:span><text:span text:style-name="T9">，</text:span><text:span text:style-name="T9">那說今年就是我們為了因為</text:span><text:soft-page-break/><text:span text:style-name="T9">疫情的關係</text:span><text:span text:style-name="T9">，</text:span><text:span text:style-name="T9">我那時程拉長一點</text:span><text:span text:style-name="T9">，</text:span><text:span text:style-name="T9">就是每一場次不要有那麼多的人來領</text:span><text:span text:style-name="T9">，</text:span><text:span text:style-name="T9">我們明天第二次要現場發放</text:span><text:span text:style-name="T9">。</text:span></text:p>
      <text:p text:style-name="P67"><text:span text:style-name="T9">陳代表怡樺：</text:span><text:span text:style-name="T9">在作業上你有覺得這樣子會比較方便嗎</text:span><text:span text:style-name="T9">？</text:span><text:span text:style-name="T9">因為我是有聽到一些民眾在陳情</text:span><text:span text:style-name="T9">，</text:span><text:span text:style-name="T9">就說他們好像要來現場領</text:span><text:span text:style-name="T9">，</text:span><text:span text:style-name="T9">可能也覺得有一點困擾</text:span><text:span text:style-name="T9">，</text:span><text:span text:style-name="T9">好像認為能匯款他們會比較方便</text:span><text:span text:style-name="T9">，</text:span><text:span text:style-name="T9">就我有聽到一些這樣的聲音</text:span><text:span text:style-name="T9">，</text:span><text:span text:style-name="T9">所以可能在這個時間上</text:span><text:span text:style-name="T9">，</text:span><text:span text:style-name="T9">跟我們討論一下</text:span><text:span text:style-name="T9">，</text:span><text:span text:style-name="T9">說是不是有什麼樣的方法</text:span><text:span text:style-name="T9">，</text:span><text:span text:style-name="T9">因為都有一些聲音</text:span><text:span text:style-name="T9">？</text:span><text:span text:style-name="T9">那看怎麼樣</text:span><text:span text:style-name="T9">方式</text:span><text:span text:style-name="T9">在你們作業上</text:span><text:span text:style-name="T9">，</text:span><text:span text:style-name="T9">方便讓民眾來領取</text:span><text:span text:style-name="T9">，</text:span><text:span text:style-name="T9">可能要我們協調一下</text:span><text:span text:style-name="T9">。</text:span></text:p>
      <text:p text:style-name="P67"><text:span text:style-name="T9">劉課長耘圻：</text:span><text:span text:style-name="T9">跟代表報告</text:span><text:span text:style-name="T9">，</text:span><text:span text:style-name="T9">因為是要讓他們現場領</text:span><text:span text:style-name="T9">，</text:span><text:span text:style-name="T9">基本上我們業務單位</text:span><text:span text:style-name="T9">，</text:span><text:span text:style-name="T9">事前就已經把他</text:span><text:span text:style-name="T9">流程、</text:span><text:span text:style-name="T9">各方面文件都處理簡單</text:span><text:span text:style-name="T9">，</text:span><text:span text:style-name="T9">其實上禮拜他們來領</text:span><text:span text:style-name="T9">，</text:span><text:span text:style-name="T9">幾乎都沒有要排隊</text:span><text:span text:style-name="T9">，</text:span><text:span text:style-name="T9">就是等於說整天都有人來領</text:span><text:span text:style-name="T9">，</text:span><text:span text:style-name="T9">就是在三樓的並不會有排隊</text:span><text:span text:style-name="T9">，</text:span><text:span text:style-name="T9">等待的時間速度還蠻快</text:span><text:span text:style-name="T9">，</text:span><text:span text:style-name="T9">那去年我們用匯款</text:span><text:span text:style-name="T9">，</text:span><text:span text:style-name="T9">有出現個狀況</text:span><text:span text:style-name="T9">，</text:span><text:span text:style-name="T9">就是</text:span><text:span text:style-name="T9">民眾</text:span><text:span text:style-name="T9">寫的那個帳號</text:span><text:span text:style-name="T9">，</text:span><text:span text:style-name="T9">很多不對</text:span><text:span text:style-name="T9">，</text:span><text:span text:style-name="T9">結果拿到了我們後來要核銷的時候</text:span><text:span text:style-name="T9">，</text:span><text:span text:style-name="T9">就花了我們很多時間來對帳</text:span><text:span text:style-name="T9">，</text:span><text:span text:style-name="T9">然後對帳號</text:span><text:span text:style-name="T9">，</text:span><text:span text:style-name="T9">那個帳號如果不對</text:span><text:span text:style-name="T9">，</text:span><text:span text:style-name="T9">我們要加班在晚上的時間再打電話給家長</text:span><text:span text:style-name="T9">，</text:span><text:span text:style-name="T9">所以後來我們今天就想說</text:span><text:span text:style-name="T9">，</text:span><text:span text:style-name="T9">那如果說去年他們很多人都不知道有發這個錢</text:span><text:span text:style-name="T9">。</text:span><text:span text:style-name="T9">那我們只能做的就是說我們用最快速的方法</text:span><text:span text:style-name="T9">，</text:span><text:span text:style-name="T9">就是讓民眾可以領到</text:span><text:span text:style-name="T9">，</text:span><text:span text:style-name="T9">最近這幾天啊有些到</text:span><text:span text:style-name="T9">公所</text:span><text:span text:style-name="T9">櫃台</text:span><text:span text:style-name="T9">，</text:span><text:span text:style-name="T9">我們</text:span><text:span text:style-name="T9">就</text:span><text:span text:style-name="T9">發給他了</text:span><text:span text:style-name="T9">。</text:span><text:span text:style-name="T9">就是他來了我們就那他可能會覺得他來問一下</text:span><text:span text:style-name="T9">，</text:span><text:span text:style-name="T9">但是我們會跟他確認</text:span><text:span text:style-name="T9">一</text:span><text:span text:style-name="T9">下</text:span><text:span text:style-name="T9">，</text:span><text:span text:style-name="T9">就先發給他了</text:span><text:span text:style-name="T9">，</text:span><text:span text:style-name="T9">不要再讓他</text:span><text:span text:style-name="T9">再</text:span><text:span text:style-name="T9">來一趟</text:span><text:span text:style-name="T9">。</text:span></text:p>
      <text:p text:style-name="P67"><text:span text:style-name="T9">陳代表怡樺：</text:span><text:span text:style-name="T9">對他說如果也有還不知道</text:span><text:span text:style-name="T9">，</text:span><text:span text:style-name="T9">民眾等於他這個權利</text:span><text:span text:style-name="T9">，</text:span><text:span text:style-name="T9">他就自己沒有來領了</text:span><text:span text:style-name="T9">，</text:span><text:span text:style-name="T9">他就是</text:span><text:span text:style-name="T9">放棄了？</text:span></text:p>
      <text:p text:style-name="P67"><text:span text:style-name="T9">劉課長耘圻：</text:span><text:span text:style-name="T9">應該是怎麼</text:span><text:span text:style-name="T9">發</text:span><text:span text:style-name="T9">放</text:span><text:span text:style-name="T9">；</text:span><text:span text:style-name="T9">就分成</text:span><text:span text:style-name="T9">三</text:span><text:span text:style-name="T9">個階段</text:span><text:span text:style-name="T9">，</text:span><text:span text:style-name="T9">第一階段的話就是</text:span><text:span text:style-name="T9">，</text:span><text:span text:style-name="T9">說來領的都是就讀</text:span><text:span text:style-name="T9">鎮內</text:span><text:span text:style-name="T9">的國小</text:span><text:span text:style-name="T9">、</text:span><text:span text:style-name="T9">幼兒園的小朋友他們手上都拿到了領據</text:span><text:span text:style-name="T9">，</text:span><text:span text:style-name="T9">因為我們以前是發通知但是我們覺得這樣讓他跑</text:span><text:span text:style-name="T9">兩趟，</text:span><text:span text:style-name="T9">我們就設計了一個</text:span><text:span text:style-name="T9">領具，</text:span><text:span text:style-name="T9">他直接拿著</text:span><text:soft-page-break/><text:span text:style-name="T9">領據</text:span><text:span text:style-name="T9">，</text:span><text:span text:style-name="T9">寫清楚我們當天驗證完就給錢</text:span><text:span text:style-name="T9">，第二</text:span><text:span text:style-name="T9">階段的話就說我們會發給</text:span><text:span text:style-name="T9">，</text:span><text:span text:style-name="T9">說如果你戶籍在竹南鎮</text:span><text:span text:style-name="T9">，</text:span><text:span text:style-name="T9">但是在別的鄉鎮或是外縣市念書你沒有在</text:span><text:span text:style-name="T9">鎮內，</text:span><text:span text:style-name="T9">那我們就會從</text:span><text:span text:style-name="T9">7月1日至9月底他們也會來申請。鎮長</text:span><text:span text:style-name="T9">還是有備案</text:span><text:span text:style-name="T9">。</text:span><text:span text:style-name="T9">如果說等這些都結束了對不對</text:span><text:span text:style-name="T9">，</text:span><text:span text:style-name="T9">我們會再看</text:span><text:span text:style-name="T9">，</text:span><text:span text:style-name="T9">如果說我們會</text:span><text:span text:style-name="T9">核對名冊，</text:span><text:span text:style-name="T9">真的沒有</text:span><text:span text:style-name="T9">來領，</text:span><text:span text:style-name="T9">那我們可能就會通知學校給我們我們的帳號</text:span><text:span text:style-name="T9">，</text:span><text:span text:style-name="T9">匯到戶頭給他</text:span><text:span text:style-name="T9">，第</text:span><text:span text:style-name="T9">三個階段我們目前還沒有</text:span><text:span text:style-name="T9">，</text:span><text:span text:style-name="T9">就是還沒有</text:span><text:span text:style-name="T9">講，</text:span><text:span text:style-name="T9">因為我們也怕到後來都是要沒有匯款</text:span><text:span text:style-name="T9">。</text:span></text:p>
      <text:p text:style-name="P67"><text:span text:style-name="T9">方鎮長進興：</text:span><text:span text:style-name="T9">用心良苦</text:span><text:span text:style-name="T9">，</text:span><text:span text:style-name="T9">很多</text:span><text:span text:style-name="T9">家長</text:span><text:span text:style-name="T9">傻傻不知道</text:span><text:span text:style-name="T9">，公所花那麼多錢，</text:span><text:span text:style-name="T9">去年就要這樣</text:span><text:span text:style-name="T9">，</text:span><text:span text:style-name="T9">因為</text:span><text:span text:style-name="T9">疫情關係，</text:span><text:span text:style-name="T9">這對我們這一屆不管</text:span><text:span text:style-name="T9">代表</text:span><text:span text:style-name="T9">我</text:span><text:span text:style-name="T9">也好，不能反反覆覆，不是故意刁難民眾，要給民眾收到錢，感覺到是公所補助，絕對都分得到，帳號給公所就會直接撥入。</text:span></text:p>
      <text:p text:style-name="P67"><text:span text:style-name="T9">陳代表怡樺：</text:span><text:span text:style-name="T9">那我們也</text:span><text:span text:style-name="T9">再</text:span><text:span text:style-name="T9">做一個宣導</text:span><text:span text:style-name="T9">。</text:span></text:p>
      <text:p text:style-name="P67"><text:span text:style-name="T9">林代表進明：</text:span><text:span text:style-name="T9">我就長話短說</text:span><text:span text:style-name="T9">，</text:span><text:span text:style-name="T9">針對那個親子</text:span><text:span text:style-name="T9">之森、</text:span><text:span text:style-name="T9">假日</text:span><text:span text:style-name="T9">之森，</text:span><text:span text:style-name="T9">我有去</text:span><text:span text:style-name="T9">拍照，</text:span><text:span text:style-name="T9">那個大概20</text:span><text:span text:style-name="T9">幾處</text:span><text:span text:style-name="T9">壞的狀況</text:span><text:span text:style-name="T9">，</text:span><text:span text:style-name="T9">因為真的</text:span><text:span text:style-name="T9">毀壞</text:span><text:span text:style-name="T9">的</text:span><text:span text:style-name="T9">狀況很嚴重，那步道</text:span><text:span text:style-name="T9">你不小心踩空</text:span><text:span text:style-name="T9">，</text:span><text:span text:style-name="T9">整個人會掉下去</text:span><text:span text:style-name="T9">，</text:span><text:span text:style-name="T9">真的一些</text:span><text:span text:style-name="T9">安全虞慮要注意，</text:span><text:span text:style-name="T9">我說這部分你還沒有辦法去</text:span><text:span text:style-name="T9">維</text:span><text:span text:style-name="T9">修之前</text:span><text:span text:style-name="T9">，</text:span><text:span text:style-name="T9">是</text:span><text:span text:style-name="T9">安全問題，</text:span><text:span text:style-name="T9">長青之森</text:span><text:span text:style-name="T9">到焚化爐</text:span><text:span text:style-name="T9">那個就是整段落</text:span><text:span text:style-name="T9">，</text:span><text:span text:style-name="T9">從我們龍鳳一直到</text:span><text:span text:style-name="T9">焚化爐，</text:span><text:span text:style-name="T9">那個段這真的是壞的狀況</text:span><text:span text:style-name="T9">，</text:span><text:span text:style-name="T9">有一些安全</text:span><text:span text:style-name="T9">虞慮，</text:span><text:span text:style-name="T9">在還沒</text:span><text:span text:style-name="T9">維修</text:span><text:span text:style-name="T9">之前真的</text:span><text:span text:style-name="T9">影響觀瞻。</text:span></text:p>
      <text:p text:style-name="P67"><text:span text:style-name="T9">何主席秀綿：所長瞭解一下，</text:span><text:span text:style-name="T9">那我們今天的會議就到</text:span><text:span text:style-name="T9">此，</text:span><text:span text:style-name="T9">散會</text:span><text:span text:style-name="T9">。</text:span></text:p>
      <text:p text:style-name="P73"><text:span text:style-name="T17">第五次會議</text:span></text:p>
      <text:p text:style-name="P71"/>
      <text:p text:style-name="P36"><text:span text:style-name="T3">時間：中華民國110年5月</text:span><text:span text:style-name="T3">10</text:span><text:span text:style-name="T3">日上午十時起。</text:span></text:p>
      <text:p text:style-name="P37">地點：本會三樓議事堂。</text:p>
      <text:p text:style-name="P36"><text:span text:style-name="T3">出席：何秀綿、李城、許崇傑、陳幸義、林武宗、邱進旺、林進明、陳萬典、張中和、連清萬、陳怡樺、蔡津照、陳文鋒。 </text:span></text:p>
      <text:p text:style-name="P36"><text:soft-page-break/><text:span text:style-name="T3">列席：鎮長方進興、主秘劉榮清、民政課長王國雄、財政課長李宜玫、建設課長吳俐蓁、社會課長劉耘圻、主計主任許瑞娟、人事主任彭富安、清潔隊長林明鋒、農業課長張力仁、托兒所陳雯甄、圖書館管理員倪運勝、行政室主任汪昶佑、市場管理所所長曾欣瑜、路燈管理所所長施宏達、殯葬管理所所長林宏仁、本會秘書楊清良。</text:span></text:p>
      <text:p text:style-name="P37">主席：何秀綿。</text:p>
      <text:p text:style-name="P37">記錄：林宏寬。</text:p>
      <text:p text:style-name="P49"><text:span text:style-name="T3">一、秘書報告：出席代表已逹法定額數請主席宣佈開會。</text:span></text:p>
      <text:p text:style-name="P51"><text:span text:style-name="T3">二、主席報告：依據秘書報告出席代表已逹法定額數，現在開始開會。</text:span></text:p>
      <text:p text:style-name="P75"><text:span text:style-name="T3"><text:s/></text:span><text:span text:style-name="T30">秘書報告：本日議程</text:span><text:span text:style-name="T30">總質詢，請各位代表踴躍發言。</text:span></text:p>
      <text:p text:style-name="P67"><text:span text:style-name="T3">何</text:span><text:span text:style-name="T9">主席秀綿：林代表武宗。</text:span></text:p>
      <text:p text:style-name="P67"><text:span text:style-name="T9">林代表武宗：</text:span><text:span text:style-name="T9">最近竹南高中</text:span><text:span text:style-name="T9">內部</text:span><text:span text:style-name="T9">在做排水溝</text:span><text:span text:style-name="T9">，</text:span><text:span text:style-name="T9">康德街整個巷子的那個那個排水溝</text:span><text:span text:style-name="T9">，</text:span><text:span text:style-name="T9">以前60</text:span><text:span text:style-name="T9">年</text:span><text:span text:style-name="T9">都是這樣</text:span><text:span text:style-name="T9">，</text:span><text:span text:style-name="T9">往</text:span><text:span text:style-name="T9">竹南</text:span><text:span text:style-name="T9">高中的水溝在排放</text:span><text:span text:style-name="T9">，</text:span><text:span text:style-name="T9">差不多三</text:span><text:span text:style-name="T9">、</text:span><text:span text:style-name="T9">四個孔可以出去</text:span><text:span text:style-name="T9">，</text:span><text:span text:style-name="T9">竹南高中最近有在做那個內部的排水溝</text:span><text:span text:style-name="T9">，</text:span><text:span text:style-name="T9">做起來以後他怎麼圍起來了</text:span><text:span text:style-name="T9">，</text:span><text:span text:style-name="T9">那邊的水中過不去</text:span><text:span text:style-name="T9">，</text:span><text:span text:style-name="T9">所以附近的居民在反應</text:span><text:span text:style-name="T9">，</text:span><text:span text:style-name="T9">協調竹南高看能不能給他接管接通過去</text:span><text:span text:style-name="T9">。</text:span></text:p>
      <text:p text:style-name="P67"><text:span text:style-name="T9">王課長博麟：</text:span><text:span text:style-name="T9">這個</text:span><text:span text:style-name="T9">有</text:span><text:span text:style-name="T9">必要的話</text:span><text:span text:style-name="T9">，</text:span><text:span text:style-name="T9">就安排一下</text:span><text:span text:style-name="T9">會勘，要跟竹南</text:span><text:span text:style-name="T9">高中協商一下</text:span><text:span text:style-name="T9">。</text:span></text:p>
      <text:p text:style-name="P67"><text:span text:style-name="T9">何主席秀綿：請公所採納辦理。</text:span></text:p>
      <text:p text:style-name="P67"><text:span text:style-name="T9">連代表清萬：</text:span><text:span text:style-name="T9">請先請教那個農業課長</text:span><text:span text:style-name="T9">，</text:span><text:span text:style-name="T9">那個</text:span><text:span text:style-name="T9">大埔水庫停灌，</text:span><text:span text:style-name="T9">他沒有所謂旱災的補助嗎</text:span><text:span text:style-name="T9">，</text:span><text:span text:style-name="T9">因為現在</text:span><text:span text:style-name="T9">供1</text:span><text:span text:style-name="T9">0停5</text:span><text:span text:style-name="T9">，</text:span><text:span text:style-name="T9">末端</text:span><text:span text:style-name="T9">部分無法淹水，</text:span><text:span text:style-name="T9">有沒有相關的補助這樣子</text:span><text:span text:style-name="T9">。</text:span></text:p>
      <text:p text:style-name="P67"><text:span text:style-name="T9">張課長力仁：</text:span><text:span text:style-name="T9">現在已經不是</text:span><text:span text:style-name="T9">供10</text:span><text:span text:style-name="T9">停5了</text:span><text:span text:style-name="T9">，</text:span><text:span text:style-name="T9">現在他已經就在</text:span><text:span text:style-name="T9">縮短，</text:span><text:span text:style-name="T9">現在是這樣子</text:span><text:span text:style-name="T9">，</text:span><text:span text:style-name="T9">水利會他們現在了解的部分</text:span><text:span text:style-name="T9">，</text:span><text:span text:style-name="T9">大埔水庫的水其實也沒有很多</text:span><text:span text:style-name="T9">，</text:span><text:span text:style-name="T9">他們也很清楚</text:span><text:span text:style-name="T9">，</text:span><text:span text:style-name="T9">那個有很多的水</text:span><text:span text:style-name="T9">，</text:span><text:span text:style-name="T9">是</text:span><text:span text:style-name="T9">在</text:span><text:span text:style-name="T9">上游的部分</text:span><text:span text:style-name="T9">，</text:span><text:span text:style-name="T9">都被</text:span><text:span text:style-name="T9">截</text:span><text:span text:style-name="T9">走了</text:span><text:span text:style-name="T9">，</text:span><text:span text:style-name="T9">他在</text:span><text:span text:style-name="T9">下游</text:span><text:span text:style-name="T9">甚至包括在崎頂</text:span><text:span text:style-name="T9">、</text:span><text:span text:style-name="T9">一直到往</text:span><text:span text:style-name="T9">青草</text:span><text:span text:style-name="T9">那個部分的水量更少</text:span><text:span text:style-name="T9">，</text:span><text:span text:style-name="T9">他現在是期待是說本來是說這禮拜</text:span><text:span text:style-name="T9">、</text:span><text:span text:style-name="T9">下禮拜水情氣候上可能會有降雨</text:span><text:span text:style-name="T9">，</text:span><text:soft-page-break/><text:span text:style-name="T9">他們現觀察這個部分</text:span><text:span text:style-name="T9">，</text:span><text:span text:style-name="T9">有沒有辦法說那個</text:span><text:span text:style-name="T9">，種</text:span><text:span text:style-name="T9">到一半比照去年二期</text:span><text:span text:style-name="T9">全面</text:span><text:span text:style-name="T9">停灌</text:span><text:span text:style-name="T9">，</text:span><text:span text:style-name="T9">就是直接就停灌</text:span><text:span text:style-name="T9">，</text:span><text:span text:style-name="T9">然後直接辦理補償</text:span><text:span text:style-name="T9">，</text:span><text:span text:style-name="T9">目前還沒有還沒有正式的公文</text:span><text:span text:style-name="T9">，</text:span><text:span text:style-name="T9">有人在反應了</text:span><text:span text:style-name="T9">，</text:span><text:span text:style-name="T9">但是這個部分還是要到農委會</text:span><text:span text:style-name="T9">，</text:span><text:span text:style-name="T9">那邊去拍版</text:span><text:span text:style-name="T9">，</text:span><text:span text:style-name="T9">那如果有這部分我會第一時間趕快</text:span><text:span text:style-name="T9">透</text:span><text:span text:style-name="T9">過農會的系統</text:span><text:span text:style-name="T9">，</text:span><text:span text:style-name="T9">來跟農友了解知道</text:span><text:span text:style-name="T9">，</text:span><text:span text:style-name="T9">那還是要看老天爺幫忙</text:span><text:span text:style-name="T9">。</text:span></text:p>
      <text:p text:style-name="P67"><text:span text:style-name="T9">連代表清萬：</text:span><text:span text:style-name="T9">其實</text:span><text:span text:style-name="T9">下雨</text:span><text:span text:style-name="T9">越大越好</text:span><text:span text:style-name="T9">，</text:span><text:span text:style-name="T9">但是他就是那個期間缺水了</text:span><text:span text:style-name="T9">，</text:span><text:span text:style-name="T9">所以說他要</text:span><text:span text:style-name="T9">秧苗</text:span><text:span text:style-name="T9">長不大是關鍵是在前段</text:span><text:span text:style-name="T9">，</text:span><text:span text:style-name="T9">當然是現在是下雨</text:span><text:span text:style-name="T9">，</text:span><text:span text:style-name="T9">但是下雨就沒有辦法去救</text:span><text:span text:style-name="T9">秧苗。</text:span></text:p>
      <text:p text:style-name="P67"><text:span text:style-name="T9">張課長力仁：現在秧苗正在分蘗，</text:span><text:span text:style-name="T9">那個不是</text:span><text:span text:style-name="T9">秧苗，</text:span><text:span text:style-name="T9">他是在分</text:span><text:span text:style-name="T9">蘗，</text:span><text:span text:style-name="T9">還不到</text:span><text:span text:style-name="T9">孕穗</text:span><text:span text:style-name="T9">的階段</text:span><text:span text:style-name="T9">，</text:span><text:span text:style-name="T9">就是他這個階段</text:span><text:span text:style-name="T9">，</text:span><text:span text:style-name="T9">看他水的部分怎麼樣</text:span><text:span text:style-name="T9">，</text:span><text:span text:style-name="T9">那如果說這個分</text:span><text:span text:style-name="T9">蘗</text:span><text:span text:style-name="T9">的情況不好</text:span><text:span text:style-name="T9">，</text:span><text:span text:style-name="T9">至於到後面這個影響到後面的結</text:span><text:span text:style-name="T9">穗，</text:span><text:span text:style-name="T9">可能後面是不是有啟動什麼樣</text:span><text:span text:style-name="T9">，</text:span><text:span text:style-name="T9">旱災的天然災害</text:span><text:span text:style-name="T9">，</text:span><text:span text:style-name="T9">這部分我們會也會持續去了解跟注意</text:span><text:span text:style-name="T9">，</text:span><text:span text:style-name="T9">如果真的有沒有趕快來辦理</text:span><text:span text:style-name="T9">。</text:span></text:p>
      <text:p text:style-name="P67"><text:span text:style-name="T9">何主席秀綿：</text:span><text:span text:style-name="T9">關於這個水的問題</text:span><text:span text:style-name="T9">，</text:span><text:span text:style-name="T9">天不做</text:span><text:span text:style-name="T9">美也是沒辦法。</text:span></text:p>
      <text:p text:style-name="P67"><text:span text:style-name="T9">連代表清萬：</text:span><text:span text:style-name="T9">這個圖片請教那個</text:span><text:span text:style-name="T9">公園</text:span><text:span text:style-name="T9">所</text:span><text:span text:style-name="T9">，</text:span><text:span text:style-name="T9">這是我早上拍</text:span><text:span text:style-name="T9">，</text:span><text:span text:style-name="T9">他</text:span><text:span text:style-name="T9">現在</text:span><text:span text:style-name="T9">也被那個</text:span><text:span text:style-name="T9">樹</text:span><text:span text:style-name="T9">擋到</text:span><text:span text:style-name="T9">，</text:span><text:span text:style-name="T9">那個誌號被擋到</text:span><text:span text:style-name="T9">，</text:span><text:span text:style-name="T9">這個已經</text:span><text:span text:style-name="T9">延宕</text:span><text:span text:style-name="T9">幾乎是兩年</text:span><text:span text:style-name="T9">，</text:span><text:span text:style-name="T9">然後好不容易要做這個紅綠燈的控制</text:span><text:span text:style-name="T9">，</text:span><text:span text:style-name="T9">結果紅綠燈</text:span><text:span text:style-name="T9">也延宕</text:span><text:span text:style-name="T9">的超過半年了</text:span><text:span text:style-name="T9">，</text:span><text:span text:style-name="T9">上個月我有跟所長講</text:span><text:span text:style-name="T9">，</text:span><text:span text:style-name="T9">公所同仁說這個地方要接沒辦法24小時</text:span><text:span text:style-name="T9">，</text:span><text:span text:style-name="T9">只能配合路燈夜間在使用</text:span><text:span text:style-name="T9">，</text:span><text:span text:style-name="T9">我覺得這個觀念這個要加強一點</text:span><text:span text:style-name="T9">，</text:span><text:span text:style-name="T9">這個是說不過去</text:span><text:span text:style-name="T9">，</text:span><text:span text:style-name="T9">哪有說白天不開燈</text:span><text:span text:style-name="T9">，</text:span><text:span text:style-name="T9">白天常常也在裡面</text:span><text:span text:style-name="T9">，</text:span><text:span text:style-name="T9">在那個倒車</text:span><text:span text:style-name="T9">，</text:span><text:span text:style-name="T9">事情做一半</text:span><text:span text:style-name="T9">，</text:span><text:span text:style-name="T9">這個是很要不得心</text:span><text:span text:style-name="T9">態，</text:span><text:span text:style-name="T9">覺得說你要跟你們講一下</text:span><text:span text:style-name="T9">，</text:span><text:span text:style-name="T9">應該要盡速把它完成</text:span><text:span text:style-name="T9">，</text:span><text:span text:style-name="T9">因為他</text:span><text:span text:style-name="T9">經費</text:span><text:span text:style-name="T9">不是很多</text:span><text:span text:style-name="T9">，</text:span><text:span text:style-name="T9">然後相</text:span><text:span text:style-name="T9">親</text:span><text:span text:style-name="T9">一直很期待</text:span><text:span text:style-name="T9">，</text:span><text:span text:style-name="T9">一直擺在那邊說明一下</text:span><text:span text:style-name="T9">。</text:span></text:p>
      <text:p text:style-name="P67"><text:span text:style-name="T9">何主席秀綿：你說隧道沒有燈光嗎？</text:span></text:p>
      <text:p text:style-name="P67"><text:span text:style-name="T9">連代表清萬：隧道控制</text:span><text:span text:style-name="T9">一進一出</text:span><text:span text:style-name="T9">，</text:span><text:span text:style-name="T9">才不會常常到一半的時候</text:span><text:span text:style-name="T9">，</text:span><text:span text:style-name="T9">車子倒退</text:span><text:span text:style-name="T9">，</text:span><text:span text:style-name="T9">沒辦法會車</text:span><text:span text:style-name="T9">，</text:span><text:span text:style-name="T9">那公所他現在就是有做那個紅綠燈的</text:span><text:soft-page-break/><text:span text:style-name="T9">控管</text:span><text:span text:style-name="T9">，</text:span><text:span text:style-name="T9">他一直沒有做</text:span><text:span text:style-name="T9">，</text:span><text:span text:style-name="T9">都沒有接線啊</text:span><text:span text:style-name="T9">。</text:span></text:p>
      <text:p text:style-name="P67"><text:span text:style-name="T9">施所長宏達：</text:span><text:span text:style-name="T9">這個案子是去年底建設課的承辦人</text:span><text:span text:style-name="T9">林逸昇跟</text:span><text:span text:style-name="T9">代表還有台鐵那些人</text:span><text:span text:style-name="T9">，</text:span><text:span text:style-name="T9">在</text:span><text:span text:style-name="T9">現場會勘，</text:span><text:span text:style-name="T9">他的會議結論是說要做一</text:span><text:span text:style-name="T9">支</text:span><text:span text:style-name="T9">路燈</text:span><text:span text:style-name="T9">，再</text:span><text:span text:style-name="T9">接線</text:span><text:span text:style-name="T9">，</text:span><text:span text:style-name="T9">後來這邊</text:span><text:span text:style-name="T9">請公園所辦，</text:span><text:span text:style-name="T9">但是如果是要做那個</text:span><text:span text:style-name="T9">路燈所</text:span><text:span text:style-name="T9">的話</text:span><text:span text:style-name="T9">，</text:span><text:span text:style-name="T9">我們要等委外廠商的合約標出去之後</text:span><text:span text:style-name="T9">，</text:span><text:span text:style-name="T9">我們大概到3月底到時候才標出去</text:span><text:span text:style-name="T9">，</text:span><text:span text:style-name="T9">那我們再去現場看</text:span><text:span text:style-name="T9">才</text:span><text:span text:style-name="T9">發現</text:span><text:span text:style-name="T9">，</text:span><text:span text:style-name="T9">那邊不是要做路燈</text:span><text:span text:style-name="T9">，</text:span><text:span text:style-name="T9">只是要</text:span><text:span text:style-name="T9">立</text:span><text:span text:style-name="T9">一隻桿子然後跟台電申請電源可以接線</text:span><text:span text:style-name="T9">，</text:span><text:span text:style-name="T9">這樣就可以做了</text:span><text:span text:style-name="T9">，其實</text:span><text:span text:style-name="T9">是跟路</text:span><text:span text:style-name="T9">燈</text:span><text:span text:style-name="T9">沒有關係</text:span><text:span text:style-name="T9">，</text:span><text:span text:style-name="T9">我們這邊就要找台電跟</text:span><text:span text:style-name="T9">廠商會勘，</text:span><text:span text:style-name="T9">台電那邊也同意了</text:span><text:span text:style-name="T9">，</text:span><text:span text:style-name="T9">現在已經正在辦理</text:span><text:span text:style-name="T9">，</text:span><text:span text:style-name="T9">要在天祥街那端設一</text:span><text:span text:style-name="T9">支</text:span><text:span text:style-name="T9">桿子</text:span><text:span text:style-name="T9">，</text:span><text:span text:style-name="T9">台</text:span><text:span text:style-name="T9">電</text:span><text:span text:style-name="T9">那邊</text:span><text:span text:style-name="T9">電源</text:span><text:span text:style-name="T9">沒有問題之後</text:span><text:span text:style-name="T9">，</text:span><text:span text:style-name="T9">另外一端他也是從</text:span><text:span text:style-name="T9">，</text:span><text:span text:style-name="T9">那個</text:span><text:span text:style-name="T9">隧道</text:span><text:span text:style-name="T9">下面</text:span><text:span text:style-name="T9">接</text:span><text:span text:style-name="T9">過來</text:span><text:span text:style-name="T9">，</text:span><text:span text:style-name="T9">應該是近期那台電就會就施作</text:span><text:span text:style-name="T9">，</text:span><text:span text:style-name="T9">他們已經有在</text:span><text:span text:style-name="T9">作</text:span><text:span text:style-name="T9">業了</text:span><text:span text:style-name="T9">。</text:span></text:p>
      <text:p text:style-name="P67"><text:span text:style-name="T9">何主席秀綿：</text:span><text:span text:style-name="T9">那大概多久會</text:span><text:span text:style-name="T9">？</text:span></text:p>
      <text:p text:style-name="P67"><text:span text:style-name="T9">施所長宏達：</text:span><text:span text:style-name="T9">一個一個月左右吧</text:span><text:span text:style-name="T9">，</text:span><text:span text:style-name="T9">那邊的作業有在進行中</text:span><text:span text:style-name="T9">。</text:span></text:p>
      <text:p text:style-name="P67"><text:span text:style-name="T9">何主席秀綿：</text:span><text:span text:style-name="T9">那</text:span><text:span text:style-name="T9">連代表</text:span><text:span text:style-name="T9">追蹤一下</text:span><text:span text:style-name="T9">。</text:span></text:p>
      <text:p text:style-name="P67"><text:span text:style-name="T9">連代表清萬：</text:span><text:span text:style-name="T9">建議建設課的預算編列</text:span><text:span text:style-name="T9">，大工程我就</text:span><text:span text:style-name="T9">不敢講</text:span><text:span text:style-name="T9">，</text:span><text:span text:style-name="T9">其實我從107年12月25到現在</text:span><text:span text:style-name="T9">，</text:span><text:span text:style-name="T9">所提的案件好真的是執行力很弱</text:span><text:span text:style-name="T9">，</text:span><text:span text:style-name="T9">落實的很低</text:span><text:span text:style-name="T9">，</text:span><text:span text:style-name="T9">我真的是心有餘而力不足</text:span><text:span text:style-name="T9">，</text:span><text:span text:style-name="T9">就是說公所他到底是很多案件</text:span><text:span text:style-name="T9">，</text:span><text:span text:style-name="T9">是不</text:span><text:span text:style-name="T9">是經費</text:span><text:span text:style-name="T9">的問題</text:span><text:span text:style-name="T9">，</text:span><text:span text:style-name="T9">是不是可以不要</text:span><text:span text:style-name="T9">排擠</text:span><text:span text:style-name="T9">到其他各課室的</text:span><text:span text:style-name="T9">經費，</text:span><text:span text:style-name="T9">是不是來多</text:span><text:span text:style-name="T9">編</text:span><text:span text:style-name="T9">這個預算</text:span><text:span text:style-name="T9">，</text:span><text:span text:style-name="T9">來做那個很多我建議了那個案子</text:span><text:span text:style-name="T9">，沒有一件做在我家的，</text:span><text:span text:style-name="T9">我覺得很多不</text:span><text:span text:style-name="T9">是很大</text:span><text:span text:style-name="T9">的錢</text:span><text:span text:style-name="T9">，</text:span><text:span text:style-name="T9">為什麼一直延宕</text:span><text:span text:style-name="T9">，</text:span><text:span text:style-name="T9">都沒有一個結果</text:span><text:span text:style-name="T9">，</text:span><text:span text:style-name="T9">真的很</text:span><text:span text:style-name="T9">納悶，</text:span><text:span text:style-name="T9">第二個我們最近在那個台積電</text:span><text:span text:style-name="T9">，</text:span><text:span text:style-name="T9">他要動工從之前到現在</text:span><text:span text:style-name="T9">，</text:span><text:span text:style-name="T9">陸陸續續好從上個禮拜</text:span><text:span text:style-name="T9">，</text:span><text:span text:style-name="T9">已經有開過三次施工的說明會</text:span><text:span text:style-name="T9">，</text:span><text:span text:style-name="T9">就一下子水電</text:span><text:span text:style-name="T9">、</text:span><text:span text:style-name="T9">瓦斯一下台電</text:span><text:span text:style-name="T9">，</text:span><text:span text:style-name="T9">剛好他在科專一路他同時在東側施作圍起來</text:span><text:span text:style-name="T9">，</text:span><text:span text:style-name="T9">車子移到那個西側這邊</text:span><text:span text:style-name="T9">，</text:span><text:span text:style-name="T9">結果</text:span><text:span text:style-name="T9">西側</text:span><text:span text:style-name="T9">又施工</text:span><text:span text:style-name="T9">，不同</text:span><text:span text:style-name="T9">公司</text:span><text:span text:style-name="T9">又施工，圍起來</text:span><text:span text:style-name="T9">剩下1</text:span><text:span text:style-name="T9">車道，</text:span><text:span text:style-name="T9">我覺得上禮拜一家那個中油公司</text:span><text:span text:style-name="T9">又</text:span><text:soft-page-break/><text:span text:style-name="T9">要挖，</text:span><text:span text:style-name="T9">我覺得好這個他為什麼沒有辦法把它整合共構一個管線</text:span><text:span text:style-name="T9">，</text:span><text:span text:style-name="T9">我們公所是主管機關核定那個路權的主管機關</text:span><text:span text:style-name="T9">，</text:span><text:span text:style-name="T9">有一次開會也沒有到</text:span><text:span text:style-name="T9">，</text:span><text:span text:style-name="T9">我要提的那個建議事業單位也說</text:span><text:span text:style-name="T9">公所</text:span><text:span text:style-name="T9">沒有來</text:span><text:span text:style-name="T9">，</text:span><text:span text:style-name="T9">這個那個課長說明一下</text:span><text:span text:style-name="T9">。</text:span></text:p>
      <text:p text:style-name="P67"><text:span text:style-name="T9">王課長博麟：</text:span><text:span text:style-name="T9">很多案子都還沒去執行</text:span><text:span text:style-name="T9">，</text:span><text:span text:style-name="T9">因為我現在不知道你手上來接案子</text:span><text:span text:style-name="T9">，</text:span><text:span text:style-name="T9">但是我所知道我同仁那時候所提到</text:span><text:span text:style-name="T9">報的案子，</text:span><text:span text:style-name="T9">沒有去執行</text:span><text:span text:style-name="T9">，</text:span><text:span text:style-name="T9">是因為有很多都是要土地同意書</text:span><text:span text:style-name="T9">，</text:span><text:span text:style-name="T9">那同意書如果沒拿到的部分我們也沒辦法去執行這一塊</text:span><text:span text:style-name="T9">。</text:span></text:p>
      <text:p text:style-name="P67"><text:span text:style-name="T9">連代表清萬：</text:span><text:span text:style-name="T9">我已經整理了十幾件給你們同仁</text:span><text:span text:style-name="T9">，</text:span><text:span text:style-name="T9">這是</text:span><text:span text:style-name="T9">第</text:span><text:span text:style-name="T9">一個</text:span><text:span text:style-name="T9">，</text:span><text:span text:style-name="T9">剛剛那第二個請那個課長說明</text:span><text:span text:style-name="T9">，</text:span><text:span text:style-name="T9">就是那個我剛剛講為什麼沒辦法去</text:span><text:span text:style-name="T9">共構</text:span><text:span text:style-name="T9">那個管線</text:span><text:span text:style-name="T9">。</text:span></text:p>
      <text:p text:style-name="P67"><text:span text:style-name="T9">王課長博麟：</text:span><text:span text:style-name="T9">跟代表報告因為我所知道目前在開發是有台電</text:span><text:span text:style-name="T9">、</text:span><text:span text:style-name="T9">中油後續還有一個亞東氣體公司也會在科專一路去開</text:span><text:span text:style-name="T9">挖，</text:span><text:span text:style-name="T9">那其實我們當初我們</text:span><text:span text:style-name="T9">審核</text:span><text:span text:style-name="T9">的時候</text:span><text:span text:style-name="T9">，</text:span><text:span text:style-name="T9">都有要求他要協調不要同時開挖</text:span><text:span text:style-name="T9">，</text:span><text:span text:style-name="T9">也許現在台積電</text:span><text:span text:style-name="T9">，</text:span><text:span text:style-name="T9">他可能是趕工</text:span><text:span text:style-name="T9">，</text:span><text:span text:style-name="T9">基本上我們不會要求整個全路口都封閉</text:span><text:span text:style-name="T9">，</text:span><text:span text:style-name="T9">但一定會留一個車道讓讓車輛通行</text:span><text:span text:style-name="T9">，</text:span><text:span text:style-name="T9">當初我們審查說都有要求他不能全部封起來</text:span><text:span text:style-name="T9">，</text:span><text:span text:style-name="T9">一定要留車道讓讓讓民眾通行</text:span><text:span text:style-name="T9">，</text:span><text:span text:style-name="T9">因為這個案子說真的很多管線都很急</text:span><text:span text:style-name="T9">，</text:span><text:span text:style-name="T9">台積電也很急所以他們也許是趕在今年年底要整個完工</text:span><text:span text:style-name="T9">。</text:span></text:p>
      <text:p text:style-name="P67"><text:span text:style-name="T9">何主席秀綿：</text:span><text:span text:style-name="T9">代表那個關於說你剛剛講的說你有十幾個</text:span><text:span text:style-name="T9">案件，</text:span><text:span text:style-name="T9">建設課都沒有執行</text:span><text:span text:style-name="T9">，</text:span><text:span text:style-name="T9">你要講一個</text:span><text:span text:style-name="T9">依據。</text:span></text:p>
      <text:p text:style-name="P67"><text:span text:style-name="T9">連代表清萬：</text:span><text:span text:style-name="T9">我的</text:span><text:span text:style-name="T9">依據</text:span><text:span text:style-name="T9">都有公所收</text:span><text:span text:style-name="T9">文</text:span><text:span text:style-name="T9">的那個</text:span><text:span text:style-name="T9">申請書。</text:span></text:p>
      <text:p text:style-name="P67"><text:span text:style-name="T9">何主席秀綿：</text:span><text:span text:style-name="T9">我知道我的意思說</text:span><text:span text:style-name="T9">，</text:span><text:span text:style-name="T9">有沒有確認那個能做還是不能做</text:span><text:span text:style-name="T9">，</text:span><text:span text:style-name="T9">還是沒有</text:span><text:span text:style-name="T9">錢的</text:span><text:span text:style-name="T9">關係或者什麼問題你有沒有確認這個問題</text:span><text:span text:style-name="T9">？</text:span></text:p>
      <text:p text:style-name="P67"><text:span text:style-name="T9">連代表清萬：</text:span><text:span text:style-name="T9">沒有回覆</text:span><text:span text:style-name="T9">，</text:span><text:span text:style-name="T9">我已經追蹤很多次了</text:span><text:span text:style-name="T9">，</text:span><text:span text:style-name="T9">我追蹤很多次了</text:span><text:span text:style-name="T9">，顧問公司已經去量很多次，</text:span><text:span text:style-name="T9">過去量他都量過了</text:span><text:span text:style-name="T9">，</text:span><text:span text:style-name="T9">但是量過你可做不能做</text:span><text:span text:style-name="T9">，</text:span><text:span text:style-name="T9">你問題癥結在哪裡</text:span><text:span text:style-name="T9">？</text:span><text:span text:style-name="T9">你要回覆公文</text:span><text:span text:style-name="T9">，</text:span><text:span text:style-name="T9">我沒有接到這個回覆公文</text:span><text:span text:style-name="T9">，</text:span><text:span text:style-name="T9">一直都擺著這兩年多都一直</text:span><text:span text:style-name="T9">擺</text:span><text:soft-page-break/><text:span text:style-name="T9">著。</text:span></text:p>
      <text:p text:style-name="P67"><text:span text:style-name="T9">何主席秀綿：課長你沒有跟連代表說什麼案件能做，什麼案件不能做？</text:span></text:p>
      <text:p text:style-name="P67"><text:span text:style-name="T9">連代表清萬：</text:span><text:span text:style-name="T9">那個截水溝</text:span><text:span text:style-name="T9">，顧問</text:span><text:span text:style-name="T9">公司有去測量過了他說這個沒有問題</text:span><text:span text:style-name="T9">，</text:span><text:span text:style-name="T9">沒有回覆</text:span><text:span text:style-name="T9">，</text:span><text:span text:style-name="T9">我不想能不能做</text:span><text:span text:style-name="T9">，</text:span><text:span text:style-name="T9">這個然後</text:span><text:span text:style-name="T9">鄉親</text:span><text:span text:style-name="T9">也一直在期待</text:span><text:span text:style-name="T9">，</text:span><text:span text:style-name="T9">那我們講話又不算</text:span><text:span text:style-name="T9">數，</text:span><text:span text:style-name="T9">我每一件都是用收文的方式</text:span><text:span text:style-name="T9">，</text:span><text:span text:style-name="T9">所以我每一</text:span><text:span text:style-name="T9">件</text:span><text:span text:style-name="T9">都</text:span><text:span text:style-name="T9">用收文的方式。</text:span></text:p>
      <text:p text:style-name="P67"><text:span text:style-name="T9">王課長博麟：</text:span><text:span text:style-name="T9">那個</text:span><text:span text:style-name="T9">側溝</text:span><text:span text:style-name="T9">部分</text:span><text:span text:style-name="T9">，</text:span><text:span text:style-name="T9">應該沒執行的部分</text:span><text:span text:style-name="T9">，</text:span><text:span text:style-name="T9">應該去年度我講去年的去年度</text:span><text:span text:style-name="T9">，</text:span><text:span text:style-name="T9">其實我們的</text:span><text:span text:style-name="T9">側溝</text:span><text:span text:style-name="T9">開口</text:span><text:span text:style-name="T9">，</text:span><text:span text:style-name="T9">其實很多</text:span><text:span text:style-name="T9">經費</text:span><text:span text:style-name="T9">都用用在國道三號橋下去了</text:span><text:span text:style-name="T9">，</text:span><text:span text:style-name="T9">去年度其實</text:span><text:span text:style-name="T9">側溝</text:span><text:span text:style-name="T9">的部分其實他其實在去年</text:span><text:span text:style-name="T9">，</text:span><text:span text:style-name="T9">還不到那裡就已經沒錢所以很多會排擠到</text:span><text:span text:style-name="T9">，</text:span><text:span text:style-name="T9">所以也許你那一件也許他可以做</text:span><text:span text:style-name="T9">，</text:span><text:span text:style-name="T9">因為我現在還不不甚了解</text:span><text:span text:style-name="T9">，</text:span><text:span text:style-name="T9">也許他可以</text:span><text:span text:style-name="T9">，</text:span><text:span text:style-name="T9">就是我們回去了解</text:span><text:span text:style-name="T9">，</text:span><text:span text:style-name="T9">是那今年度來執行</text:span><text:span text:style-name="T9">，</text:span><text:span text:style-name="T9">也有可能只</text:span><text:span text:style-name="T9">，</text:span><text:span text:style-name="T9">其實我們公所本課的預算去年</text:span><text:span text:style-name="T9">側溝部分</text:span><text:span text:style-name="T9">只有大概五百多萬</text:span><text:span text:style-name="T9">，五</text:span><text:span text:style-name="T9">百多萬整個</text:span><text:span text:style-name="T9">鎮</text:span><text:span text:style-name="T9">的都要施作</text:span><text:span text:style-name="T9">，</text:span><text:span text:style-name="T9">其實有時候沒辦法全部完全</text:span><text:span text:style-name="T9">兼顧到，急的</text:span><text:span text:style-name="T9">先做</text:span><text:span text:style-name="T9">，</text:span><text:span text:style-name="T9">如果比較沒那麼緊急的部分我們一定會</text:span><text:span text:style-name="T9">納</text:span><text:span text:style-name="T9">到可能隔年度再來執行</text:span><text:span text:style-name="T9">，</text:span><text:span text:style-name="T9">你所說的那個案子</text:span><text:span text:style-name="T9">，</text:span><text:span text:style-name="T9">可不可以私底下會後你再給我資料</text:span><text:span text:style-name="T9">，</text:span><text:span text:style-name="T9">我再跟承辦的再確認一次</text:span><text:span text:style-name="T9">。</text:span></text:p>
      <text:p text:style-name="P67"><text:span text:style-name="T9">何主席秀綿：</text:span><text:span text:style-name="T9">台積電這個問題</text:span><text:span text:style-name="T9">，</text:span><text:span text:style-name="T9">他們說明會有沒有去</text:span><text:span text:style-name="T9">。</text:span></text:p>
      <text:p text:style-name="P67"><text:span text:style-name="T9">連代表清萬：一樣是科學路挖到</text:span><text:span text:style-name="T9">科專一路的西側跟科學路那邊</text:span><text:span text:style-name="T9">，</text:span><text:span text:style-name="T9">從科學路挖到科專一路那個台積電的大門口他是同距離</text:span><text:span text:style-name="T9">，</text:span><text:span text:style-name="T9">意思是說為什麼他出發到終點都是</text:span><text:span text:style-name="T9">同一樣管線，為何不能整合？</text:span></text:p>
      <text:p text:style-name="P67"><text:span text:style-name="T9">王課長博麟：</text:span><text:span text:style-name="T9">其實我們要看一下設計圖</text:span><text:span text:style-name="T9">，</text:span><text:span text:style-name="T9">不知道他走東邊跟走西邊</text:span><text:span text:style-name="T9">，</text:span><text:span text:style-name="T9">他沒差別在哪裡</text:span><text:span text:style-name="T9">，</text:span><text:span text:style-name="T9">其實當初我們審查都不只我們審查</text:span><text:span text:style-name="T9">，</text:span><text:span text:style-name="T9">包含縣政府的那個縣警察局</text:span><text:span text:style-name="T9">，</text:span><text:span text:style-name="T9">他們也一併來審查</text:span><text:span text:style-name="T9">，</text:span><text:span text:style-name="T9">那也許是他們就要求</text:span><text:span text:style-name="T9">，</text:span><text:span text:style-name="T9">他們就一定要走西側有可能</text:span><text:span text:style-name="T9">。</text:span></text:p>
      <text:p text:style-name="P67"><text:span text:style-name="T9">連代表清萬：</text:span><text:span text:style-name="T9">這個大同派出所對抗議</text:span><text:span text:style-name="T9">，</text:span><text:span text:style-name="T9">四線道變成一線道</text:span><text:span text:style-name="T9">。</text:span></text:p>
      <text:p text:style-name="P67"><text:span text:style-name="T9">王課長博麟：</text:span><text:span text:style-name="T9">亞東氣體的地方說明會的那</text:span><text:span text:style-name="T9">件案子，</text:span><text:span text:style-name="T9">當初開亞東</text:span><text:span text:style-name="T9">氣體</text:span><text:span text:style-name="T9">開</text:span><text:soft-page-break/><text:span text:style-name="T9">地方說明會的時候</text:span><text:span text:style-name="T9">，</text:span><text:span text:style-name="T9">他沒有公文給公所</text:span><text:span text:style-name="T9">，</text:span><text:span text:style-name="T9">所以我們根本不知道這件事</text:span><text:span text:style-name="T9">，</text:span><text:span text:style-name="T9">只能會後的時候他才跟我們講</text:span><text:span text:style-name="T9">，</text:span><text:span text:style-name="T9">那我有跟</text:span><text:span text:style-name="T9">承辦</text:span><text:span text:style-name="T9">人講</text:span><text:span text:style-name="T9">，</text:span><text:span text:style-name="T9">這個部分要跟那個去那個</text:span><text:span text:style-name="T9">亞東氣體</text:span><text:span text:style-name="T9">要說明</text:span><text:span text:style-name="T9">，</text:span><text:span text:style-name="T9">他以後說明會或什麼一些會</text:span><text:span text:style-name="T9">勘</text:span><text:span text:style-name="T9">的話一定要告知我們</text:span><text:span text:style-name="T9">，只有</text:span><text:span text:style-name="T9">代表會但是就是沒</text:span><text:span text:style-name="T9">公所</text:span><text:span text:style-name="T9">就那一次</text:span><text:span text:style-name="T9">，</text:span><text:span text:style-name="T9">這我們的人才沒有過去參加</text:span><text:span text:style-name="T9">。</text:span></text:p>
      <text:p text:style-name="P67"><text:span text:style-name="T9">何主席秀綿：</text:span><text:span text:style-name="T9">台積電</text:span><text:span text:style-name="T9">要跟他溝通一下，</text:span><text:span text:style-name="T9">他們的施工也不會很久</text:span><text:span text:style-name="T9">，大家體諒一下。</text:span></text:p>
      <text:p text:style-name="P67"><text:span text:style-name="T9">蔡代表津照：新</text:span><text:span text:style-name="T9">南社區發展協會</text:span><text:span text:style-name="T9">活動中心進行如何？</text:span></text:p>
      <text:p text:style-name="P67"><text:span text:style-name="T9">方鎮長進興：設計標先跟他進行下去，至於台積電中央委員去都畢恭畢敬，我們指是協助，沒有人敢動他，互相體諒。</text:span></text:p>
      <text:p text:style-name="P67"><text:span text:style-name="T9">林代表進明：青草那邊保安林廢棄均營建築物，是否可以撥用給當地漁民使用？</text:span></text:p>
      <text:p text:style-name="P67"><text:span text:style-name="T9">張課長力仁：</text:span><text:span text:style-name="T9">代表他提了</text:span><text:span text:style-name="T9">那</text:span><text:span text:style-name="T9">一個地方</text:span><text:span text:style-name="T9">，</text:span><text:span text:style-name="T9">是說在那個龍鳳漁港北邊有一塊地</text:span><text:span text:style-name="T9">，</text:span><text:span text:style-name="T9">這個地號</text:span><text:span text:style-name="T9">新</text:span><text:span text:style-name="T9">崎頂段2063地號</text:span><text:span text:style-name="T9">，</text:span><text:span text:style-name="T9">現在目前是國有財產署</text:span><text:span text:style-name="T9">，</text:span><text:span text:style-name="T9">他的編定是甲種建築用地</text:span><text:span text:style-name="T9">，</text:span><text:span text:style-name="T9">那這塊也沒有連外的的道路了</text:span><text:span text:style-name="T9">，</text:span><text:span text:style-name="T9">我再補充說明</text:span><text:span text:style-name="T9">，</text:span><text:span text:style-name="T9">目前的現況</text:span><text:span text:style-name="T9">，</text:span><text:span text:style-name="T9">他以前的最早大概應該有</text:span><text:span text:style-name="T9">一個</text:span><text:span text:style-name="T9">連兵舍</text:span><text:span text:style-name="T9">，</text:span><text:span text:style-name="T9">那他現在沒有建照</text:span><text:span text:style-name="T9">，</text:span><text:span text:style-name="T9">地上物上面是沒有建照</text:span><text:span text:style-name="T9">，</text:span><text:span text:style-name="T9">換言之就是建築物</text:span><text:span text:style-name="T9">沒有</text:span><text:span text:style-name="T9">照</text:span><text:span text:style-name="T9">，</text:span><text:span text:style-name="T9">甲種建築用地</text:span><text:span text:style-name="T9">，</text:span><text:span text:style-name="T9">我特別再去查一下</text:span><text:span text:style-name="T9">，</text:span><text:span text:style-name="T9">他所有的非都市裡面他可以做哪些使用</text:span><text:span text:style-name="T9">，</text:span><text:span text:style-name="T9">簡單講他可以做活動中心也可以做政府的機關</text:span><text:span text:style-name="T9">、</text:span><text:span text:style-name="T9">當作倉庫他還甚至還可以做活動中心</text:span><text:span text:style-name="T9">。</text:span></text:p>
      <text:p text:style-name="P67"><text:span text:style-name="T9">林代表進明：當地漁民捕魚後，漁網要收來收去，很麻煩。</text:span></text:p>
      <text:p text:style-name="P67"><text:span text:style-name="T9">張課長力仁：</text:span><text:span text:style-name="T9">因為第一個他的建物沒有建照</text:span><text:span text:style-name="T9">。</text:span></text:p>
      <text:p text:style-name="P67"><text:span text:style-name="T9">林代表進明：假日之森那個有建照嗎？</text:span></text:p>
      <text:p text:style-name="P67"><text:span text:style-name="T9">張課長力仁：</text:span><text:span text:style-name="T9">他</text:span><text:span text:style-name="T9">起碼</text:span><text:span text:style-name="T9">有聯絡的道路</text:span><text:span text:style-name="T9">，</text:span><text:span text:style-name="T9">我不知道</text:span><text:span text:style-name="T9">？</text:span></text:p>
      <text:p text:style-name="P67"><text:span text:style-name="T9">林代表進明：</text:span><text:span text:style-name="T9">不然我看縣政府怎麼樣去把那個</text:span><text:span text:style-name="T9">拿來撥用？</text:span></text:p>
      <text:p text:style-name="P67"><text:span text:style-name="T9">何主席秀綿：瞭解一下，看要如何處理。</text:span></text:p>
      <text:p text:style-name="P67"><text:span text:style-name="T9">張課長力仁：您是</text:span><text:span text:style-name="T9">希望說讓那個魚</text:span><text:span text:style-name="T9">業</text:span><text:span text:style-name="T9">產銷班</text:span><text:span text:style-name="T9">，</text:span><text:span text:style-name="T9">放那個</text:span><text:span text:style-name="T9">漁具。</text:span></text:p>
      <text:p text:style-name="P67"><text:soft-page-break/><text:span text:style-name="T9">林代表進明：希望放在廢棄的營區裏面，廢物利用。</text:span></text:p>
      <text:p text:style-name="P67"><text:span text:style-name="T9">張課長力仁：</text:span><text:span text:style-name="T9">公所不能直接對</text:span><text:span text:style-name="T9">產銷班，</text:span><text:span text:style-name="T9">而是對漁會</text:span><text:span text:style-name="T9">，</text:span><text:span text:style-name="T9">就是因為這個東西</text:span><text:span text:style-name="T9">漁會</text:span><text:span text:style-name="T9">這邊願意的話</text:span><text:span text:style-name="T9">，</text:span><text:span text:style-name="T9">我再繼續來研究看看</text:span><text:span text:style-name="T9">。</text:span></text:p>
      <text:p text:style-name="P67"><text:span text:style-name="T9">林代表進明：</text:span><text:span text:style-name="T9">這事情可拜託</text:span><text:span text:style-name="T9">鎮長</text:span><text:span text:style-name="T9">了</text:span><text:span text:style-name="T9">，</text:span><text:span text:style-name="T9">我這一兩天有有到我們那個河濱公園去</text:span><text:span text:style-name="T9">，</text:span><text:span text:style-name="T9">剛好遇到我們</text:span><text:span text:style-name="T9">葉</text:span><text:span text:style-name="T9">前鎮長</text:span><text:span text:style-name="T9">，</text:span><text:span text:style-name="T9">他有帶我一直沿著那個海岸線</text:span><text:span text:style-name="T9">，</text:span><text:span text:style-name="T9">就是中港溪那個出來</text:span><text:span text:style-name="T9">，</text:span><text:span text:style-name="T9">他有提一個</text:span><text:span text:style-name="T9">親</text:span><text:span text:style-name="T9">水河岸</text:span><text:span text:style-name="T9">公園，</text:span><text:span text:style-name="T9">這個大概他二十幾年前的時候</text:span><text:span text:style-name="T9">，</text:span><text:span text:style-name="T9">做到一半</text:span><text:span text:style-name="T9">，</text:span><text:span text:style-name="T9">然後我看那邊</text:span><text:span text:style-name="T9">，憑良心</text:span><text:span text:style-name="T9">講</text:span><text:span text:style-name="T9">荒草</text:span><text:span text:style-name="T9">一片</text:span><text:span text:style-name="T9">，</text:span><text:span text:style-name="T9">他說那個二十幾年前的時候</text:span><text:span text:style-name="T9">，公所</text:span><text:span text:style-name="T9">已經都把他</text:span><text:span text:style-name="T9">撥用</text:span><text:span text:style-name="T9">到</text:span><text:span text:style-name="T9">，</text:span><text:span text:style-name="T9">哪裡我是覺得如果把它整個弄起來的話</text:span><text:span text:style-name="T9">，</text:span><text:span text:style-name="T9">真的是生態</text:span><text:span text:style-name="T9">環境教育的地方，</text:span><text:span text:style-name="T9">真的是可以讓小朋友教學使用</text:span><text:span text:style-name="T9">，紅樹林那裡一大片得地方，如果可以鎮長跟同仁一起去看看，可否用前瞻計畫水環境去申請辦理改善。</text:span></text:p>
      <text:p text:style-name="P67"><text:span text:style-name="T9">何主席秀綿：下個會期再去會勘。</text:span></text:p>
      <text:p text:style-name="P67"><text:span text:style-name="T9">林代表武宗：</text:span><text:span text:style-name="T9">自從方</text:span><text:span text:style-name="T9">鎮</text:span><text:span text:style-name="T9">長上任以來</text:span><text:span text:style-name="T9">，</text:span><text:span text:style-name="T9">我以前好像都有收到一些重要的開標案</text:span><text:span text:style-name="T9">，</text:span><text:span text:style-name="T9">還有</text:span><text:span text:style-name="T9">甄選</text:span><text:span text:style-name="T9">人才的</text:span><text:span text:style-name="T9">，</text:span><text:span text:style-name="T9">這方面我都沒有收到這樣的個資訊</text:span><text:span text:style-name="T9">，</text:span><text:span text:style-name="T9">是不是有所改變</text:span><text:span text:style-name="T9">？</text:span><text:span text:style-name="T9">另外像今天早上有一個十點建設課</text:span><text:span text:style-name="T9">會勘，</text:span><text:span text:style-name="T9">是說</text:span><text:span text:style-name="T9">議員</text:span><text:span text:style-name="T9">還是什麼縣政府辦的</text:span><text:span text:style-name="T9">，</text:span><text:span text:style-name="T9">在福德路路面不平</text:span><text:span text:style-name="T9">，崩塌</text:span><text:span text:style-name="T9">的事情</text:span><text:span text:style-name="T9">，</text:span><text:span text:style-name="T9">像這個有在</text:span><text:span text:style-name="T9">會勘</text:span><text:span text:style-name="T9">的狀況下</text:span><text:span text:style-name="T9">，</text:span><text:span text:style-name="T9">那是不是也能夠通知我們第一選區的代表的過去關心一下關切一下</text:span><text:span text:style-name="T9">，</text:span><text:span text:style-name="T9">是不是要比較好一點</text:span><text:span text:style-name="T9">，</text:span><text:span text:style-name="T9">關心地方的一些地方</text:span><text:span text:style-name="T9">。</text:span></text:p>
      <text:p text:style-name="P67"><text:span text:style-name="T9">何主席秀綿：</text:span><text:span text:style-name="T9">不管建設</text:span><text:span text:style-name="T9">，</text:span><text:span text:style-name="T9">是不是通知我們當地的代表一起去</text:span><text:span text:style-name="T9">，</text:span><text:span text:style-name="T9">那個現在跟麻煩</text:span><text:span text:style-name="T9">一下。</text:span></text:p>
      <text:p text:style-name="P67"><text:span text:style-name="T9">王課長博麟：</text:span><text:span text:style-name="T9">這邊再回應一下那個林代表</text:span><text:span text:style-name="T9">，</text:span><text:span text:style-name="T9">早上10點</text:span><text:span text:style-name="T9">會勘</text:span><text:span text:style-name="T9">是縣政府工務處辦的</text:span><text:span text:style-name="T9">，</text:span><text:span text:style-name="T9">是那邊的有一些他們管道</text:span><text:span text:style-name="T9">，埋了</text:span><text:span text:style-name="T9">太低太淺了所以他</text:span><text:span text:style-name="T9">邀集</text:span><text:span text:style-name="T9">的管線單位來再確認管道問題</text:span><text:span text:style-name="T9">，</text:span><text:span text:style-name="T9">沒有通知那個第一選區代表</text:span><text:span text:style-name="T9">，</text:span><text:span text:style-name="T9">是因為現在在定期會期間</text:span><text:span text:style-name="T9">，</text:span><text:span text:style-name="T9">當初我沒有問代表會定期會時間</text:span><text:span text:style-name="T9">，</text:span><text:span text:style-name="T9">如果是</text:span><text:span text:style-name="T9">定期會</text:span><text:span text:style-name="T9">時間我們就不再通知代表這樣子</text:span><text:span text:style-name="T9">。</text:span></text:p>
      <text:p text:style-name="P67"><text:soft-page-break/><text:span text:style-name="T9">林代表武宗：有關於</text:span><text:span text:style-name="T9">重要的標案</text:span><text:span text:style-name="T9">，如</text:span><text:span text:style-name="T9">普覺堂或</text:span><text:span text:style-name="T9">市管所</text:span><text:span text:style-name="T9">標</text:span><text:span text:style-name="T9">案，</text:span><text:span text:style-name="T9">有關於地方的</text:span><text:span text:style-name="T9">重要</text:span><text:span text:style-name="T9">建設是不是鎮公所要</text:span><text:span text:style-name="T9">副</text:span><text:span text:style-name="T9">知我們代表會</text:span><text:span text:style-name="T9">？</text:span><text:span text:style-name="T9">不然有時候我們真的是不知道</text:span><text:span text:style-name="T9">？</text:span><text:span text:style-name="T9">這個在開什麼標</text:span><text:span text:style-name="T9">，徵</text:span><text:span text:style-name="T9">什麼人才或是這樣</text:span><text:span text:style-name="T9">，</text:span><text:span text:style-name="T9">說開標我們也不知道什麼時候去開標</text:span><text:span text:style-name="T9">，</text:span><text:span text:style-name="T9">那個委外這個招標</text:span><text:span text:style-name="T9">，</text:span><text:span text:style-name="T9">我們也不知道</text:span><text:span text:style-name="T9">，</text:span><text:span text:style-name="T9">這方面以前我們真的會有收到一些副本</text:span><text:span text:style-name="T9">，</text:span><text:span text:style-name="T9">現在都沒有</text:span><text:span text:style-name="T9">。</text:span><text:span text:style-name="T9">比較重要的我們的關心關切的</text:span><text:span text:style-name="T9">，</text:span><text:span text:style-name="T9">因為我剛剛講像普覺堂</text:span><text:span text:style-name="T9">，獅山</text:span><text:span text:style-name="T9">親子公園的那個要外包</text:span><text:span text:style-name="T9">，</text:span><text:span text:style-name="T9">廠商怎麼樣有開標以前都會有收到</text:span><text:span text:style-name="T9">。</text:span></text:p>
      <text:p text:style-name="P67"><text:span text:style-name="T9">方鎮長進興：行政室</text:span><text:span text:style-name="T9">如果有辦理</text:span><text:span text:style-name="T9">發</text:span><text:span text:style-name="T9">包</text:span><text:span text:style-name="T9">，以</text:span><text:span text:style-name="T9">後那就通知代表這邊好不好</text:span><text:span text:style-name="T9">。</text:span></text:p>
      <text:p text:style-name="P67"><text:span text:style-name="T9">何主席秀綿：</text:span><text:span text:style-name="T9">那時間的關係</text:span><text:span text:style-name="T9">，今天會議到此結束，謝謝各位。</text:span></text:p>
      <text:p text:style-name="P68"/>
      <text:p text:style-name="P76"><text:span text:style-name="T17">第六次會議</text:span></text:p>
      <text:p text:style-name="P78"><text:span text:style-name="T5">一、時間：中華民國110年</text:span><text:span text:style-name="T5">5</text:span><text:span text:style-name="T5">月</text:span><text:span text:style-name="T5">11</text:span><text:span text:style-name="T5">日上午十時起。</text:span></text:p>
      <text:p text:style-name="P79">二、地點：本會三樓議事堂。</text:p>
      <text:p text:style-name="P82"><text:span text:style-name="T5">三、出席：何秀綿、李城、許崇傑、陳幸義、林武宗、邱進旺、陳萬典、陳怡樺、張中和、連清萬、林進明、陳怡樺、蔡津照、陳文鋒。</text:span></text:p>
      <text:p text:style-name="P78"><text:span text:style-name="T5">主席：何秀綿。</text:span></text:p>
      <text:p text:style-name="P79">記錄：林宏寬。</text:p>
      <text:p text:style-name="P83"><text:span text:style-name="T5">秘書報告：代表簽到後考察大埔國小後門（相思林）道路瓶頸改善-崎頂里台61線北上慢車道右轉天祥街路口-崎項里3鄰（北濱步道、自行車道旁）防風林、海岸掏空流失等地方建設。</text:span></text:p>
      <text:p text:style-name="P79"/>
      <text:p text:style-name="P76"><text:span text:style-name="T17">第七次會議</text:span></text:p>
      <text:p text:style-name="P78"><text:span text:style-name="T5">一、時間：中華民國110年</text:span><text:span text:style-name="T5">5</text:span><text:span text:style-name="T5">月</text:span><text:span text:style-name="T5">12</text:span><text:span text:style-name="T5">日上午十時起。</text:span></text:p>
      <text:p text:style-name="P79">二、地點：本會三樓議事堂。</text:p>
      <text:p text:style-name="P78"><text:span text:style-name="T5">三、出席：何秀綿、李城、許崇傑、陳幸義、林武宗、邱進旺、陳萬典、陳怡樺、張中和、連清萬、林進明、陳怡樺、蔡津照、陳文鋒。</text:span></text:p>
      <text:p text:style-name="P79">主席：何秀綿。</text:p>
      <text:p text:style-name="P78"><text:soft-page-break/><text:span text:style-name="T5">記錄：林宏寬。</text:span></text:p>
      <text:p text:style-name="P79">秘書報告：代表簽到後自由下鄉考察地方建設。</text:p>
      <text:p text:style-name="P79"/>
      <text:p text:style-name="P76"><text:span text:style-name="T17">第八次會議</text:span></text:p>
      <text:p text:style-name="P77"/>
      <text:p text:style-name="P78"><text:span text:style-name="T3">時間：中華民國110年5月</text:span><text:span text:style-name="T3">13</text:span><text:span text:style-name="T3">日上午十時起。</text:span></text:p>
      <text:p text:style-name="P81">地點：本會三樓議事堂。</text:p>
      <text:p text:style-name="P84"><text:span text:style-name="T3">出席：何秀綿、李 城、連清萬、陳幸義、陳怡樺、陳萬典、蔡津照、張中和、許崇傑、邱進旺、林武宗、林進明、陳文鋒。</text:span></text:p>
      <text:p text:style-name="P84"><text:span text:style-name="T3">列席：鎮長方進興、主秘劉榮清、民政課長王國雄、財政課長李宜玫、建設課長王博麟、課員吳俐蓁、社會課長劉耘圻、主計主任許瑞娟、人事主任彭富安、清潔隊長林明鋒、農業課長張力仁、托兒所陳雯甄、圖書館管理員倪運勝、行政室主任汪昶佑、市場管理所所長曾欣瑜、路燈管理所所長施宏達、殯葬管理所所長林宏仁、本會秘書楊清良。 <text:s text:c="7"/></text:span></text:p>
      <text:p text:style-name="P78"><text:span text:style-name="T3">主席：何秀綿。</text:span></text:p>
      <text:p text:style-name="P78"><text:span text:style-name="T3">記錄：林宏寬</text:span></text:p>
      <text:p text:style-name="P85"><text:span text:style-name="T3">會議事項：</text:span></text:p>
      <text:p text:style-name="P81">一、秘書報告：出席代表已達法定額數請主席宣佈開會。</text:p>
      <text:p text:style-name="P78"><text:span text:style-name="T3">二、主席報告：依據秘書報告出席代表已達法定額數，現在開始開會。</text:span></text:p>
      <text:p text:style-name="P81">三、討論提案：</text:p>
      <text:p text:style-name="P32"><text:span text:style-name="T33">秘書報告：本日議程討論提案。</text:span></text:p>
      <text:p text:style-name="P26">公所提案：</text:p>
      <text:p text:style-name="P33"><text:span text:style-name="T17">第一號案</text:span><text:span text:style-name="T3">。</text:span></text:p>
      <text:p text:style-name="P15">類別：主計。提案人：鎮長方進興。</text:p>
      <text:p text:style-name="P33"><text:span text:style-name="T3">案由：請審議本鎮10</text:span><text:span text:style-name="T3">9</text:span><text:span text:style-name="T3">年度總決算案。 </text:span></text:p>
      <text:p text:style-name="P87">理由：</text:p>
      <text:p text:style-name="P93"><text:span text:style-name="T3">一、本鎮10</text:span><text:span text:style-name="T3">9</text:span><text:span text:style-name="T3">年度總決算業經編竣如附冊。</text:span></text:p>
      <text:p text:style-name="P93"><text:span text:style-name="T3">二、依據地方制度法第37條規定，敬請惠予審議（如書面請審閱）。</text:span></text:p>
      <text:p text:style-name="P87">綜合議決</text:p>
      <text:p text:style-name="P64"><text:soft-page-break/><text:span text:style-name="T3">何主席秀綿：各位代表如書面請自行審閱，有無意見，沒意見10</text:span><text:span text:style-name="T3">9</text:span><text:span text:style-name="T3">年總決算就照原案通過。</text:span></text:p>
      <text:p text:style-name="P16"/>
      <text:p text:style-name="P33"><text:span text:style-name="T17">第二號案</text:span><text:span text:style-name="T3">。</text:span></text:p>
      <text:p text:style-name="P31"><text:span text:style-name="T3">類別：主計。提案人：鎮長方進興。</text:span></text:p>
      <text:p text:style-name="P31"><text:span text:style-name="T3">案由：請審議本鎮</text:span><text:span text:style-name="T3">109</text:span><text:span text:style-name="T3">年度公共造產基金附屬單位決算案。</text:span><text:span text:style-name="T3"> </text:span></text:p>
      <text:p text:style-name="P16">理由：</text:p>
      <text:p text:style-name="P95"><text:span text:style-name="T3">一、本鎮</text:span><text:span text:style-name="T3">109</text:span><text:span text:style-name="T3">年度公共造產基金附屬單位決算業經編竣如附冊（如書面請審閱）。</text:span></text:p>
      <text:p text:style-name="P96"><text:span text:style-name="T3"><text:s text:c="6"/></text:span><text:span text:style-name="T3">二、依據地方制度法第三十七條及決算法有關規定辦理，請惠予審議。</text:span></text:p>
      <text:p text:style-name="P31"><text:span text:style-name="T3">辦法：敬請審議後請惠復。</text:span></text:p>
      <text:p text:style-name="P27">綜合結論：</text:p>
      <text:p text:style-name="P31"><text:span text:style-name="T3">何主席秀綿：照案通過。</text:span></text:p>
      <text:p text:style-name="P26"/>
      <text:p text:style-name="P33"><text:span text:style-name="T17">第三號案</text:span><text:span text:style-name="T3">。</text:span></text:p>
      <text:p text:style-name="P31"><text:span text:style-name="T3">類別：財政。提案人：鎮長方進興。</text:span></text:p>
      <text:p text:style-name="P97"><text:span text:style-name="T3">案由：本鎮東崎頂段545地號等22筆鎮有非公用土地，總面積計29594.35平方公尺，擬辦理讓售乙案，提請貴會審議。</text:span><text:span text:style-name="T3"> </text:span></text:p>
      <text:p text:style-name="P16">理由：</text:p>
      <text:p text:style-name="P98"><text:span text:style-name="T3">一、本所經管本鎮東崎頂段545、550、551、551-1、551-2、551-3、551-4、551-5、551-6、551-7、551-8、551-9、551-10、551-11、551-12、551-13、551-14、554、554-1、564、575、575-1地號共22筆非公用土地，面積合計29594.35平方公尺，為苗栗縣政府許可開發「苗栗縣正覺寺玄奘文化宗教園區開發案」範圍內之土地，開發人陸大元君申請讓售，符合苗栗縣縣有財產管理自治條例第48條第3款及第49條第8款規定，擬請准予辦理讓售。</text:span></text:p>
      <text:p text:style-name="P94"><text:span text:style-name="T3">二、檢附申請書、苗栗縣政府公告、土地登記簿謄本、土地權屬圖各乙份</text:span><text:span text:style-name="T36">。</text:span></text:p>
      <text:p text:style-name="P99"><text:span text:style-name="T3">辦法：經貴會同意處分後，報請縣政府核准，再行依規定辦理讓售。</text:span></text:p>
      <text:p text:style-name="P100"/>
      <text:p text:style-name="P100">綜合議決</text:p>
      <text:p text:style-name="P102"><text:span text:style-name="T3">何主席秀綿：照原案通過，明天還有一天討論提案，今天會期到此。</text:span></text:p>
      <text:p text:style-name="P103"><text:soft-page-break/></text:p>
      <text:p text:style-name="P1"><text:span text:style-name="T17">第九次會議</text:span></text:p>
      <text:p text:style-name="P1"><text:span text:style-name="T5">時間：中華民國110年</text:span><text:span text:style-name="T5">5</text:span><text:span text:style-name="T5">月</text:span><text:span text:style-name="T5">14</text:span><text:span text:style-name="T5">日上午十時起。</text:span></text:p>
      <text:p text:style-name="P1"><text:span text:style-name="T5">地點：本會三樓議事堂。</text:span></text:p>
      <text:p text:style-name="P89"><text:span text:style-name="T5">出席：何秀綿、李城、許崇傑、陳幸義、林武宗、邱進旺、林進明、陳萬典、張中和、連清萬、陳怡樺、蔡津照、陳文鋒。 </text:span></text:p>
      <text:p text:style-name="P104"><text:span text:style-name="T5">列席：鎮長方進興、主秘劉榮清、民政課長王國雄、財政課長李宜玫、建設課長吳俐臻代理、社會課長劉耘圻、主計主任許瑞娟、人事主任彭富安、清潔隊長林明鋒、農業課長張力仁、托兒所陳雯甄、圖書館管理員倪運勝、行政室主任汪昶佑、市場管理所所長曾欣瑜、路燈管理所所長施宏達、殯葬管理所所長林宏仁、本會秘書楊清良。</text:span></text:p>
      <text:p text:style-name="P17">主席：何秀綿。</text:p>
      <text:p text:style-name="P17">記錄：林宏寬。</text:p>
      <text:p text:style-name="P1"><text:span text:style-name="T5">主席報告：依據秘書報告出席代表已逹法定額數，現在開始開會。</text:span></text:p>
      <text:p text:style-name="P1"><text:span text:style-name="T5">秘書報告：本日議程討論提案，代表第1號案。</text:span></text:p>
      <text:p text:style-name="P89"><text:span text:style-name="T5">類別：建設。提案人：</text:span><text:span text:style-name="T11">連清萬</text:span><text:span text:style-name="T5">。附署、</text:span><text:span text:style-name="T3">副議人：何主席秀綿，李副主席城。</text:span></text:p>
      <text:p text:style-name="P90"><text:span text:style-name="T3">案由：</text:span><text:span text:style-name="T1">建請公所向苗栗縣政府爭取本鎮崎頂里保興街側溝修繕或重新整建，以利排水。</text:span></text:p>
      <text:p text:style-name="P92"><text:span text:style-name="T22">理由：</text:span><text:span text:style-name="T1">本鎮崎頂里保興街（苗2-1縣）側溝老舊坍塌損壞，影響排水，建議改善提供里民優質的生活環境。</text:span></text:p>
      <text:p text:style-name="P105"><text:span text:style-name="T3">綜合結論：</text:span></text:p>
      <text:p text:style-name="P105"><text:span text:style-name="T3">何主席秀綿：請相關單位來辦理，照案通過。</text:span></text:p>
      <text:p text:style-name="P105"><text:span text:style-name="T3">秘書報告：本案議決照案通過，代表第</text:span><text:span text:style-name="T3">2</text:span><text:span text:style-name="T3">號案。</text:span></text:p>
      <text:p text:style-name="P89"><text:span text:style-name="T5">類別：建設。提案人：</text:span><text:span text:style-name="T11">林武宗</text:span><text:span text:style-name="T5">。附署、</text:span><text:span text:style-name="T3">副議人：何主席、林進明。</text:span></text:p>
      <text:p text:style-name="P92"><text:span text:style-name="T22">案由：為提升本鎮市容建請召開管線協調會議，如何規劃進行管線(如和規劃電信電纜)地下化工程，以維民眾行車安全及市容美觀。</text:span></text:p>
      <text:p text:style-name="P88"><text:soft-page-break/>理由：</text:p>
      <text:list xml:id="list4381766637524498551" text:style-name="WW8Num15">
        <text:list-item>
          <text:p text:style-name="P106"><text:span text:style-name="T22">本席曾於第20屆第2次定期會及第21屆第6次臨時會中提案，迄今仍未有顯著進展，再次提案俾能喚起相關單位重視！</text:span></text:p>
        </text:list-item>
        <text:list-item>
          <text:p text:style-name="P106"><text:span text:style-name="T22">本鎮人口數逼近十萬人，儼然即將成「市」，必須要為都會區做好準備，全面電信電纜地下化， 縱使目前無法「全面」地下化，亦可先從都市計畫內「重要十字路口」做起，逐步踏實。</text:span></text:p>
        </text:list-item>
        <text:list-item>
          <text:p text:style-name="P106"><text:span text:style-name="T22">本鎮電信、(高壓)電線(桿)、變電箱到處林立，宛如蜘蛛網(例真如路以西南大路段)，若逢颱風來臨，電線滑落影響路人及行車安全。</text:span></text:p>
        </text:list-item>
      </text:list>
      <text:p text:style-name="P34"><text:span text:style-name="T3">綜合結論：</text:span></text:p>
      <text:p text:style-name="P34"><text:span text:style-name="T3">何主席秀綿：希望公所能夠儘速完成，照案通過。</text:span></text:p>
      <text:p text:style-name="P34"><text:span text:style-name="T3">秘書報告：接下來討論第3號案</text:span></text:p>
      <text:p text:style-name="P89"><text:span text:style-name="T5">類別：圖書館。提案人：</text:span><text:span text:style-name="T11">林進明</text:span><text:span text:style-name="T5">。附署、</text:span><text:span text:style-name="T3">副議人：何主席秀綿，李副主席城。</text:span></text:p>
      <text:p text:style-name="P89"><text:span text:style-name="T3">案由：</text:span><text:span text:style-name="T1">為使本鎮特有山佳古文化（新石器）資產得以永續保存，建請圖書館設置展覽及保存專區，使鎮民瞭解本文化之始末，更臻符合國人之期待。</text:span></text:p>
      <text:p text:style-name="P118">理由：</text:p>
      <text:list xml:id="list8699256789275223727" text:style-name="WW8Num14">
        <text:list-item>
          <text:p text:style-name="P108">山佳文化遺址於民國七十二年間發現陶壺、陶鈕、陶環、陶紡綞、石斧、斧鋤形器、石鑿、石刀、石網墜、玉石飾物...等碎片，目前房屋不斷增蓋，遺址屢遭破壞，有被世人遺忘之虞。</text:p>
        </text:list-item>
        <text:list-item>
          <text:p text:style-name="P107">公所設置專案保存及展示古文物專區，能讓鄉親窺其本鎮山佳古文化真貌，增闢文化資產教育內涵並可提昇本鎮文化氣質。</text:p>
        </text:list-item>
      </text:list>
      <text:p text:style-name="P34"><text:span text:style-name="T3">綜合結論：</text:span></text:p>
      <text:p text:style-name="P34"><text:span text:style-name="T3">何主席秀綿：館長轉交縣府文觀局，研議辦理，照案通過。</text:span></text:p>
      <text:p text:style-name="P34"><text:span text:style-name="T3">秘書報告：接下來討論第4號案</text:span></text:p>
      <text:p text:style-name="P89"><text:span text:style-name="T5">類別：建設。提案人：</text:span><text:span text:style-name="T11">邱進旺</text:span><text:span text:style-name="T5">。附署、</text:span><text:span text:style-name="T3">副議人：林進明，李副主席城。</text:span></text:p>
      <text:p text:style-name="P91"><text:span text:style-name="T1">案</text:span><text:span text:style-name="T3">由：建請公所函轉縣府改善本鎮龍鳳漁港停車場南邊出口車道，改</text:span><text:soft-page-break/><text:span text:style-name="T3">為雙向進出，以解決龍江街假日車輛進出龍鳳港擁塞問題。</text:span></text:p>
      <text:p text:style-name="P86">理由：</text:p>
      <text:list xml:id="list6926117333867902117" text:style-name="WW8Num12">
        <text:list-item>
          <text:p text:style-name="P119">本鎮龍鳳漁港停車場南邊出入口車道原為出口單行道，禁止車輛進入，雖有告示牌禁止入內，仍有民眾逆向行駛進入停車場，常造成事故發生。</text:p>
        </text:list-item>
        <text:list-item>
          <text:p text:style-name="P120">建請該段道路擴寬，更改為雙向進出車道，可減少車輛會車停等，並可以解決假日車輛進出擁塞問題。</text:p>
        </text:list-item>
      </text:list>
      <text:p text:style-name="P34"><text:span text:style-name="T3">綜合結論：</text:span></text:p>
      <text:p text:style-name="P34"><text:span text:style-name="T3">何主席秀綿：請公所洽相關單位辦理，照案通過。</text:span></text:p>
      <text:p text:style-name="P34"><text:span text:style-name="T3">秘書報告：接下來討論臨時動議。</text:span></text:p>
      <text:p text:style-name="P34"><text:span text:style-name="T3">陳代表幸義：目前疫情相當嚴重，市管所如何防範？</text:span></text:p>
      <text:p text:style-name="P34"><text:span text:style-name="T3">曾所長欣瑜：依規定於入口處要噴酒精及實聯制。</text:span></text:p>
      <text:p text:style-name="P65"><text:span text:style-name="T3">陳代表幸義：第二市場攤販你有去看嗎？沒戴口罩？看要如何規定，一星期每次要加強環境消毒一次，不要漏氣。</text:span></text:p>
      <text:p text:style-name="P34"><text:span text:style-name="T3">曾所長欣瑜：我們會持續宣導。</text:span></text:p>
      <text:p text:style-name="P65"><text:span text:style-name="T3">方鎮長進興：攤販要加強宣導要戴口罩，賣熟食的要特別注意要有防護措施，如果配合警察被取締違規，我們不管，利用這段時間加強宣導。</text:span></text:p>
      <text:p text:style-name="P65"><text:span text:style-name="T3">何主席秀綿：請自治會長加強宣導，比較有力量。</text:span></text:p>
      <text:p text:style-name="P65"><text:span text:style-name="T3">陳代表幸義：社會課目前所有活動是否暫停辦理？關懷據點都有群聚，非常危險。</text:span></text:p>
      <text:p text:style-name="P65"><text:span text:style-name="T3">劉課長耘圻：社會課目前所有活動是暫停辦理，有發文至各社區社團，依照防疫中心的規定來辦理，如果無法達到標準，就請</text:span><text:soft-page-break/><text:span text:style-name="T3">他延期或暫緩辦理。</text:span></text:p>
      <text:p text:style-name="P65"><text:span text:style-name="T3">何主席秀綿：關懷據點就用便當盒裝好，讓他們帶走比較安全。</text:span></text:p>
      <text:p text:style-name="P65"><text:span text:style-name="T3">林代表進明：衛生掩埋場封場關閉近兩年，有關修繕的廢棄物無處處理，鄉親在反應，是否開放竹南鎮民免費入場？</text:span></text:p>
      <text:p text:style-name="P65"><text:span text:style-name="T3">林隊長明鋒：後續會跟鎮長討論事否局部開放給民眾免費入場，再行研議。</text:span></text:p>
      <text:p text:style-name="P65"><text:span text:style-name="T3">陳代表幸義：別鄉鎮民常來寺廟參拜，對於寺廟部分是否加強消毒？</text:span></text:p>
      <text:p text:style-name="P65"><text:span text:style-name="T3">林隊長明鋒：環保局有來公文，就大型寺廟部份有列入加強消毒行程。</text:span></text:p>
      <text:p text:style-name="P65"><text:span text:style-name="T3">何主席秀綿：疫情嚴峻，公所代表會做為第一線，為保護人民健康安全，請清潔隊辛苦一點，加強宣導保護自己。</text:span></text:p>
      <text:p text:style-name="P65"><text:span text:style-name="T3">林代表武宗：獅山親子公園人潮眾多，也請納入消毒行程。</text:span></text:p>
      <text:p text:style-name="P65"><text:span text:style-name="T3">林隊長明鋒：該地點也納入消毒行程。</text:span></text:p>
      <text:p text:style-name="P65"><text:span text:style-name="T3">何主席秀綿：各位代表有沒有意見，時間關係，今天會議到此結束，謝謝各位。</text:span></text:p>
      <text:p text:style-name="P1"><text:span text:style-name="T3">一、代表出席一覽表：第21屆第5次定期會</text:span></text:p>
      <text:p text:style-name="P8"><draw:frame draw:style-name="fr1" draw:name="框架1" text:anchor-type="paragraph" svg:y="1.131cm" svg:width="16.26cm" draw:z-index="0"><draw:text-box fo:min-height="0.058cm"><table:table table:name="表格2" table:style-name="表格2"><table:table-column table:style-name="表格2.A"/><table:table-column table:style-name="表格2.B"/><table:table-column table:style-name="表格2.C" table:number-columns-repeated="6"/><table:table-column table:style-name="表格2.I"/><table:table-row table:style-name="表格2.1"><table:table-cell table:style-name="表格2.A1" table:number-rows-spanned="2" office:value-type="string"><text:p text:style-name="P8">席次</text:p></table:table-cell><table:table-cell table:style-name="表格2.B1" table:number-rows-spanned="2" office:value-type="string"><text:p text:style-name="P9"><draw:frame draw:style-name="fr2" draw:name="框架2" text:anchor-type="char" svg:x="-0.049cm" svg:y="1.252cm" svg:width="1.905cm" svg:height="1.27cm" draw:z-index="7"><draw:text-box><text:p text:style-name="P35"/></draw:text-box></draw:frame><draw:frame draw:style-name="fr2" draw:name="框架3" text:anchor-type="char" svg:x="0.903cm" svg:y="-0.018cm" svg:width="1.905cm" svg:height="1.27cm" draw:z-index="6"><draw:text-box><text:p text:style-name="P35"/></draw:text-box></draw:frame></text:p></table:table-cell><table:table-cell table:style-name="表格2.A1" table:number-columns-spanned="2" office:value-type="string"><text:p text:style-name="P5"><text:span text:style-name="T3">5月</text:span><text:span text:style-name="T3">3</text:span><text:span text:style-name="T3">日</text:span></text:p></table:table-cell><table:covered-table-cell/><table:table-cell table:style-name="表格2.A1" table:number-columns-spanned="2" office:value-type="string"><text:p text:style-name="P5"><text:span text:style-name="T3">5月</text:span><text:span text:style-name="T3">4</text:span><text:span text:style-name="T3">日</text:span></text:p></table:table-cell><table:covered-table-cell/><table:table-cell table:style-name="表格2.A1" table:number-columns-spanned="2" office:value-type="string"><text:p text:style-name="P5"><text:span text:style-name="T3">5月</text:span><text:span text:style-name="T3">5</text:span><text:span text:style-name="T3">日</text:span></text:p></table:table-cell><table:covered-table-cell/><table:table-cell table:style-name="表格2.I1" office:value-type="string"><text:p text:style-name="P8">備註</text:p></table:table-cell></table:table-row><table:table-row table:style-name="表格2.1"><table:covered-table-cell/><table:covered-table-cell/><table:table-cell table:style-name="表格2.A1" office:value-type="string"><text:p text:style-name="P8">上午</text:p></table:table-cell><table:table-cell table:style-name="表格2.A1" office:value-type="string"><text:p text:style-name="P8">下午</text:p></table:table-cell><table:table-cell table:style-name="表格2.A1" office:value-type="string"><text:p text:style-name="P8">上午</text:p></table:table-cell><table:table-cell table:style-name="表格2.A1" office:value-type="string"><text:p text:style-name="P8">下午</text:p></table:table-cell><table:table-cell table:style-name="表格2.A1" office:value-type="string"><text:p text:style-name="P8">上午</text:p></table:table-cell><table:table-cell table:style-name="表格2.A1" office:value-type="string"><text:p text:style-name="P8">下午</text:p></table:table-cell><table:table-cell table:style-name="表格2.I1" table:number-rows-spanned="14" office:value-type="string"><text:p text:style-name="P8">○：出席</text:p><text:p text:style-name="P8">△：請假</text:p><text:p text:style-name="P8">×：缺席</text:p></table:table-cell></table:table-row><table:table-row table:style-name="表格2.3"><table:table-cell table:style-name="表格2.A1" office:value-type="string"><text:p text:style-name="P8">主席</text:p></table:table-cell><table:table-cell table:style-name="表格2.A1" office:value-type="string"><text:p text:style-name="P8">何秀綿</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副主席</text:p></table:table-cell><table:table-cell table:style-name="表格2.A1" office:value-type="string"><text:p text:style-name="P8">李 城</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3</text:p></table:table-cell><table:table-cell table:style-name="表格2.A1" office:value-type="string"><text:p text:style-name="P8">許崇傑</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4</text:p></table:table-cell><table:table-cell table:style-name="表格2.A1" office:value-type="string"><text:p text:style-name="P5"><text:span text:style-name="T3">陳幸義</text:span></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5</text:p></table:table-cell><table:table-cell table:style-name="表格2.A1" office:value-type="string"><text:p text:style-name="P5"><text:span text:style-name="T3">陳怡樺</text:span></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6</text:p></table:table-cell><table:table-cell table:style-name="表格2.A1" office:value-type="string"><text:p text:style-name="P8">蔡津照</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7</text:p></table:table-cell><table:table-cell table:style-name="表格2.A1" office:value-type="string"><text:p text:style-name="P8">張中和</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8</text:p></table:table-cell><table:table-cell table:style-name="表格2.A1" office:value-type="string"><text:p text:style-name="P5"><text:span text:style-name="T3">何秀綿</text:span></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9</text:p></table:table-cell><table:table-cell table:style-name="表格2.A1" office:value-type="string"><text:p text:style-name="P8"><text:s text:c="2"/>邱進旺</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10</text:p></table:table-cell><table:table-cell table:style-name="表格2.A1" office:value-type="string"><text:p text:style-name="P5"><text:span text:style-name="T3">連清萬</text:span></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11</text:p></table:table-cell><table:table-cell table:style-name="表格2.A1" office:value-type="string"><text:p text:style-name="P8">林武宗</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12</text:p></table:table-cell><table:table-cell table:style-name="表格2.A1" office:value-type="string"><text:p text:style-name="P8">林進明</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row table:style-name="表格2.3"><table:table-cell table:style-name="表格2.A1" office:value-type="string"><text:p text:style-name="P8">13</text:p></table:table-cell><table:table-cell table:style-name="表格2.A1" office:value-type="string"><text:p text:style-name="P8">陳文鋒</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table-cell table:style-name="表格2.A1" office:value-type="string"><text:p text:style-name="P8">○</text:p></table:table-cell><table:covered-table-cell/></table:table-row></table:table></draw:text-box></draw:frame><text:soft-page-break/></text:p>
      <text:p text:style-name="P6"><text:s text:c="4"/></text:p>
      <text:p text:style-name="P6">一、代表出席一覽表：第21屆第5次定期會</text:p>
      <table:table table:name="表格3" table:style-name="表格3">
        <table:table-column table:style-name="表格3.A"/>
        <table:table-column table:style-name="表格3.B"/>
        <table:table-column table:style-name="表格3.C" table:number-columns-repeated="6"/>
        <table:table-column table:style-name="表格3.I"/>
        <table:table-row table:style-name="表格3.1">
          <table:table-cell table:style-name="表格3.A1" table:number-rows-spanned="2" office:value-type="string">
            <text:p text:style-name="P8">席次</text:p>
          </table:table-cell>
          <table:table-cell table:style-name="表格3.B1" table:number-rows-spanned="2" office:value-type="string">
            <text:p text:style-name="P9"><draw:frame draw:style-name="fr2" draw:name="框架4" text:anchor-type="char" svg:x="-0.049cm" svg:y="1.252cm" svg:width="1.905cm" svg:height="1.27cm" draw:z-index="9"><draw:text-box><text:p text:style-name="P35"/></draw:text-box></draw:frame><draw:frame draw:style-name="fr2" draw:name="框架5" text:anchor-type="char" svg:x="0.903cm" svg:y="-0.018cm" svg:width="1.905cm" svg:height="1.27cm" draw:z-index="8"><draw:text-box><text:p text:style-name="P35"/></draw:text-box></draw:frame></text:p>
          </table:table-cell>
          <table:table-cell table:style-name="表格3.A1" table:number-columns-spanned="2" office:value-type="string">
            <text:p text:style-name="P5"><text:span text:style-name="T3">5月</text:span><text:span text:style-name="T3">6</text:span><text:span text:style-name="T3">日</text:span></text:p>
          </table:table-cell>
          <table:covered-table-cell/>
          <table:table-cell table:style-name="表格3.A1" table:number-columns-spanned="2" office:value-type="string">
            <text:p text:style-name="P5"><text:span text:style-name="T3">5月</text:span><text:span text:style-name="T3">7</text:span><text:span text:style-name="T3">日</text:span></text:p>
          </table:table-cell>
          <table:covered-table-cell/>
          <table:table-cell table:style-name="表格3.A1" table:number-columns-spanned="2" office:value-type="string">
            <text:p text:style-name="P5"><text:span text:style-name="T3">5月</text:span><text:span text:style-name="T3">8</text:span><text:span text:style-name="T3">日</text:span></text:p>
          </table:table-cell>
          <table:covered-table-cell/>
          <table:table-cell table:style-name="表格3.I1" office:value-type="string">
            <text:p text:style-name="P8">備註</text:p>
          </table:table-cell>
        </table:table-row>
        <table:table-row table:style-name="表格3.1">
          <table:covered-table-cell/>
          <table:covered-table-cell/>
          <table:table-cell table:style-name="表格3.A1" office:value-type="string">
            <text:p text:style-name="P8">上午</text:p>
          </table:table-cell>
          <table:table-cell table:style-name="表格3.A1" office:value-type="string">
            <text:p text:style-name="P8">下午</text:p>
          </table:table-cell>
          <table:table-cell table:style-name="表格3.A1" office:value-type="string">
            <text:p text:style-name="P8">上午</text:p>
          </table:table-cell>
          <table:table-cell table:style-name="表格3.A1" office:value-type="string">
            <text:p text:style-name="P8">下午</text:p>
          </table:table-cell>
          <table:table-cell table:style-name="表格3.A1" office:value-type="string">
            <text:p text:style-name="P8">上午</text:p>
          </table:table-cell>
          <table:table-cell table:style-name="表格3.A1" office:value-type="string">
            <text:p text:style-name="P8">下午</text:p>
          </table:table-cell>
          <table:table-cell table:style-name="表格3.I1" table:number-rows-spanned="14" office:value-type="string">
            <text:p text:style-name="P8">○：<text:soft-page-break/>出席</text:p>
            <text:p text:style-name="P8">△：請假</text:p>
            <text:p text:style-name="P8">×：缺席</text:p>
          </table:table-cell>
        </table:table-row>
        <table:table-row table:style-name="表格3.3">
          <table:table-cell table:style-name="表格3.A1" office:value-type="string">
            <text:p text:style-name="P8">主席</text:p>
          </table:table-cell>
          <table:table-cell table:style-name="表格3.A1" office:value-type="string">
            <text:p text:style-name="P8">何秀綿</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副主席</text:p>
          </table:table-cell>
          <table:table-cell table:style-name="表格3.A1" office:value-type="string">
            <text:p text:style-name="P5"><text:span text:style-name="T3">李 城</text:span></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3</text:p>
          </table:table-cell>
          <table:table-cell table:style-name="表格3.A1" office:value-type="string">
            <text:p text:style-name="P8">許崇傑</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4</text:p>
          </table:table-cell>
          <table:table-cell table:style-name="表格3.A1" office:value-type="string">
            <text:p text:style-name="P8">陳幸義</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5</text:p>
          </table:table-cell>
          <table:table-cell table:style-name="表格3.A1" office:value-type="string">
            <text:p text:style-name="P8">陳怡樺</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6</text:p>
          </table:table-cell>
          <table:table-cell table:style-name="表格3.A1" office:value-type="string">
            <text:p text:style-name="P8">蔡津照</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7</text:p>
          </table:table-cell>
          <table:table-cell table:style-name="表格3.A1" office:value-type="string">
            <text:p text:style-name="P8">張中和</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8</text:p>
          </table:table-cell>
          <table:table-cell table:style-name="表格3.A1" office:value-type="string">
            <text:p text:style-name="P8">何秀綿</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9</text:p>
          </table:table-cell>
          <table:table-cell table:style-name="表格3.A1" office:value-type="string">
            <text:p text:style-name="P8">邱進旺</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10</text:p>
          </table:table-cell>
          <table:table-cell table:style-name="表格3.A1" office:value-type="string">
            <text:p text:style-name="P8">連清萬</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11</text:p>
          </table:table-cell>
          <table:table-cell table:style-name="表格3.A1" office:value-type="string">
            <text:p text:style-name="P8">林武宗</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12</text:p>
          </table:table-cell>
          <table:table-cell table:style-name="表格3.A1" office:value-type="string">
            <text:p text:style-name="P8">林進明</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row table:style-name="表格3.3">
          <table:table-cell table:style-name="表格3.A1" office:value-type="string">
            <text:p text:style-name="P8">13</text:p>
          </table:table-cell>
          <table:table-cell table:style-name="表格3.A1" office:value-type="string">
            <text:p text:style-name="P8">陳文鋒</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text:p>
          </table:table-cell>
          <table:table-cell table:style-name="表格3.A1" office:value-type="string">
            <text:p text:style-name="P8">例假</text:p>
          </table:table-cell>
          <table:table-cell table:style-name="表格3.A1" office:value-type="string">
            <text:p text:style-name="P8">例假</text:p>
          </table:table-cell>
          <table:covered-table-cell/>
        </table:table-row>
      </table:table>
      <text:p text:style-name="P8"/>
      <text:p text:style-name="P8"/>
      <text:p text:style-name="P7"><text:s text:c="4"/>一、代表出席一覽表：第21屆第5次定期會</text:p>
      <table:table table:name="表格4" table:style-name="表格4">
        <table:table-column table:style-name="表格4.A"/>
        <table:table-column table:style-name="表格4.B"/>
        <table:table-column table:style-name="表格4.C" table:number-columns-repeated="6"/>
        <table:table-column table:style-name="表格4.I"/>
        <table:table-row table:style-name="表格4.1">
          <table:table-cell table:style-name="表格4.A1" table:number-rows-spanned="2" office:value-type="string">
            <text:p text:style-name="P8">席次</text:p>
          </table:table-cell>
          <table:table-cell table:style-name="表格4.B1" table:number-rows-spanned="2" office:value-type="string">
            <text:p text:style-name="P9"><draw:frame draw:style-name="fr2" draw:name="框架6" text:anchor-type="char" svg:x="-0.049cm" svg:y="1.252cm" svg:width="1.905cm" svg:height="1.27cm" draw:z-index="5"><draw:text-box><text:p text:style-name="P35"/></draw:text-box></draw:frame><draw:frame draw:style-name="fr2" draw:name="框架7" text:anchor-type="char" svg:x="0.903cm" svg:y="-0.018cm" svg:width="1.905cm" svg:height="1.27cm" draw:z-index="4"><draw:text-box><text:p text:style-name="P35"/></draw:text-box></draw:frame></text:p>
          </table:table-cell>
          <table:table-cell table:style-name="表格4.A1" table:number-columns-spanned="2" office:value-type="string">
            <text:p text:style-name="P5"><text:span text:style-name="T3">5月</text:span><text:span text:style-name="T3">9</text:span><text:span text:style-name="T3">日</text:span></text:p>
          </table:table-cell>
          <table:covered-table-cell/>
          <table:table-cell table:style-name="表格4.A1" table:number-columns-spanned="2" office:value-type="string">
            <text:p text:style-name="P5"><text:span text:style-name="T3">5月</text:span><text:span text:style-name="T3">10</text:span><text:span text:style-name="T3">日</text:span></text:p>
          </table:table-cell>
          <table:covered-table-cell/>
          <table:table-cell table:style-name="表格4.A1" table:number-columns-spanned="2" office:value-type="string">
            <text:p text:style-name="P5"><text:span text:style-name="T3">5月</text:span><text:span text:style-name="T3">11</text:span></text:p>
          </table:table-cell>
          <table:covered-table-cell/>
          <table:table-cell table:style-name="表格4.I1" office:value-type="string">
            <text:p text:style-name="P8">備註</text:p>
          </table:table-cell>
        </table:table-row>
        <table:table-row table:style-name="表格4.1">
          <table:covered-table-cell/>
          <table:covered-table-cell/>
          <table:table-cell table:style-name="表格4.A1" office:value-type="string">
            <text:p text:style-name="P8">上午</text:p>
          </table:table-cell>
          <table:table-cell table:style-name="表格4.A1" office:value-type="string">
            <text:p text:style-name="P8">下午</text:p>
          </table:table-cell>
          <table:table-cell table:style-name="表格4.A1" office:value-type="string">
            <text:p text:style-name="P8">上午</text:p>
          </table:table-cell>
          <table:table-cell table:style-name="表格4.A1" office:value-type="string">
            <text:p text:style-name="P8">下午</text:p>
          </table:table-cell>
          <table:table-cell table:style-name="表格4.A1" office:value-type="string">
            <text:p text:style-name="P8">上午</text:p>
          </table:table-cell>
          <table:table-cell table:style-name="表格4.A1" office:value-type="string">
            <text:p text:style-name="P8">下午</text:p>
          </table:table-cell>
          <table:table-cell table:style-name="表格4.I1" table:number-rows-spanned="14" office:value-type="string">
            <text:p text:style-name="P8">○：<text:soft-page-break/>出席</text:p>
            <text:p text:style-name="P8">△：請假</text:p>
            <text:p text:style-name="P8">×：缺席</text:p>
          </table:table-cell>
        </table:table-row>
        <table:table-row table:style-name="表格4.3">
          <table:table-cell table:style-name="表格4.A1" office:value-type="string">
            <text:p text:style-name="P8">主席</text:p>
          </table:table-cell>
          <table:table-cell table:style-name="表格4.A1" office:value-type="string">
            <text:p text:style-name="P8">何秀綿</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副主席</text:p>
          </table:table-cell>
          <table:table-cell table:style-name="表格4.A1" office:value-type="string">
            <text:p text:style-name="P8">李 城</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3</text:p>
          </table:table-cell>
          <table:table-cell table:style-name="表格4.A1" office:value-type="string">
            <text:p text:style-name="P8">許崇傑</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4</text:p>
          </table:table-cell>
          <table:table-cell table:style-name="表格4.A1" office:value-type="string">
            <text:p text:style-name="P8">陳幸義</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5</text:p>
          </table:table-cell>
          <table:table-cell table:style-name="表格4.A1" office:value-type="string">
            <text:p text:style-name="P8">陳怡樺</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6</text:p>
          </table:table-cell>
          <table:table-cell table:style-name="表格4.A1" office:value-type="string">
            <text:p text:style-name="P8">蔡津照</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7</text:p>
          </table:table-cell>
          <table:table-cell table:style-name="表格4.A1" office:value-type="string">
            <text:p text:style-name="P8">張中和</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8</text:p>
          </table:table-cell>
          <table:table-cell table:style-name="表格4.A1" office:value-type="string">
            <text:p text:style-name="P8">何秀綿</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9</text:p>
          </table:table-cell>
          <table:table-cell table:style-name="表格4.A1" office:value-type="string">
            <text:p text:style-name="P8">邱進旺</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10</text:p>
          </table:table-cell>
          <table:table-cell table:style-name="表格4.A1" office:value-type="string">
            <text:p text:style-name="P8">連清萬</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11</text:p>
          </table:table-cell>
          <table:table-cell table:style-name="表格4.A1" office:value-type="string">
            <text:p text:style-name="P5"><text:span text:style-name="T3">林武宗</text:span></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12</text:p>
          </table:table-cell>
          <table:table-cell table:style-name="表格4.A1" office:value-type="string">
            <text:p text:style-name="P8">林進明</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row table:style-name="表格4.3">
          <table:table-cell table:style-name="表格4.A1" office:value-type="string">
            <text:p text:style-name="P8">13</text:p>
          </table:table-cell>
          <table:table-cell table:style-name="表格4.A1" office:value-type="string">
            <text:p text:style-name="P8">陳文鋒</text:p>
          </table:table-cell>
          <table:table-cell table:style-name="表格4.A1" office:value-type="string">
            <text:p text:style-name="P8">例假</text:p>
          </table:table-cell>
          <table:table-cell table:style-name="表格4.A1" office:value-type="string">
            <text:p text:style-name="P8">例假</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table-cell table:style-name="表格4.A1" office:value-type="string">
            <text:p text:style-name="P8">○</text:p>
          </table:table-cell>
          <table:covered-table-cell/>
        </table:table-row>
      </table:table>
      <text:p text:style-name="P8"/>
      <text:p text:style-name="P8"/>
      <text:p text:style-name="P7">一、代表出席一覽表：第21屆第5次定期會</text:p>
      <table:table table:name="表格5" table:style-name="表格5">
        <table:table-column table:style-name="表格5.A"/>
        <table:table-column table:style-name="表格5.B"/>
        <table:table-column table:style-name="表格5.C" table:number-columns-repeated="6"/>
        <table:table-column table:style-name="表格5.I"/>
        <table:table-row table:style-name="表格5.1">
          <table:table-cell table:style-name="表格5.A1" table:number-rows-spanned="2" office:value-type="string">
            <text:p text:style-name="P8">席次</text:p>
          </table:table-cell>
          <table:table-cell table:style-name="表格5.B1" table:number-rows-spanned="2" office:value-type="string">
            <text:p text:style-name="P9"><draw:frame draw:style-name="fr2" draw:name="框架8" text:anchor-type="char" svg:x="-0.049cm" svg:y="1.252cm" svg:width="1.905cm" svg:height="1.27cm" draw:z-index="11"><draw:text-box><text:p text:style-name="P35"/></draw:text-box></draw:frame><draw:frame draw:style-name="fr2" draw:name="框架9" text:anchor-type="char" svg:x="0.903cm" svg:y="-0.018cm" svg:width="1.905cm" svg:height="1.27cm" draw:z-index="10"><draw:text-box><text:p text:style-name="P35"/></draw:text-box></draw:frame></text:p>
          </table:table-cell>
          <table:table-cell table:style-name="表格5.A1" table:number-columns-spanned="2" office:value-type="string">
            <text:p text:style-name="P5"><text:span text:style-name="T3">5月</text:span><text:span text:style-name="T3">12</text:span><text:span text:style-name="T3">日</text:span></text:p>
          </table:table-cell>
          <table:covered-table-cell/>
          <table:table-cell table:style-name="表格5.A1" table:number-columns-spanned="2" office:value-type="string">
            <text:p text:style-name="P5"><text:span text:style-name="T3">5月</text:span><text:span text:style-name="T3">13</text:span><text:span text:style-name="T3">日</text:span></text:p>
          </table:table-cell>
          <table:covered-table-cell/>
          <table:table-cell table:style-name="表格5.A1" table:number-columns-spanned="2" office:value-type="string">
            <text:p text:style-name="P5"><text:span text:style-name="T3">5月</text:span><text:span text:style-name="T3">14</text:span><text:span text:style-name="T3">日</text:span></text:p>
          </table:table-cell>
          <table:covered-table-cell/>
          <table:table-cell table:style-name="表格5.I1" office:value-type="string">
            <text:p text:style-name="P8">備註</text:p>
          </table:table-cell>
        </table:table-row>
        <table:table-row table:style-name="表格5.1">
          <table:covered-table-cell/>
          <table:covered-table-cell/>
          <table:table-cell table:style-name="表格5.A1" office:value-type="string">
            <text:p text:style-name="P8">上午</text:p>
          </table:table-cell>
          <table:table-cell table:style-name="表格5.A1" office:value-type="string">
            <text:p text:style-name="P8">下午</text:p>
          </table:table-cell>
          <table:table-cell table:style-name="表格5.A1" office:value-type="string">
            <text:p text:style-name="P8">上午</text:p>
          </table:table-cell>
          <table:table-cell table:style-name="表格5.A1" office:value-type="string">
            <text:p text:style-name="P8">下午</text:p>
          </table:table-cell>
          <table:table-cell table:style-name="表格5.A1" office:value-type="string">
            <text:p text:style-name="P8">上午</text:p>
          </table:table-cell>
          <table:table-cell table:style-name="表格5.A1" office:value-type="string">
            <text:p text:style-name="P8">下午</text:p>
          </table:table-cell>
          <table:table-cell table:style-name="表格5.I1" table:number-rows-spanned="14" office:value-type="string">
            <text:p text:style-name="P8">○：<text:soft-page-break/>出席</text:p>
            <text:p text:style-name="P8">△：請假</text:p>
            <text:p text:style-name="P8">×：缺席</text:p>
          </table:table-cell>
        </table:table-row>
        <table:table-row table:style-name="表格5.3">
          <table:table-cell table:style-name="表格5.A1" office:value-type="string">
            <text:p text:style-name="P8">主席</text:p>
          </table:table-cell>
          <table:table-cell table:style-name="表格5.A1" office:value-type="string">
            <text:p text:style-name="P8">何秀綿</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副主席</text:p>
          </table:table-cell>
          <table:table-cell table:style-name="表格5.A1" office:value-type="string">
            <text:p text:style-name="P8">李 城</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3</text:p>
          </table:table-cell>
          <table:table-cell table:style-name="表格5.A1" office:value-type="string">
            <text:p text:style-name="P8">許崇傑</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4</text:p>
          </table:table-cell>
          <table:table-cell table:style-name="表格5.A1" office:value-type="string">
            <text:p text:style-name="P8">陳幸義</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5</text:p>
          </table:table-cell>
          <table:table-cell table:style-name="表格5.A1" office:value-type="string">
            <text:p text:style-name="P8">陳怡樺</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6</text:p>
          </table:table-cell>
          <table:table-cell table:style-name="表格5.A1" office:value-type="string">
            <text:p text:style-name="P8">蔡津照</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7</text:p>
          </table:table-cell>
          <table:table-cell table:style-name="表格5.A1" office:value-type="string">
            <text:p text:style-name="P8">張中和</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8</text:p>
          </table:table-cell>
          <table:table-cell table:style-name="表格5.A1" office:value-type="string">
            <text:p text:style-name="P8">何秀綿</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9</text:p>
          </table:table-cell>
          <table:table-cell table:style-name="表格5.A1" office:value-type="string">
            <text:p text:style-name="P8">邱進旺</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10</text:p>
          </table:table-cell>
          <table:table-cell table:style-name="表格5.A1" office:value-type="string">
            <text:p text:style-name="P8">連清萬</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11</text:p>
          </table:table-cell>
          <table:table-cell table:style-name="表格5.A1" office:value-type="string">
            <text:p text:style-name="P8">林武宗</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12</text:p>
          </table:table-cell>
          <table:table-cell table:style-name="表格5.A1" office:value-type="string">
            <text:p text:style-name="P8">林進明</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row table:style-name="表格5.3">
          <table:table-cell table:style-name="表格5.A1" office:value-type="string">
            <text:p text:style-name="P8">13</text:p>
          </table:table-cell>
          <table:table-cell table:style-name="表格5.A1" office:value-type="string">
            <text:p text:style-name="P8">陳文鋒</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covered-table-cell/>
        </table:table-row>
      </table:table>
      <text:p text:style-name="P7"><text:s text:c="4"/></text:p>
      <text:p text:style-name="P7"/>
      <text:p text:style-name="P7">二、議決案件分類統計表：</text:p>
      <table:table table:name="表格6" table:style-name="表格6">
        <table:table-column table:style-name="表格6.A"/>
        <table:table-column table:style-name="表格6.B"/>
        <table:table-column table:style-name="表格6.C" table:number-columns-repeated="6"/>
        <table:table-column table:style-name="表格6.I"/>
        <table:table-row table:style-name="表格6.1">
          <table:table-cell table:style-name="表格6.A1" office:value-type="string">
            <text:p text:style-name="P8"><draw:frame draw:style-name="fr2" draw:name="框架10" text:anchor-type="char" svg:x="2.189cm" svg:y="1.238cm" svg:width="1.588cm" svg:height="1.27cm" draw:z-index="3"><draw:text-box><text:p text:style-name="P35"/></draw:text-box></draw:frame>提案別</text:p>
          </table:table-cell>
          <table:table-cell table:style-name="表格6.A1" table:number-columns-spanned="2" office:value-type="string">
            <text:p text:style-name="P8">鎮長提案</text:p>
          </table:table-cell>
          <table:covered-table-cell/>
          <table:table-cell table:style-name="表格6.A1" table:number-columns-spanned="2" office:value-type="string">
            <text:p text:style-name="P8">代表提案</text:p>
          </table:table-cell>
          <table:covered-table-cell/>
          <table:table-cell table:style-name="表格6.A1" table:number-columns-spanned="2" office:value-type="string">
            <text:p text:style-name="P8">人民請願案</text:p>
          </table:table-cell>
          <table:covered-table-cell/>
          <table:table-cell table:style-name="表格6.H1" table:number-columns-spanned="2" office:value-type="string">
            <text:p text:style-name="P5"><text:span text:style-name="T3">合計</text:span></text:p>
          </table:table-cell>
          <table:covered-table-cell/>
        </table:table-row>
        <table:table-row table:style-name="表格6.2">
          <table:table-cell table:style-name="表格6.A2" office:value-type="string">
            <text:p text:style-name="P9"><draw:frame draw:style-name="fr2" draw:name="框架11" text:anchor-type="char" svg:x="0.065cm" svg:y="0.49cm" svg:width="1.588cm" svg:height="1.919cm" draw:z-index="2"><draw:text-box><text:p text:style-name="P35"/></draw:text-box></draw:frame></text:p>
          </table:table-cell>
          <table:table-cell table:style-name="表格6.A2" office:value-type="string">
            <text:p text:style-name="P8">提案</text:p>
          </table:table-cell>
          <table:table-cell table:style-name="表格6.A2" office:value-type="string">
            <text:p text:style-name="P8">通過</text:p>
          </table:table-cell>
          <table:table-cell table:style-name="表格6.A2" office:value-type="string">
            <text:p text:style-name="P5"><text:span text:style-name="T3">提案</text:span></text:p>
          </table:table-cell>
          <table:table-cell table:style-name="表格6.A2" office:value-type="string">
            <text:p text:style-name="P8">通過</text:p>
          </table:table-cell>
          <table:table-cell table:style-name="表格6.A2" office:value-type="string">
            <text:p text:style-name="P8">提案</text:p>
          </table:table-cell>
          <table:table-cell table:style-name="表格6.A2" office:value-type="string">
            <text:p text:style-name="P8">通過</text:p>
          </table:table-cell>
          <table:table-cell table:style-name="表格6.A2" office:value-type="string">
            <text:p text:style-name="P8">提案</text:p>
          </table:table-cell>
          <table:table-cell table:style-name="表格6.I2" office:value-type="string">
            <text:p text:style-name="P8">通過</text:p>
          </table:table-cell>
        </table:table-row>
        <text:soft-page-break/>
        <table:table-row table:style-name="表格6.3">
          <table:table-cell table:style-name="表格6.A1" office:value-type="string">
            <text:p text:style-name="P8">民政</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財政</text:p>
          </table:table-cell>
          <table:table-cell table:style-name="表格6.A1" office:value-type="string">
            <text:p text:style-name="P8">1</text:p>
          </table:table-cell>
          <table:table-cell table:style-name="表格6.A1" office:value-type="string">
            <text:p text:style-name="P8">1</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1</text:p>
          </table:table-cell>
          <table:table-cell table:style-name="表格6.H1" office:value-type="string">
            <text:p text:style-name="P8">1</text:p>
          </table:table-cell>
        </table:table-row>
        <table:table-row table:style-name="表格6.3">
          <table:table-cell table:style-name="表格6.A1" office:value-type="string">
            <text:p text:style-name="P8">建設</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3</text:p>
          </table:table-cell>
          <table:table-cell table:style-name="表格6.A1" office:value-type="string">
            <text:p text:style-name="P8">3</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3</text:p>
          </table:table-cell>
          <table:table-cell table:style-name="表格6.H1" office:value-type="string">
            <text:p text:style-name="P8">3</text:p>
          </table:table-cell>
        </table:table-row>
        <table:table-row table:style-name="表格6.3">
          <table:table-cell table:style-name="表格6.A1" office:value-type="string">
            <text:p text:style-name="P8">社會</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主計</text:p>
          </table:table-cell>
          <table:table-cell table:style-name="表格6.A1" office:value-type="string">
            <text:p text:style-name="P8">2</text:p>
          </table:table-cell>
          <table:table-cell table:style-name="表格6.A1" office:value-type="string">
            <text:p text:style-name="P8">2</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2</text:p>
          </table:table-cell>
          <table:table-cell table:style-name="表格6.H1" office:value-type="string">
            <text:p text:style-name="P8">2</text:p>
          </table:table-cell>
        </table:table-row>
        <table:table-row table:style-name="表格6.3">
          <table:table-cell table:style-name="表格6.A1" office:value-type="string">
            <text:p text:style-name="P8">人事</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清潔</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農業</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圖書館</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1</text:p>
          </table:table-cell>
          <table:table-cell table:style-name="表格6.A1" office:value-type="string">
            <text:p text:style-name="P8">1</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1</text:p>
          </table:table-cell>
          <table:table-cell table:style-name="表格6.H1" office:value-type="string">
            <text:p text:style-name="P8">1</text:p>
          </table:table-cell>
        </table:table-row>
        <table:table-row table:style-name="表格6.3">
          <table:table-cell table:style-name="表格6.A1" office:value-type="string">
            <text:p text:style-name="P8">托兒所</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路燈管理所</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5"><text:span text:style-name="T3">殯葬管理所</text:span></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H1" office:value-type="string">
            <text:p text:style-name="P9"/>
          </table:table-cell>
        </table:table-row>
        <table:table-row table:style-name="表格6.3">
          <table:table-cell table:style-name="表格6.A1" office:value-type="string">
            <text:p text:style-name="P8">合計</text:p>
          </table:table-cell>
          <table:table-cell table:style-name="表格6.A1" office:value-type="string">
            <text:p text:style-name="P8">3</text:p>
          </table:table-cell>
          <table:table-cell table:style-name="表格6.A1" office:value-type="string">
            <text:p text:style-name="P8">3</text:p>
          </table:table-cell>
          <table:table-cell table:style-name="表格6.A1" office:value-type="string">
            <text:p text:style-name="P8">4</text:p>
          </table:table-cell>
          <table:table-cell table:style-name="表格6.A1" office:value-type="string">
            <text:p text:style-name="P8">4</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8">7</text:p>
          </table:table-cell>
          <table:table-cell table:style-name="表格6.H1" office:value-type="string">
            <text:p text:style-name="P8">7</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2972-Identity-H" svg:font-family="*DFKai-SB-2972-Identity-H, 微軟正黑體"/>
    <style:font-face style:name="*DFKai-SB-3683-Identity-H" svg:font-family="*DFKai-SB-3683-Identity-H, 微軟正黑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17" style:class="text">
      <style:paragraph-properties fo:text-align="center" style:justify-single-word="false" fo:break-before="page"/>
      <style:text-properties fo:font-size="18pt" fo:font-weight="bold" style:font-size-asian="18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7" style:class="text">
      <style:paragraph-properties fo:break-before="page"/>
      <style:text-properties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WW8Num17" style:class="text">
      <style:paragraph-properties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WW8Num17" style:class="text">
      <style:paragraph-properties fo:keep-with-next="always"/>
      <style:text-properties fo:font-size="14pt" style:font-size-asian="14pt"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75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75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1.501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501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1.501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Contents_20_1" style:display-name="Contents 1" style:family="paragraph" style:parent-style-name="Standard" style:next-style-name="Standard" style:class="index">
      <style:paragraph-properties>
        <style:tab-stops>
          <style:tab-stop style:position="15.0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01cm" fo:margin-right="0cm" fo:text-indent="-2.501cm" style:auto-text-indent="false">
        <style:tab-stops>
          <style:tab-stop style:position="15.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2cm" fo:margin-right="0cm" fo:text-indent="-1.199cm" style:auto-text-indent="false">
        <style:tab-stops>
          <style:tab-stop style:position="15.002cm" style:type="right" style:leader-style="dotted" style:leader-text="."/>
        </style:tab-stops>
      </style:paragraph-properties>
    </style:style>
    <style:style style:name="封面標題" style:family="paragraph" style:parent-style-name="Standard">
      <style:paragraph-properties fo:line-height="150%" fo:text-align="center" style:justify-single-word="false"/>
      <style:text-properties fo:font-size="18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表目錄" style:family="paragraph" style:parent-style-name="Standard" style:next-style-name="Standard">
      <style:paragraph-properties fo:margin-left="2cm" fo:margin-right="0cm" fo:text-indent="-2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cm" fo:margin-right="0cm" fo:text-indent="-1.401cm" style:auto-text-indent="false">
        <style:tab-stops>
          <style:tab-stop style:position="15.002cm" style:type="right" style:leader-style="dotted" style:leader-text="."/>
        </style:tab-stops>
      </style:paragraph-properties>
    </style:style>
    <style:style style:name="標號" style:family="paragraph" style:parent-style-name="Standard" style:next-style-name="Standard">
      <style:paragraph-properties fo:text-align="center" style:justify-single-word="false"/>
      <style:text-properties style:font-size-complex="10pt"/>
    </style:style>
    <style:style style:name="MTDisplayEquation" style:family="paragraph" style:parent-style-name="Standard" style:next-style-name="Standard">
      <style:paragraph-properties>
        <style:tab-stops>
          <style:tab-stop style:position="7.479cm" style:type="center"/>
          <style:tab-stop style:position="14.993cm" style:type="right"/>
        </style:tab-stops>
      </style:paragraph-properties>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318cm" fo:margin-bottom="0.318cm" loext:contextual-spacing="false" fo:line-height="200%" fo:text-indent="0cm" style:auto-text-indent="false" fo:break-before="auto" fo:break-after="auto" fo:keep-with-next="always"/>
      <style:text-properties style:font-name="Calibri Light" fo:font-family="'Calibri Light'" style:font-family-generic="swiss" style:font-pitch="variable" fo:font-size="26pt"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5.08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8" style:display-name="索引 8" style:family="paragraph" style:parent-style-name="Standard" style:next-style-name="Standard">
      <style:paragraph-properties fo:margin-left="5.927cm" fo:margin-right="0cm" fo:text-indent="0cm" style:auto-text-indent="false"/>
    </style:style>
    <style:style style:name="索引_20_9" style:display-name="索引 9" style:family="paragraph" style:parent-style-name="Standard" style:next-style-name="Standard">
      <style:paragraph-properties fo:margin-left="6.773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清單_20_5" style:display-name="清單 5" style:family="paragraph" style:parent-style-name="Standard">
      <style:paragraph-properties fo:margin-left="4.233cm" fo:margin-right="0cm" fo:text-indent="-0.847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nap-to-layout-grid="false"/>
    </style:style>
    <style:style style:name="結語" style:family="paragraph" style:parent-style-name="Standard">
      <style:paragraph-properties fo:margin-left="7.62cm" fo:margin-right="0cm" fo:text-indent="0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7.62cm" fo:margin-right="0cm" fo:text-indent="0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asian="新細明體" style:font-family-asian="新細明體, PMingLiU" style:font-family-generic-asian="roman" style:font-pitch-asian="variable"/>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8pt" fo:font-style="normal" fo:font-weight="bold" style:font-size-asian="18pt" style:font-style-asian="normal" style:font-weight-asian="bold" style:font-name-complex="Times New Roman" style:font-family-complex="'Times New Roman'" style:font-family-generic-complex="roman" style:font-pitch-complex="variable" style:font-size-complex="18pt"/>
    </style:style>
    <style:style style:name="WW8Num17z1" style:family="text">
      <style:text-properties fo:font-size="18pt" fo:font-style="normal" fo:font-weight="bold" style:font-size-asian="18pt" style:font-style-asian="normal" style:font-weight-asian="bold" style:font-size-complex="18pt"/>
    </style:style>
    <style:style style:name="WW8Num17z2" style:family="text">
      <style:text-properties fo:font-size="16pt" style:font-size-asian="16pt" style:font-size-complex="16pt"/>
    </style:style>
    <style:style style:name="WW8Num17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4"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MTEquationSection" style:family="text">
      <style:text-properties fo:color="#ff0000" text:display="none"/>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t1" style:family="text"/>
    <style:style style:name="副標題_20_字元" style:display-name="副標題 字元" style:family="text">
      <style:text-properties style:font-name="Arial" fo:font-family="Arial" style:font-family-generic="swiss" style:font-pitch="variable" fo:font-size="12pt" fo:font-style="italic" style:letter-kerning="true" style:font-size-asian="12pt" style:font-style-asian="italic" style:font-name-complex="Arial" style:font-family-complex="Arial" style:font-family-generic-complex="swiss" style:font-pitch-complex="variable" style:font-size-complex="12pt" style:font-style-complex="italic"/>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text-properties fo:font-size="18pt" fo:font-weight="bold" style:font-name-asian="標楷體" style:font-family-asian="標楷體" style:font-family-generic-asian="script" style:font-size-asian="18pt" style:font-weight-asian="bold" style:font-size-complex="18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485cm" fo:text-indent="-1.27cm" fo:margin-left="1.48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prefix="Chapter " style:num-format="1" text:display-levels="2">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7z3" style:num-pre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7z4" style:num-pre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4" style:num-pre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4" style:num-pre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pre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pre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3cm" fo:margin-bottom="1.75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2" text:anchor-type="paragraph" svg:y="0.002cm" draw:z-index="1"><draw:text-box fo:min-height="0.058cm" fo:min-width="0cm"><text:p text:style-name="Footer"><text:span text:style-name="Page_20_Number"><text:page-number text:select-page="current">i</text:page-number></text:span></text:p></draw:text-box></draw:frame></text:p>
      </style:footer>
    </style:master-page>
    <style:master-page style:name="轉換_20_1" style:display-name="轉換 1" style:page-layout-name="Mpm2">
      <style:footer>
        <text:p text:style-name="Footer"><draw:frame draw:style-name="Mfr1" draw:name="框架13" text:anchor-type="paragraph" svg:y="0.002cm" draw:z-index="52"><draw:text-box fo:min-height="0.058cm" fo:min-width="0cm"><text:p text:style-name="Footer"><text:span text:style-name="Page_20_Number"><text:page-number text:select-page="current">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阿德</meta:initial-creator>
    <meta:creation-date>2021-05-04T15:09:00</meta:creation-date>
    <dc:creator>user</dc:creator>
    <dc:date>2021-05-28T10:42:00</dc:date>
    <meta:print-date>2021-05-28T10:27:00</meta:print-date>
    <meta:editing-cycles>95</meta:editing-cycles>
    <meta:editing-duration>P10DT1H31M</meta:editing-duration>
    <meta:document-statistic meta:table-count="6" meta:image-count="0" meta:object-count="0" meta:page-count="43" meta:paragraph-count="1017" meta:word-count="22980" meta:character-count="23550" meta:non-whitespace-character-count="23382"/>
    <meta:generator>LibreOffice/5.1.2.2$Windows_x86 LibreOffice_project/d3bf12ecb743fc0d20e0be0c58ca359301eb705f</meta:generator>
    <meta:user-defined meta:name="MTEquationNumber2">(#C1.#E1)</meta:user-defined>
    <meta:user-defined meta:name="MTEquationSection">1</meta:user-defined>
    <meta:user-defined meta:name="MTWinEqns" meta:value-type="boolean">true</meta:user-defined>
  </office:meta>
</office:document-meta>
</file>