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標楷體4" svg:font-family="標楷體" style:font-adornments="Regular" style:font-family-generic="script" style:font-pitch="fixed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>
      <style:paragraph-properties style:line-height-at-least="0.212cm" fo:text-align="end" style:justify-single-word="fals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>
      <style:text-properties style:font-name="標楷體2" fo:font-size="14pt" style:font-name-asian="標楷體3" style:font-size-asian="14pt" style:font-name-complex="Times New Roman"/>
    </style:style>
    <style:style style:name="P8" style:family="paragraph" style:parent-style-name="Standard">
      <style:text-properties style:font-name="標楷體2" style:font-name-asian="標楷體3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標楷體2" fo:font-size="20pt" style:text-underline-style="solid" style:text-underline-width="auto" style:text-underline-color="font-color" style:font-name-asian="標楷體3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2" fo:font-size="11pt" style:text-underline-style="solid" style:text-underline-width="auto" style:text-underline-color="font-color" style:font-name-asian="標楷體3" style:font-size-asian="11pt" style:font-size-complex="20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top="0.494cm" fo:margin-bottom="0.494cm" style:contextual-spacing="false" fo:line-height="1.411cm"/>
    </style:style>
    <style:style style:name="P13" style:family="paragraph" style:parent-style-name="Standard">
      <style:paragraph-properties fo:margin-top="0.494cm" fo:margin-bottom="0.494cm" style:contextual-spacing="false"/>
    </style:style>
    <style:style style:name="P14" style:family="paragraph" style:parent-style-name="Standard">
      <style:paragraph-properties fo:margin-left="0cm" fo:margin-right="1.834cm" fo:text-indent="0cm" style:auto-text-indent="false"/>
    </style:style>
    <style:style style:name="P15" style:family="paragraph" style:parent-style-name="Standard_20__28_user_29_">
      <style:paragraph-properties style:line-height-at-least="0.212cm"/>
    </style:style>
    <style:style style:name="P16" style:family="paragraph">
      <style:paragraph-properties fo:margin-top="0cm" fo:margin-bottom="0cm" fo:line-height="100%" fo:text-align="start"/>
      <style:text-properties fo:font-size="12pt"/>
    </style:style>
    <style:style style:name="P17" style:family="paragraph">
      <style:paragraph-properties fo:margin-top="0cm" fo:margin-bottom="0cm" fo:line-height="100%" fo:text-align="center"/>
      <style:text-properties fo:font-size="12pt"/>
    </style:style>
    <style:style style:name="P18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標楷體2" fo:font-size="20pt" fo:font-weight="bold" style:font-name-asian="標楷體3" style:font-size-asian="20pt" style:font-weight-asian="bold" style:font-name-complex="Times New Roman"/>
    </style:style>
    <style:style style:name="T2" style:family="text">
      <style:text-properties style:font-name="標楷體2" fo:font-size="20pt" style:text-underline-style="solid" style:text-underline-width="auto" style:text-underline-color="font-color" style:font-name-asian="標楷體3" style:font-size-asian="20pt" style:font-size-complex="20pt"/>
    </style:style>
    <style:style style:name="T3" style:family="text">
      <style:text-properties style:font-name="標楷體2" fo:font-size="14pt" style:font-name-asian="標楷體3" style:font-size-asian="14pt" style:font-name-complex="Times New Roman"/>
    </style:style>
    <style:style style:name="T4" style:family="text">
      <style:text-properties style:font-name="標楷體2" fo:font-size="14pt" style:font-name-asian="標楷體3" style:font-size-asian="14pt" style:font-name-complex="Times New Roman" style:font-size-complex="14pt"/>
    </style:style>
    <style:style style:name="T5" style:family="text">
      <style:text-properties style:font-name="標楷體2" fo:font-size="14pt" style:font-name-asian="標楷體3" style:font-size-asian="14pt" style:font-size-complex="14pt"/>
    </style:style>
    <style:style style:name="T6" style:family="text">
      <style:text-properties style:font-name="標楷體2" fo:font-size="14pt" style:font-name-asian="標楷體3" style:font-size-asian="14pt" style:font-name-complex="標楷體3" style:font-size-complex="14pt"/>
    </style:style>
    <style:style style:name="T7" style:family="text">
      <style:text-properties style:font-name="標楷體2" fo:font-size="14pt" style:font-name-asian="標楷體3" style:font-size-asian="14pt" style:font-size-complex="22pt"/>
    </style:style>
    <style:style style:name="T8" style:family="text">
      <style:text-properties style:font-name="標楷體2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T9" style:family="text">
      <style:text-properties style:font-name="標楷體2" fo:font-size="14pt" style:text-underline-style="solid" style:text-underline-width="auto" style:text-underline-color="font-color" style:font-name-asian="標楷體3" style:font-size-asian="14pt" style:font-name-complex="Times New Roman"/>
    </style:style>
    <style:style style:name="T10" style:family="text">
      <style:text-properties style:font-name="標楷體2" fo:font-size="14pt" style:text-underline-style="solid" style:text-underline-width="auto" style:text-underline-color="font-color" style:font-name-asian="標楷體3" style:font-size-asian="14pt" style:font-size-complex="14pt"/>
    </style:style>
    <style:style style:name="T11" style:family="text">
      <style:text-properties style:font-name="標楷體2" fo:font-size="13pt" style:font-name-asian="標楷體3" style:font-size-asian="13pt" style:font-name-complex="Times New Roman" style:font-size-complex="13pt"/>
    </style:style>
    <style:style style:name="T12" style:family="text">
      <style:text-properties style:font-name="標楷體2" fo:font-size="13pt" style:font-name-asian="標楷體3" style:font-size-asian="13pt" style:font-size-complex="13pt"/>
    </style:style>
    <style:style style:name="T13" style:family="text">
      <style:text-properties style:font-name="標楷體2" style:font-name-asian="標楷體3" style:font-name-complex="標楷體3" style:font-size-complex="14pt"/>
    </style:style>
    <style:style style:name="T14" style:family="text">
      <style:text-properties fo:font-size="14pt" style:font-name-asian="標楷體3" style:font-size-asian="14pt" style:font-size-complex="22pt"/>
    </style:style>
    <style:style style:name="T15" style:family="text">
      <style:text-properties fo:font-size="14pt" style:text-underline-style="solid" style:text-underline-width="auto" style:text-underline-color="font-color" style:font-name-asian="標楷體3" style:font-size-asian="14pt" style:font-size-complex="22pt"/>
    </style:style>
    <style:style style:name="T16" style:family="text">
      <style:text-properties fo:font-size="14pt" style:font-size-asian="14pt" style:font-size-complex="2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4pt" fo:letter-spacing="normal" fo:font-style="normal" style:text-underline-style="none" fo:font-weight="bold" fo:background-color="transparent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fo:margin-left="0.053cm" fo:margin-right="0.053cm" fo:margin-top="0.053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88cm" svg:stroke-color="#000000" draw:fill="solid" draw:fill-color="#ffffff" draw:textarea-vertical-align="middle" draw:auto-grow-height="false" draw:fit-to-size="false" style:shrink-to-fit="false" fo:min-height="5.62cm" fo:min-width="16.692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>
      <style:graphic-properties draw:stroke="dash" draw:stroke-dash="Dot" svg:stroke-width="0.088cm" svg:stroke-color="#000000" draw:fill="solid" draw:fill-color="#ffffff" draw:textarea-vertical-align="middle" draw:auto-grow-height="false" draw:fit-to-size="false" style:shrink-to-fit="false" fo:min-height="5.992cm" fo:min-width="16.692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1年苗栗縣竹南鎮教育補助金申請表暨領據(第二階段)</text:span></text:p>
      <text:p text:style-name="Standard"><text:span text:style-name="T3">※申請對象：（請勾選） <text:s text:c="27"/>受理編號：</text:span><text:span text:style-name="T4">____________</text:span></text:p>
      <text:list xml:id="list740968539" text:style-name="WWNum3">
        <text:list-item>
          <text:p text:style-name="P1"><text:span text:style-name="T11">第一款：就讀本鎮之國小及公私立幼兒園學童，於當年3月31日前已入學而未於第一階段領取者。</text:span></text:p>
        </text:list-item>
        <text:list-item>
          <text:p text:style-name="P1"><text:span text:style-name="T11">第二款：設籍本鎮，但未就讀本鎮之國小及公私立幼兒園學童(需符合設籍限制)。</text:span></text:p>
        </text:list-item>
        <text:list-item>
          <text:p text:style-name="P1"><text:span text:style-name="T11">第三款：設籍本鎮之3歲以上，因特殊原因未就學，但有學習需求之學童(需符合設籍與年齡限制)。本所將視實際情形做專簽辦理。</text:span></text:p>
        </text:list-item>
      </text:list>
      <text:p text:style-name="Standard"><text:span text:style-name="T11">※注意事項：</text:span></text:p>
      <text:list xml:id="list3252903462" text:style-name="WWNum4">
        <text:list-item>
          <text:p text:style-name="P2"><text:span text:style-name="T11">本補助金補助符合以上資格的學童，每人新臺幣2,000元整，並於申請的次月月底前匯款。</text:span></text:p>
        </text:list-item>
        <text:list-item>
          <text:p text:style-name="P2"><text:span text:style-name="T11">應備文件：申請人的身分證及印章、申請人的金融機構帳戶存摺封面影本、學童的戶口名簿或戶籍謄本（記事欄不得省略），學童之在學證明或學費單或其他證明學童就學之文件。</text:span></text:p>
        </text:list-item>
        <text:list-item>
          <text:p text:style-name="P2"><text:span text:style-name="T11">申請人須為父或母或監護人或實際照顧者其一。</text:span></text:p>
        </text:list-item>
        <text:list-item>
          <text:p text:style-name="P2"><text:span text:style-name="T11">金融帳戶若為竹南鎮農會帳戶：不扣手續費；其他金融帳戶：扣手續費7元；帳戶不可為警示帳戶或外幣帳戶。</text:span></text:p>
        </text:list-item>
        <text:list-item>
          <text:p text:style-name="P2"><text:span text:style-name="T11">如委託他人代辦，請攜帶申請人及代辦人的身分證正本及印章並填妥背面的「申請委託書」。</text:span></text:p>
        </text:list-item>
      </text:list>
      <text:p text:style-name="P3"><text:span text:style-name="T13">－－－－－－－－－－－－－－－－－－請填寫以下資料－－－－－－－－－－－－－－－－－－</text:span></text:p>
      <text:p text:style-name="P4"><text:span text:style-name="T4">申請人姓名：______________________ 申請人身</text:span><text:span text:style-name="T5">分</text:span><text:span text:style-name="T4">證字號：______________________</text:span></text:p>
      <text:p text:style-name="P4"><text:span text:style-name="T4">學　童姓名：______________________ 學　童身</text:span><text:span text:style-name="T5">分</text:span><text:span text:style-name="T4">證字號：______________________</text:span></text:p>
      <text:p text:style-name="P4"><text:span text:style-name="T4">申請人與學童關係：__________________</text:span><text:span text:style-name="T13">(須為父、母、監護人或實際照顧者)</text:span></text:p>
      <text:p text:style-name="P15"><text:span text:style-name="T5">申請人</text:span><text:span text:style-name="T6">聯絡電話：</text:span><text:span text:style-name="T8"> <text:s text:c="20"/></text:span></text:p>
      <text:p text:style-name="Standard"><text:span text:style-name="T6">受款帳戶戶名</text:span><text:span text:style-name="T5">：</text:span><text:span text:style-name="T8"> <text:s text:c="20"/></text:span><text:span text:style-name="T6">受款人</text:span><text:span text:style-name="T5">身分證字號：</text:span><text:span text:style-name="T8"> <text:s text:c="18"/></text:span></text:p>
      <text:p text:style-name="P5"><text:span text:style-name="T4">　領取金額：新臺幣2,000元整。</text:span></text:p>
      <text:p text:style-name="P4"><text:span text:style-name="T3">※申請對象</text:span><text:span text:style-name="T9">第3款</text:span><text:span text:style-name="T3">之申請人請填寫以下資訊：</text:span></text:p>
      <text:p text:style-name="Standard"><text:span text:style-name="T11">1.請申請人確認正確後打勾：</text:span></text:p>
      <text:p text:style-name="P6"><text:span text:style-name="T11">□學童在111年3月31日前設籍本鎮，且目前仍設籍本鎮(符合設籍限制)。</text:span></text:p>
      <text:p text:style-name="P6"><text:span text:style-name="T11">□學童在108年3月31日前出生(符合年齡限制)。</text:span></text:p>
      <text:p text:style-name="Standard"><text:span text:style-name="T11">2.請申請人簡述學童未就學之原因：</text:span></text:p>
      <text:p text:style-name="P7"/>
      <text:p text:style-name="P8"/>
      <text:p text:style-name="Standard"><text:span text:style-name="T3">申請人簽章：____________________(蓋章或簽名)</text:span></text:p>
      <text:p text:style-name="P11"><text:span text:style-name="T3">申請日期：</text:span><text:span text:style-name="T9">中華民國　　年　　月　　日</text:span></text:p>
      <text:p text:style-name="P9"><draw:g text:anchor-type="char" draw:z-index="0" draw:name="群組 2" draw:style-name="gr1"><draw:custom-shape draw:name="文字方塊 4" draw:style-name="gr2" draw:text-style-name="P18" svg:width="17.199cm" svg:height="5.873cm" svg:x="0.609cm" svg:y="5.958cm"><text:p text:style-name="P16"><text:span text:style-name="T17">請浮貼：</text:span></text:p><text:p text:style-name="P17"><text:span text:style-name="T17">2.</text:span><text:span text:style-name="T17">受款帳戶之存簿封面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" draw:style-name="gr3" draw:text-style-name="P18" svg:width="17.199cm" svg:height="6.245cm" svg:x="0.609cm" svg:y="-0.286cm"><text:p text:style-name="P16"><text:span text:style-name="T17">請浮貼：</text:span></text:p><text:p text:style-name="P17"><text:span text:style-name="T17">1.</text:span><text:span text:style-name="T17">受款人的身分證正面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/>
      <text:p text:style-name="P3"><text:span text:style-name="T2">申請委託書</text:span></text:p>
      <text:p text:style-name="P12"><text:span text:style-name="T14">本人</text:span><text:span text:style-name="T15"> <text:s text:c="12"/></text:span><text:span text:style-name="T14">因事，不克親至竹南鎮公所申請學童</text:span><text:span text:style-name="T15"> <text:s text:c="12"/></text:span><text:span text:style-name="T14">的教育補助金新臺幣2,000元整，謹委託</text:span><text:span text:style-name="T15"> <text:s text:c="12"/></text:span><text:span text:style-name="T7">代為</text:span><text:span text:style-name="T14">申請。 </text:span></text:p>
      <text:p text:style-name="P13"><text:span text:style-name="T5">此致　苗栗縣竹南鎮公所</text:span></text:p>
      <text:p text:style-name="Standard"><text:span text:style-name="T5">委託人姓名：</text:span><text:span text:style-name="T10"> <text:s text:c="18"/></text:span><text:span text:style-name="T5">（簽名或蓋章）</text:span></text:p>
      <text:p text:style-name="P14"><text:span text:style-name="T5">受委託人姓名：</text:span><text:span text:style-name="T10"> <text:s text:c="18"/></text:span><text:span text:style-name="T5">（簽名或蓋章）</text:span></text:p>
      <text:p text:style-name="P14"><text:span text:style-name="T5">受委託人身分證字號：</text:span><text:span text:style-name="T10"> <text:s text:c="18"/></text:span></text:p>
      <text:p text:style-name="Standard"><text:span text:style-name="T5">受委託人聯絡電話：</text:span><text:span text:style-name="T10"> <text:s text:c="22"/></text:span></text:p>
      <text:p text:style-name="Standard"><text:span text:style-name="T5">受委託人聯絡地址：</text:span><text:span text:style-name="T10"> <text:s text:c="39"/></text:span></text:p>
      <text:p text:style-name="P14"><text:span text:style-name="T5">委託人與受委託人關係：</text:span><text:span text:style-name="T10"> <text:s text:c="30"/></text:span><text:bookmark text:name="_GoBack"/><text:span text:style-name="T10"><text:s text:c="6"/></text:span></text:p>
      <text:p text:style-name="P11"><text:span text:style-name="T5">委託日期：</text:span><text:span text:style-name="T10">中華民國　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  <style:font-face style:name="標楷體4" svg:font-family="標楷體" style:font-adornments="Regular" style:font-family-generic="script" style:font-pitch="fixed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language="en" fo:country="US" style:font-name-asian="標楷體3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3</meta:editing-cycles>
    <meta:print-date>2021-07-27T06:53:00</meta:print-date>
    <meta:creation-date>2021-07-23T06:19:00</meta:creation-date>
    <dc:date>2022-04-22T03:43:00</dc:date>
    <meta:editing-duration>PT1H5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5" meta:word-count="821" meta:character-count="1283" meta:non-whitespace-character-count="982"/>
    <meta:user-defined meta:name="AppVersion">14.0000</meta:user-defined>
    <meta:template xlink:type="simple" xlink:actuate="onRequest" xlink:title="Normal.dotm" xlink:href=""/>
  </office:meta>
</office:document-meta>
</file>