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 style:font-charset="x-symbol"/>
    <style:font-face style:name="Arial Unicode MS" svg:font-family="'Arial Unicode MS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." svg:font-family="標楷體." style:font-family-generic="roman" style:font-pitch="variable"/>
    <style:font-face style:name="標楷體.1" svg:font-family="標楷體." style:font-family-generic="system" style:font-pitch="variable"/>
    <style:font-face style:name="標楷體1" svg:font-family="標楷體" style:font-family-generic="system" style:font-pitch="variable"/>
    <style:font-face style:name="華康隸書體W7(P)" svg:font-family="華康隸書體W7(P)" style:font-family-generic="roman" style:font-pitch="variable"/>
    <style:font-face style:name="華康隸書體W7(P)1" svg:font-family="華康隸書體W7(P)" style:font-family-generic="system" style:font-pitch="variable"/>
  </office:font-face-decls>
  <office:automatic-styles>
    <style:style style:name="表格1" style:family="table">
      <style:table-properties style:width="17.824cm" fo:margin-top="0cm" fo:margin-bottom="0cm" table:align="center" style:writing-mode="lr-tb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2.256cm"/>
    </style:style>
    <style:style style:name="表格1.D" style:family="table-column">
      <style:table-column-properties style:column-width="0.861cm"/>
    </style:style>
    <style:style style:name="表格1.E" style:family="table-column">
      <style:table-column-properties style:column-width="2.205cm"/>
    </style:style>
    <style:style style:name="表格1.F" style:family="table-column">
      <style:table-column-properties style:column-width="0.767cm"/>
    </style:style>
    <style:style style:name="表格1.G" style:family="table-column">
      <style:table-column-properties style:column-width="2.387cm"/>
    </style:style>
    <style:style style:name="表格1.H" style:family="table-column">
      <style:table-column-properties style:column-width="0.764cm"/>
    </style:style>
    <style:style style:name="表格1.I" style:family="table-column">
      <style:table-column-properties style:column-width="2.367cm"/>
    </style:style>
    <style:style style:name="表格1.K" style:family="table-column">
      <style:table-column-properties style:column-width="2.309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035cm" fo:keep-together="always"/>
    </style:style>
    <style:style style:name="表格2" style:family="table">
      <style:table-properties style:width="18.228cm" fo:margin-top="0cm" fo:margin-bottom="0cm" table:align="center" style:writing-mode="lr-tb"/>
    </style:style>
    <style:style style:name="表格2.A" style:family="table-column">
      <style:table-column-properties style:column-width="3.614cm"/>
    </style:style>
    <style:style style:name="表格2.B" style:family="table-column">
      <style:table-column-properties style:column-width="0.836cm"/>
    </style:style>
    <style:style style:name="表格2.C" style:family="table-column">
      <style:table-column-properties style:column-width="2.085cm"/>
    </style:style>
    <style:style style:name="表格2.D" style:family="table-column">
      <style:table-column-properties style:column-width="0.84cm"/>
    </style:style>
    <style:style style:name="表格2.K" style:family="table-column">
      <style:table-column-properties style:column-width="2.083cm"/>
    </style:style>
    <style:style style:name="表格2.1" style:family="table-row">
      <style:table-row-properties style:min-row-height="0.03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824cm" fo:margin-top="0cm" fo:margin-bottom="0cm" table:align="center" style:writing-mode="lr-tb"/>
    </style:style>
    <style:style style:name="表格3.A" style:family="table-column">
      <style:table-column-properties style:column-width="2.325cm"/>
    </style:style>
    <style:style style:name="表格3.B" style:family="table-column">
      <style:table-column-properties style:column-width="0.813cm"/>
    </style:style>
    <style:style style:name="表格3.C" style:family="table-column">
      <style:table-column-properties style:column-width="2.256cm"/>
    </style:style>
    <style:style style:name="表格3.D" style:family="table-column">
      <style:table-column-properties style:column-width="0.861cm"/>
    </style:style>
    <style:style style:name="表格3.E" style:family="table-column">
      <style:table-column-properties style:column-width="2.205cm"/>
    </style:style>
    <style:style style:name="表格3.F" style:family="table-column">
      <style:table-column-properties style:column-width="0.767cm"/>
    </style:style>
    <style:style style:name="表格3.G" style:family="table-column">
      <style:table-column-properties style:column-width="2.387cm"/>
    </style:style>
    <style:style style:name="表格3.H" style:family="table-column">
      <style:table-column-properties style:column-width="0.764cm"/>
    </style:style>
    <style:style style:name="表格3.I" style:family="table-column">
      <style:table-column-properties style:column-width="2.367cm"/>
    </style:style>
    <style:style style:name="表格3.K" style:family="table-column">
      <style:table-column-properties style:column-width="2.309cm"/>
    </style:style>
    <style:style style:name="表格3.1" style:family="table-row">
      <style:table-row-properties style:min-row-height="0.035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33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4" style:family="table">
      <style:table-properties style:width="18.228cm" fo:margin-top="0cm" fo:margin-bottom="0cm" table:align="center" style:writing-mode="lr-tb"/>
    </style:style>
    <style:style style:name="表格4.A" style:family="table-column">
      <style:table-column-properties style:column-width="2.175cm"/>
    </style:style>
    <style:style style:name="表格4.B" style:family="table-column">
      <style:table-column-properties style:column-width="0.864cm"/>
    </style:style>
    <style:style style:name="表格4.C" style:family="table-column">
      <style:table-column-properties style:column-width="2.346cm"/>
    </style:style>
    <style:style style:name="表格4.F" style:family="table-column">
      <style:table-column-properties style:column-width="0.866cm"/>
    </style:style>
    <style:style style:name="表格4.K" style:family="table-column">
      <style:table-column-properties style:column-width="2.342cm"/>
    </style:style>
    <style:style style:name="表格4.1" style:family="table-row">
      <style:table-row-properties style:min-row-height="0.035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7.824cm" fo:margin-top="0cm" fo:margin-bottom="0cm" table:align="center" style:writing-mode="lr-tb"/>
    </style:style>
    <style:style style:name="表格5.A" style:family="table-column">
      <style:table-column-properties style:column-width="2.325cm"/>
    </style:style>
    <style:style style:name="表格5.B" style:family="table-column">
      <style:table-column-properties style:column-width="0.813cm"/>
    </style:style>
    <style:style style:name="表格5.C" style:family="table-column">
      <style:table-column-properties style:column-width="2.256cm"/>
    </style:style>
    <style:style style:name="表格5.D" style:family="table-column">
      <style:table-column-properties style:column-width="0.861cm"/>
    </style:style>
    <style:style style:name="表格5.E" style:family="table-column">
      <style:table-column-properties style:column-width="2.205cm"/>
    </style:style>
    <style:style style:name="表格5.F" style:family="table-column">
      <style:table-column-properties style:column-width="0.767cm"/>
    </style:style>
    <style:style style:name="表格5.G" style:family="table-column">
      <style:table-column-properties style:column-width="2.387cm"/>
    </style:style>
    <style:style style:name="表格5.H" style:family="table-column">
      <style:table-column-properties style:column-width="0.764cm"/>
    </style:style>
    <style:style style:name="表格5.I" style:family="table-column">
      <style:table-column-properties style:column-width="2.367cm"/>
    </style:style>
    <style:style style:name="表格5.K" style:family="table-column">
      <style:table-column-properties style:column-width="2.309cm"/>
    </style:style>
    <style:style style:name="表格5.1" style:family="table-row">
      <style:table-row-properties style:min-row-height="1.099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0.328cm" fo:keep-together="always"/>
    </style:style>
    <style:style style:name="表格5.3" style:family="table-row">
      <style:table-row-properties style:min-row-height="0.035cm" fo:keep-together="always"/>
    </style:style>
    <style:style style:name="表格5.6" style:family="table-row">
      <style:table-row-properties style:min-row-height="0.796cm" fo:keep-together="always"/>
    </style:style>
    <style:style style:name="表格5.7" style:family="table-row">
      <style:table-row-properties style:min-row-height="0.764cm" fo:keep-together="always"/>
    </style:style>
    <style:style style:name="表格5.8" style:family="table-row">
      <style:table-row-properties style:min-row-height="0.778cm" fo:keep-together="always"/>
    </style:style>
    <style:style style:name="表格5.12" style:family="table-row">
      <style:table-row-properties style:min-row-height="0.293cm" fo:keep-together="always"/>
    </style:style>
    <style:style style:name="表格5.13" style:family="table-row">
      <style:table-row-properties style:min-row-height="0.289cm" fo:keep-together="always"/>
    </style:style>
    <style:style style:name="表格5.G29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6" style:family="table">
      <style:table-properties style:width="18.228cm" fo:margin-top="0cm" fo:margin-bottom="0cm" table:align="center" style:writing-mode="lr-tb"/>
    </style:style>
    <style:style style:name="表格6.A" style:family="table-column">
      <style:table-column-properties style:column-width="2.175cm"/>
    </style:style>
    <style:style style:name="表格6.B" style:family="table-column">
      <style:table-column-properties style:column-width="0.864cm"/>
    </style:style>
    <style:style style:name="表格6.C" style:family="table-column">
      <style:table-column-properties style:column-width="2.346cm"/>
    </style:style>
    <style:style style:name="表格6.F" style:family="table-column">
      <style:table-column-properties style:column-width="0.866cm"/>
    </style:style>
    <style:style style:name="表格6.K" style:family="table-column">
      <style:table-column-properties style:column-width="2.342cm"/>
    </style:style>
    <style:style style:name="表格6.1" style:family="table-row">
      <style:table-row-properties style:min-row-height="0.035cm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13.658cm" fo:margin-top="0cm" fo:margin-bottom="0cm" table:align="center" style:writing-mode="lr-tb"/>
    </style:style>
    <style:style style:name="表格7.A" style:family="table-column">
      <style:table-column-properties style:column-width="3.413cm"/>
    </style:style>
    <style:style style:name="表格7.B" style:family="table-column">
      <style:table-column-properties style:column-width="3.415cm"/>
    </style:style>
    <style:style style:name="表格7.1" style:family="table-row">
      <style:table-row-properties style:min-row-height="0.035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1.15cm" fo:margin-right="-1.254cm" style:line-height-at-least="0cm" fo:text-indent="-0.739cm" style:auto-text-indent="false"/>
    </style:style>
    <style:style style:name="P3" style:family="paragraph" style:parent-style-name="List_20_Paragraph">
      <style:paragraph-properties fo:margin-left="1.203cm" fo:margin-right="-1.254cm" style:line-height-at-least="0cm" fo:text-indent="0.275cm" style:auto-text-indent="false"/>
    </style:style>
    <style:style style:name="P4" style:family="paragraph" style:parent-style-name="List_20_Paragraph">
      <style:paragraph-properties fo:margin-left="0.961cm" fo:margin-right="-1.251cm" fo:line-height="0.635cm" fo:text-indent="0.009cm" style:auto-text-indent="false"/>
    </style:style>
    <style:style style:name="P5" style:family="paragraph" style:parent-style-name="List_20_Paragraph">
      <style:paragraph-properties fo:margin-left="1.065cm" fo:margin-right="-1.251cm" fo:line-height="0.635cm" fo:text-indent="-0.739cm" style:auto-text-indent="false"/>
    </style:style>
    <style:style style:name="P6" style:family="paragraph" style:parent-style-name="List_20_Paragraph">
      <style:paragraph-properties fo:margin-left="2.115cm" fo:margin-right="-1.251cm" fo:line-height="0.635cm" fo:text-indent="-0.739cm" style:auto-text-indent="false"/>
    </style:style>
    <style:style style:name="P7" style:family="paragraph" style:parent-style-name="List_20_Paragraph">
      <style:paragraph-properties fo:margin-left="1.307cm" fo:margin-right="-1.251cm" fo:line-height="0.635cm" fo:text-indent="-0.986cm" style:auto-text-indent="false"/>
    </style:style>
    <style:style style:name="P8" style:family="paragraph" style:parent-style-name="List_20_Paragraph">
      <style:paragraph-properties fo:margin-left="0.27cm" fo:margin-right="-1.251cm" fo:line-height="0.494cm" fo:text-indent="0cm" style:auto-text-indent="false"/>
    </style:style>
    <style:style style:name="P9" style:family="paragraph" style:parent-style-name="List_20_Paragraph">
      <style:paragraph-properties fo:margin-left="0.27cm" fo:margin-right="-1.251cm" fo:margin-top="0cm" fo:margin-bottom="0.318cm" style:contextual-spacing="false" fo:line-height="0.494cm" fo:text-indent="0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423cm" fo:margin-right="0cm" fo:text-indent="0cm" style:auto-text-indent="false"/>
    </style:style>
    <style:style style:name="P12" style:family="paragraph" style:parent-style-name="Standard">
      <style:paragraph-properties fo:margin-left="1.249cm" fo:margin-right="0cm" fo:text-indent="-0.826cm" style:auto-text-indent="false"/>
    </style:style>
    <style:style style:name="P13" style:family="paragraph" style:parent-style-name="Standard">
      <style:paragraph-properties fo:margin-left="0.847cm" fo:margin-right="0cm" fo:text-indent="0cm" style:auto-text-indent="false"/>
    </style:style>
    <style:style style:name="P14" style:family="paragraph" style:parent-style-name="Standard">
      <style:text-properties style:font-name="華康隸書體W7(P)" style:font-name-asian="華康隸書體W7(P)1" style:font-size-complex="12pt"/>
    </style:style>
    <style:style style:name="P15" style:family="paragraph" style:parent-style-name="Standard">
      <style:paragraph-properties fo:orphans="2" fo:widows="2"/>
      <style:text-properties style:font-name="華康隸書體W7(P)" style:font-name-asian="華康隸書體W7(P)1"/>
    </style:style>
    <style:style style:name="P16" style:family="paragraph" style:parent-style-name="Standard">
      <style:text-properties style:font-name="華康隸書體W7(P)" style:font-name-asian="華康隸書體W7(P)1"/>
    </style:style>
    <style:style style:name="P17" style:family="paragraph" style:parent-style-name="Standard">
      <style:paragraph-properties style:line-height-at-least="0cm" fo:break-before="page" style:snap-to-layout-grid="false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</style:style>
    <style:style style:name="P19" style:family="paragraph" style:parent-style-name="Standard">
      <style:paragraph-properties style:line-height-at-least="0cm" fo:text-align="center" style:justify-single-word="false" fo:orphans="0" fo:widows="0" style:snap-to-layout-grid="false">
        <style:tab-stops>
          <style:tab-stop style:position="7.325cm" style:type="center"/>
        </style:tab-stops>
      </style:paragraph-properties>
    </style:style>
    <style:style style:name="P20" style:family="paragraph" style:parent-style-name="Standard">
      <style:paragraph-properties fo:margin-left="0.75cm" fo:margin-right="0.06cm" style:line-height-at-least="0cm" fo:text-align="center" style:justify-single-word="false" fo:text-indent="-1cm" style:auto-text-indent="false"/>
    </style:style>
    <style:style style:name="P21" style:family="paragraph" style:parent-style-name="Standard">
      <style:paragraph-properties style:line-height-at-least="0cm" fo:text-align="end" style:justify-single-word="false" fo:orphans="0" fo:widows="0" style:snap-to-layout-grid="false">
        <style:tab-stops>
          <style:tab-stop style:position="7.325cm" style:type="center"/>
        </style:tab-stops>
      </style:paragraph-properties>
    </style:style>
    <style:style style:name="P22" style:family="paragraph" style:parent-style-name="Standard">
      <style:paragraph-properties style:line-height-at-least="0cm" fo:orphans="0" fo:widows="0" style:snap-to-layout-grid="false">
        <style:tab-stops>
          <style:tab-stop style:position="7.325cm" style:type="center"/>
        </style:tab-stops>
      </style:paragraph-properties>
    </style:style>
    <style:style style:name="P23" style:family="paragraph" style:parent-style-name="Standard">
      <style:paragraph-properties fo:margin-left="0cm" fo:margin-right="-0.252cm" fo:margin-top="0.318cm" fo:margin-bottom="0.318cm" style:contextual-spacing="false" style:line-height-at-least="0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line-height="0.318cm" fo:text-align="end" style:justify-single-word="false" fo:orphans="0" fo:widows="0"/>
    </style:style>
    <style:style style:name="P25" style:family="paragraph" style:parent-style-name="Standard">
      <style:paragraph-properties fo:line-height="0.318cm" fo:text-align="justify" style:justify-single-word="false" fo:orphans="0" fo:widows="0"/>
    </style:style>
    <style:style style:name="P26" style:family="paragraph" style:parent-style-name="Standard">
      <style:paragraph-properties fo:line-height="0.318cm" fo:text-align="center" style:justify-single-word="false" fo:orphans="0" fo:widows="0"/>
    </style:style>
    <style:style style:name="P27" style:family="paragraph" style:parent-style-name="Standard">
      <style:paragraph-properties fo:line-height="0.318cm" fo:text-align="justify" fo:text-align-last="justify" style:justify-single-word="false" fo:orphans="0" fo:widows="0"/>
    </style:style>
    <style:style style:name="P28" style:family="paragraph" style:parent-style-name="Standard">
      <style:paragraph-properties fo:line-height="0.318cm" fo:text-align="center" style:justify-single-word="false" fo:orphans="0" fo:widows="0"/>
      <style:text-properties style:font-name="標楷體" fo:font-size="9pt" style:font-name-asian="標楷體1" style:font-size-asian="9pt" style:font-size-complex="9pt"/>
    </style:style>
    <style:style style:name="P29" style:family="paragraph" style:parent-style-name="Standard">
      <style:paragraph-properties fo:orphans="0" fo:widows="0"/>
      <style:text-properties style:font-name="標楷體" fo:font-size="9pt" style:font-name-asian="標楷體1" style:font-size-asian="9pt" style:font-size-complex="9pt"/>
    </style:style>
    <style:style style:name="P30" style:family="paragraph" style:parent-style-name="Standard">
      <style:paragraph-properties fo:line-height="0.318cm" fo:text-align="center" style:justify-single-word="false" fo:orphans="0" fo:widows="0"/>
      <style:text-properties style:font-name="標楷體" fo:font-size="9pt" style:font-name-asian="標楷體1" style:font-size-asian="9pt" style:font-name-complex="新細明體1" style:font-size-complex="9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fo:letter-spacing="-0.018cm" style:font-name-asian="標楷體1" style:font-size-complex="20pt"/>
    </style:style>
    <style:style style:name="P32" style:family="paragraph" style:parent-style-name="Standard">
      <style:paragraph-properties style:line-height-at-least="0cm" fo:text-align="center" style:justify-single-word="false" fo:break-before="page" style:snap-to-layout-grid="false"/>
      <style:text-properties fo:letter-spacing="-0.018cm" style:font-name-asian="標楷體1" style:font-size-complex="20pt"/>
    </style:style>
    <style:style style:name="P33" style:family="paragraph" style:parent-style-name="Standard">
      <style:paragraph-properties style:line-height-at-least="0cm" style:snap-to-layout-grid="false"/>
      <style:text-properties fo:letter-spacing="-0.018cm" style:font-name-asian="標楷體1" style:font-size-complex="20pt"/>
    </style:style>
    <style:style style:name="P34" style:family="paragraph" style:parent-style-name="Standard">
      <style:text-properties fo:letter-spacing="-0.018cm" style:font-name-asian="標楷體1" style:font-size-complex="20pt"/>
    </style:style>
    <style:style style:name="P35" style:family="paragraph" style:parent-style-name="Standard">
      <style:paragraph-properties fo:line-height="0.318cm" fo:text-align="center" style:justify-single-word="false" fo:orphans="0" fo:widows="0"/>
      <style:text-properties fo:font-size="9pt" style:font-name-asian="標楷體1" style:font-size-asian="9pt" style:font-size-complex="9pt"/>
    </style:style>
    <style:style style:name="P36" style:family="paragraph" style:parent-style-name="Standard">
      <style:paragraph-properties fo:orphans="0" fo:widows="0"/>
      <style:text-properties fo:font-size="9pt" style:font-name-asian="標楷體1" style:font-size-asian="9pt" style:font-size-complex="9pt" style:text-scale="90%"/>
    </style:style>
    <style:style style:name="P37" style:family="paragraph" style:parent-style-name="Standard">
      <style:paragraph-properties fo:line-height="0.318cm" fo:text-align="center" style:justify-single-word="false" fo:orphans="0" fo:widows="0"/>
      <style:text-properties fo:font-size="9pt" style:font-name-asian="標楷體1" style:font-size-asian="9pt" style:font-size-complex="9pt" style:text-scale="90%"/>
    </style:style>
    <style:style style:name="P38" style:family="paragraph" style:parent-style-name="Standard">
      <style:paragraph-properties fo:line-height="0.318cm" fo:text-align="justify" fo:text-align-last="justify" style:justify-single-word="false" fo:orphans="0" fo:widows="0"/>
      <style:text-properties fo:font-size="9pt" style:font-name-asian="標楷體1" style:font-size-asian="9pt" style:font-size-complex="9pt" style:text-scale="90%"/>
    </style:style>
    <style:style style:name="P39" style:family="paragraph" style:parent-style-name="Standard">
      <style:text-properties fo:font-size="9pt" style:font-name-asian="標楷體1" style:font-size-asian="9pt"/>
    </style:style>
    <style:style style:name="P40" style:family="paragraph" style:parent-style-name="Standard">
      <style:paragraph-properties fo:line-height="0.353cm"/>
      <style:text-properties fo:font-size="9pt" style:font-name-asian="標楷體1" style:font-size-asian="9pt"/>
    </style:style>
    <style:style style:name="P41" style:family="paragraph" style:parent-style-name="Standard">
      <style:paragraph-properties fo:line-height="0.318cm" fo:text-align="center" style:justify-single-word="false" fo:orphans="0" fo:widows="0"/>
      <style:text-properties fo:font-size="9pt" style:font-name-asian="標楷體1" style:font-size-asian="9pt"/>
    </style:style>
    <style:style style:name="P42" style:family="paragraph" style:parent-style-name="Standard">
      <style:paragraph-properties fo:orphans="0" fo:widows="0"/>
      <style:text-properties fo:font-size="9pt" style:font-name-asian="標楷體1" style:font-size-asian="9pt"/>
    </style:style>
    <style:style style:name="P43" style:family="paragraph" style:parent-style-name="Standard">
      <style:paragraph-properties fo:line-height="0.318cm" fo:text-align="center" style:justify-single-word="false" fo:orphans="0" fo:widows="0"/>
      <style:text-properties style:font-name="新細明體" style:font-name-complex="新細明體1"/>
    </style:style>
    <style:style style:name="P44" style:family="paragraph" style:parent-style-name="Standard">
      <style:paragraph-properties fo:line-height="0.318cm" fo:text-align="center" style:justify-single-word="false" fo:orphans="0" fo:widows="0"/>
      <style:text-properties fo:color="#000000" loext:opacity="100%" fo:font-size="9pt" style:font-name-asian="標楷體1" style:font-size-asian="9pt" style:font-size-complex="9pt"/>
    </style:style>
    <style:style style:name="P45" style:family="paragraph" style:parent-style-name="Standard">
      <style:paragraph-properties fo:orphans="0" fo:widows="0"/>
      <style:text-properties fo:color="#000000" loext:opacity="100%" fo:font-size="9pt" style:font-name-asian="標楷體1" style:font-size-asian="9pt" style:font-size-complex="9pt"/>
    </style:style>
    <style:style style:name="P46" style:family="paragraph" style:parent-style-name="Standard">
      <style:paragraph-properties fo:line-height="0.318cm" fo:text-align="center" style:justify-single-word="false" fo:orphans="0" fo:widows="0"/>
      <style:text-properties fo:color="#000000" loext:opacity="100%" fo:font-size="9pt" style:font-name-asian="標楷體1" style:font-size-asian="9pt"/>
    </style:style>
    <style:style style:name="P47" style:family="paragraph" style:parent-style-name="Standard" style:master-page-name="Converted1">
      <style:paragraph-properties style:line-height-at-least="0.423cm" style:page-number="auto" fo:break-before="page"/>
    </style:style>
    <style:style style:name="P48" style:family="paragraph" style:parent-style-name="Standard">
      <style:paragraph-properties fo:line-height="0.353cm"/>
      <style:text-properties fo:font-size="11pt" style:font-name-asian="標楷體1" style:font-size-asian="11pt"/>
    </style:style>
    <style:style style:name="P49" style:family="paragraph" style:parent-style-name="Standard">
      <style:paragraph-properties fo:line-height="0.423cm" fo:break-before="page" style:snap-to-layout-grid="false">
        <style:tab-stops>
          <style:tab-stop style:position="7.325cm" style:type="center"/>
        </style:tab-stops>
      </style:paragraph-properties>
    </style:style>
    <style:style style:name="P50" style:family="paragraph" style:parent-style-name="Standard">
      <style:paragraph-properties fo:margin-left="-0.704cm" fo:margin-right="-1cm" fo:line-height="0.423cm" fo:text-indent="-0.333cm" style:auto-text-indent="false"/>
    </style:style>
    <style:style style:name="P51" style:family="paragraph" style:parent-style-name="Standard">
      <style:paragraph-properties fo:margin-left="0cm" fo:margin-right="-0.002cm" fo:line-height="0.635cm" fo:text-indent="0cm" style:auto-text-indent="false"/>
    </style:style>
    <style:style style:name="P52" style:family="paragraph" style:parent-style-name="Standard">
      <style:paragraph-properties fo:margin-left="-0.072cm" fo:margin-right="-0.002cm" fo:line-height="0.635cm" fo:text-indent="0cm" style:auto-text-indent="false"/>
    </style:style>
    <style:style style:name="P53" style:family="paragraph" style:parent-style-name="Standard">
      <style:paragraph-properties fo:margin-left="0.75cm" fo:margin-right="-1cm" fo:line-height="1.058cm" fo:text-indent="0.584cm" style:auto-text-indent="false"/>
    </style:style>
    <style:style style:name="P54" style:family="paragraph" style:parent-style-name="Standard">
      <style:paragraph-properties fo:margin-left="0cm" fo:margin-right="-0.252cm" fo:margin-top="0.318cm" fo:margin-bottom="0.318cm" style:contextual-spacing="false" style:line-height-at-least="0cm" fo:text-align="justify" fo:text-align-last="justify" style:justify-single-word="false" fo:text-indent="0cm" style:auto-text-indent="false"/>
      <style:text-properties style:font-name="Arial1" fo:font-size="13pt" style:font-name-asian="標楷體1" style:font-size-asian="13pt" style:font-name-complex="Arial3" style:font-size-complex="13pt"/>
    </style:style>
    <style:style style:name="T1" style:family="text">
      <style:text-properties style:font-name="華康隸書體W7(P)" fo:font-size="14pt" style:font-name-asian="華康隸書體W7(P)1" style:font-size-asian="14pt" style:font-size-complex="12pt"/>
    </style:style>
    <style:style style:name="T2" style:family="text">
      <style:text-properties style:font-name="華康隸書體W7(P)" style:font-name-asian="華康隸書體W7(P)1" style:font-size-complex="12pt"/>
    </style:style>
    <style:style style:name="T3" style:family="text">
      <style:text-properties style:font-name="新細明體" fo:font-size="14pt" style:font-name-asian="新細明體1" style:font-size-asian="14pt" style:font-size-complex="12pt"/>
    </style:style>
    <style:style style:name="T4" style:family="text">
      <style:text-properties style:font-name="新細明體" style:font-name-asian="新細明體1" style:font-size-complex="12pt"/>
    </style:style>
    <style:style style:name="T5" style:family="text">
      <style:text-properties fo:color="#ff0000" loext:opacity="100%" style:font-name="華康隸書體W7(P)" style:font-name-asian="華康隸書體W7(P)1" style:font-size-complex="12pt"/>
    </style:style>
    <style:style style:name="T6" style:family="text">
      <style:text-properties fo:color="#ff0000" loext:opacity="100%" style:font-name="新細明體" style:font-name-asian="新細明體1" style:font-size-complex="12pt"/>
    </style:style>
    <style:style style:name="T7" style:family="text">
      <style:text-properties fo:color="#ff0000" loext:opacity="100%" fo:font-size="13pt" style:font-name-asian="標楷體1" style:font-size-asian="13pt" style:font-size-complex="13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letter-spacing="-0.018cm" style:font-name-asian="標楷體1" style:font-size-complex="20pt"/>
    </style:style>
    <style:style style:name="T10" style:family="text">
      <style:text-properties style:font-name="標楷體" fo:font-size="9pt" style:font-name-asian="標楷體1" style:font-size-asian="9pt" style:font-size-complex="9pt"/>
    </style:style>
    <style:style style:name="T11" style:family="text">
      <style:text-properties style:font-name="標楷體" fo:font-size="9pt" style:font-name-asian="標楷體1" style:font-size-asian="9pt" style:font-name-complex="新細明體1" style:font-size-complex="9pt"/>
    </style:style>
    <style:style style:name="T12" style:family="text">
      <style:text-properties style:font-name="標楷體" fo:font-size="13pt" style:font-name-asian="標楷體1" style:font-size-asian="13pt" style:font-name-complex="Arial3" style:font-size-complex="13pt"/>
    </style:style>
    <style:style style:name="T13" style:family="text">
      <style:text-properties fo:font-size="9pt" style:font-name-asian="標楷體1" style:font-size-asian="9pt"/>
    </style:style>
    <style:style style:name="T14" style:family="text">
      <style:text-properties fo:font-size="9pt" style:font-name-asian="標楷體1" style:font-size-asian="9pt" style:font-size-complex="9pt"/>
    </style:style>
    <style:style style:name="T15" style:family="text">
      <style:text-properties fo:font-size="9pt" style:font-name-asian="標楷體1" style:font-size-asian="9pt" style:font-size-complex="9pt" style:text-scale="90%"/>
    </style:style>
    <style:style style:name="T16" style:family="text">
      <style:text-properties fo:color="#000000" loext:opacity="100%" fo:font-size="9pt" style:font-name-asian="標楷體1" style:font-size-asian="9pt" style:font-size-complex="9pt"/>
    </style:style>
    <style:style style:name="T17" style:family="text">
      <style:text-properties fo:color="#000000" loext:opacity="100%" fo:font-size="9pt" style:font-name-asian="標楷體1" style:font-size-asian="9pt"/>
    </style:style>
    <style:style style:name="T18" style:family="text">
      <style:text-properties fo:font-size="11pt" style:font-name-asian="標楷體1" style:font-size-asian="11pt"/>
    </style:style>
    <style:style style:name="T19" style:family="text">
      <style:text-properties fo:font-size="10pt" style:font-name-asian="標楷體1" style:font-size-asian="10pt" style:font-size-complex="10pt"/>
    </style:style>
    <style:style style:name="T20" style:family="text">
      <style:text-properties style:font-name="Arial1" fo:font-size="16pt" style:text-underline-style="solid" style:text-underline-width="auto" style:text-underline-color="font-color" style:font-name-asian="標楷體1" style:font-size-asian="16pt" style:font-name-complex="Arial3" style:font-size-complex="16pt"/>
    </style:style>
    <style:style style:name="T21" style:family="text">
      <style:text-properties style:font-name="Arial1" fo:font-size="16pt" style:font-name-asian="標楷體1" style:font-size-asian="16pt" style:font-name-complex="Arial3" style:font-size-complex="16pt"/>
    </style:style>
    <style:style style:name="T22" style:family="text">
      <style:text-properties style:font-name="Arial1" fo:font-size="13pt" style:font-name-asian="標楷體1" style:font-size-asian="13pt" style:font-name-complex="Arial3" style:font-size-complex="13pt"/>
    </style:style>
    <style:style style:name="T23" style:family="text">
      <style:text-properties style:font-name="Arial1" fo:font-size="13pt" style:font-name-asian="標楷體1" style:font-size-asian="13pt" style:font-name-complex="Arial3" style:font-size-complex="13pt" style:text-scale="80%"/>
    </style:style>
    <style:style style:name="T24" style:family="text">
      <style:text-properties style:font-name="Arial1" fo:font-size="13pt" fo:letter-spacing="0.035cm" style:font-name-asian="標楷體1" style:font-size-asian="13pt" style:font-name-complex="Arial3" style:font-size-complex="13pt"/>
    </style:style>
    <style:style style:name="T25" style:family="text">
      <style:text-properties style:font-name="Arial1" fo:font-size="13pt" style:text-underline-style="solid" style:text-underline-width="auto" style:text-underline-color="font-color" style:font-name-asian="標楷體1" style:font-size-asian="13pt" style:font-name-complex="Arial3" style:font-size-complex="13pt"/>
    </style:style>
    <style:style style:name="T26" style:family="text">
      <style:text-properties style:font-name="Arial1" fo:font-size="13pt" style:font-name-asian="標楷體.1" style:font-size-asian="13pt" style:font-name-complex="Arial3" style:font-size-complex="13pt"/>
    </style:style>
    <style:style style:name="T27" style:family="text">
      <style:text-properties style:font-name="Arial1" fo:font-size="9pt" style:font-name-asian="標楷體1" style:font-size-asian="9pt" style:font-name-complex="Arial3" style:font-size-complex="9pt"/>
    </style:style>
    <style:style style:name="T28" style:family="text">
      <style:text-properties style:font-name="Wingdings 2" fo:font-size="13pt" style:font-name-asian="Wingdings 21" style:font-size-asian="13pt" style:font-name-complex="Wingdings 21" style:font-size-complex="13pt"/>
    </style:style>
    <style:style style:name="T29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30" style:family="text">
      <style:text-properties style:font-name="Arial" fo:font-size="13pt" style:font-name-asian="標楷體1" style:font-size-asian="13pt" style:font-name-complex="Arial3" style:font-size-complex="13pt"/>
    </style:style>
    <style:style style:name="T31" style:family="text">
      <style:text-properties style:font-name="微軟正黑體" fo:font-size="13pt" style:font-name-asian="微軟正黑體1" style:font-size-asian="13pt" style:font-name-complex="微軟正黑體1" style:font-size-complex="13pt"/>
    </style:style>
    <style:style style:name="T32" style:family="text">
      <style:text-properties style:font-name="標楷體." fo:font-size="13pt" style:font-name-asian="標楷體.1" style:font-size-asian="13pt" style:font-name-complex="標楷體.1" style:font-size-complex="13pt"/>
    </style:style>
    <style:style style:name="T33" style:family="text">
      <style:text-properties style:font-name="標楷體." fo:font-size="13pt" style:text-underline-style="solid" style:text-underline-width="auto" style:text-underline-color="font-color" style:font-name-asian="標楷體.1" style:font-size-asian="13pt" style:font-name-complex="標楷體.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竹南鎮112年全國語文競賽</text:span><text:span text:style-name="T3">「</text:span><text:span text:style-name="T1">苗栗縣複賽</text:span><text:span text:style-name="T3">」</text:span><text:span text:style-name="T1">報名說明</text:span></text:p>
      <text:list xml:id="list865519246" text:style-name="WWNum1">
        <text:list-item>
          <text:p text:style-name="P1"><text:span text:style-name="T4">「</text:span><text:span text:style-name="T2">苗栗縣複賽</text:span><text:span text:style-name="T4">」</text:span><text:span text:style-name="T2">競賽日期及地點：</text:span></text:p>
        </text:list-item>
      </text:list>
      <text:p text:style-name="P11"><text:span text:style-name="T2">(1) 時間：112年9月16、17日（星期六、日）。</text:span></text:p>
      <text:p text:style-name="P11"><text:span text:style-name="T2">(2) 地點：新港國民中小學（地址：後龍鎮校椅里校椅二路168號）。</text:span></text:p>
      <text:list xml:id="list133935727296284" text:continue-numbering="true" text:style-name="WWNum1">
        <text:list-item>
          <text:p text:style-name="P1"><text:span text:style-name="T2">報名方式：</text:span></text:p>
        </text:list-item>
      </text:list>
      <text:p text:style-name="P11"><text:span text:style-name="T2">(1) 社會組：請向本所社會文化課８號櫃台林欣俞小姐報名。</text:span></text:p>
      <text:p text:style-name="P12"><text:span text:style-name="T2">(2) 國中學生組</text:span><text:span text:style-name="T4">、</text:span><text:span text:style-name="T2">國小學生組</text:span><text:span text:style-name="T4">、</text:span><text:span text:style-name="T2">教師組：統一由就讀/任職學校向本所社會文化課８號櫃台林欣俞小姐報名。</text:span></text:p>
      <text:p text:style-name="P11"><text:span text:style-name="T2">(3) 高中學生組：由就讀學校辦理報名。</text:span></text:p>
      <text:list xml:id="list133937292137808" text:continue-numbering="true" text:style-name="WWNum1">
        <text:list-item>
          <text:p text:style-name="P1"><text:span text:style-name="T2">報名資格：</text:span></text:p>
        </text:list-item>
      </text:list>
      <text:p text:style-name="P11"><text:span text:style-name="T2">(1) 於參加112年初賽得到特優或第一名。</text:span></text:p>
      <text:p text:style-name="P11"><text:span text:style-name="T2">(2) 具直接參加複賽資格者：</text:span></text:p>
      <text:p text:style-name="P13"><text:span text:style-name="T2">(ⅰ) 109至111年全國語文競賽本縣複賽各組項前2名者（附表1）。</text:span></text:p>
      <text:p text:style-name="P13"><text:span text:style-name="T2">(ⅱ) 110至112年文狀元比賽榮獲狀元者（附表2）。</text:span></text:p>
      <text:list xml:id="list133937259861816" text:continue-numbering="true" text:style-name="WWNum1">
        <text:list-item>
          <text:p text:style-name="P1"><text:span text:style-name="T2">報名日期：即日起至112年8月1日中午12點前完成報名。</text:span></text:p>
        </text:list-item>
        <text:list-item>
          <text:p text:style-name="P1"><text:span text:style-name="T2">社會組報名資料：</text:span></text:p>
        </text:list-item>
      </text:list>
      <text:p text:style-name="P11"><text:span text:style-name="T2">(1) 竹南鎮112年全國語文競賽苗栗縣複賽報名表。</text:span></text:p>
      <text:p text:style-name="P11"><text:span text:style-name="T2">(2) 身分證正</text:span><text:span text:style-name="T4">、</text:span><text:span text:style-name="T2">反面影本。</text:span></text:p>
      <text:p text:style-name="P11"><text:span text:style-name="T2">(3) 競賽員3個月內拍攝之照片，</text:span><text:bookmark text:name="_GoBack"/><text:span text:style-name="T2">電子檔請寄送至公務信箱：</text:span><text:a xlink:type="simple" xlink:href="mailto:carrotlin@chunan.gov.tw" text:style-name="Internet_20_link" text:visited-style-name="Visited_20_Internet_20_Link"><text:span text:style-name="Internet_20_link"><text:span text:style-name="T2">carrotlin@chunan.gov.tw</text:span></text:span></text:a><text:span text:style-name="T2">。<text:line-break/></text:span><text:span text:style-name="T5">※照片電子檔檔案格式：JPG或PNG。</text:span></text:p>
      <text:p text:style-name="P11"><text:span text:style-name="T5">※照片尺寸大小：寬400*510像素以上(約為2吋照片比例)。</text:span></text:p>
      <text:p text:style-name="P11"><text:span text:style-name="T2">(4) 戶籍資料或就職證明。<text:line-break/></text:span><text:span text:style-name="T5">※社會組以戶籍所在地（至112年11月1日前須設籍6個月以上）、服務機關所在地(需服務單位出具證明)或就讀學校所在地為依據</text:span><text:span text:style-name="T6">。</text:span></text:p>
      <text:p text:style-name="P11"><text:span text:style-name="T2">(5) 個人健康狀況聲明書（附表3，另於賽前一周內繳交）。</text:span></text:p>
      <text:list xml:id="list133936858899508" text:continue-numbering="true" text:style-name="WWNum1">
        <text:list-item>
          <text:p text:style-name="P1"><text:span text:style-name="T2">聯絡窗口：本所社會文化課８號櫃台林欣俞小姐，037-462101轉分機167。</text:span></text:p>
        </text:list-item>
      </text:list>
      <text:p text:style-name="P14"/>
      <text:p text:style-name="P15"/>
      <text:p text:style-name="P17"><text:span text:style-name="T8">附表1~1 <text:s text:c="6"/></text:span><text:span text:style-name="T9">中華民國109年全國語文競賽苗栗縣複賽各組項前2名成績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P24"><text:span text:style-name="T10">組別</text:span></text:p>
              <text:p text:style-name="P25"><text:span text:style-name="T10">項目</text:span></text:p>
            </table:table-cell>
            <table:table-cell table:style-name="表格1.A1" office:value-type="string">
              <text:p text:style-name="P26"><text:span text:style-name="T10">名次</text:span></text:p>
            </table:table-cell>
            <table:table-cell table:style-name="表格1.A1" office:value-type="string">
              <text:p text:style-name="P26"><text:span text:style-name="T10">國　小</text:span></text:p>
              <text:p text:style-name="P26"><text:span text:style-name="T10">學生組</text:span></text:p>
            </table:table-cell>
            <table:table-cell table:style-name="表格1.A1" office:value-type="string">
              <text:p text:style-name="P26"><text:span text:style-name="T10">名次</text:span></text:p>
            </table:table-cell>
            <table:table-cell table:style-name="表格1.A1" office:value-type="string">
              <text:p text:style-name="P26"><text:span text:style-name="T10">國　中</text:span></text:p>
              <text:p text:style-name="P26"><text:span text:style-name="T10">學生組</text:span></text:p>
            </table:table-cell>
            <table:table-cell table:style-name="表格1.A1" office:value-type="string">
              <text:p text:style-name="P26"><text:span text:style-name="T10">名次</text:span></text:p>
            </table:table-cell>
            <table:table-cell table:style-name="表格1.A1" office:value-type="string">
              <text:p text:style-name="P26"><text:span text:style-name="T10">高　中</text:span></text:p>
              <text:p text:style-name="P26"><text:span text:style-name="T10">學生組</text:span></text:p>
            </table:table-cell>
            <table:table-cell table:style-name="表格1.A1" office:value-type="string">
              <text:p text:style-name="P26"><text:span text:style-name="T10">名次</text:span></text:p>
            </table:table-cell>
            <table:table-cell table:style-name="表格1.A1" office:value-type="string">
              <text:p text:style-name="P26"><text:span text:style-name="T10">教師組</text:span></text:p>
            </table:table-cell>
            <table:table-cell table:style-name="表格1.A1" office:value-type="string">
              <text:p text:style-name="P26"><text:span text:style-name="T10">名次</text:span></text:p>
            </table:table-cell>
            <table:table-cell table:style-name="表格1.A1" office:value-type="string">
              <text:p text:style-name="P26"><text:span text:style-name="T10">社會組</text:span>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P26"><text:span text:style-name="T10">國　語</text:span></text:p>
            <text:p text:style-name="P26"><text:span text:style-name="T10">演　說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建功國小</text:span></text:p>
            <text:p text:style-name="P26"><text:span text:style-name="T10">林可宸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造橋國中</text:span></text:p>
            <text:p text:style-name="P26"><text:span text:style-name="T10">陳芙筠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竹南高中</text:span></text:p>
            <text:p text:style-name="P26"><text:span text:style-name="T10">林晁鋒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大湖農工</text:span></text:p>
            <text:p text:style-name="P26"><text:span text:style-name="T10">陳建德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照南國小</text:span></text:p>
            <text:p text:style-name="P26"><text:span text:style-name="T10">劉育安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建臺高中</text:span></text:p>
            <text:p text:style-name="P26"><text:span text:style-name="T10">陳品妤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竹南高中</text:span></text:p>
            <text:p text:style-name="P26"><text:span text:style-name="T10">紀宗佑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頭份國小</text:span></text:p>
            <text:p text:style-name="P26"><text:span text:style-name="T10">秦悅芝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0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建國國小</text:span></text:p>
            <text:p text:style-name="P26"><text:span text:style-name="T10">陳柏融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大湖國中</text:span></text:p>
            <text:p text:style-name="P26"><text:span text:style-name="T10">牛淳賦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苗栗高中</text:span></text:p>
            <text:p text:style-name="P26"><text:span text:style-name="T10">邱弈珊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新南國小</text:span></text:p>
            <text:p text:style-name="P26"><text:span text:style-name="T10">廖麗英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table-cell table:style-name="表格1.A1" table:number-rows-spanned="3" office:value-type="string">
            <text:p text:style-name="P26"><text:span text:style-name="T10">閩南語</text:span></text:p>
            <text:p text:style-name="P26"><text:span text:style-name="T10">演　說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建國國小</text:span></text:p>
            <text:p text:style-name="P26"><text:span text:style-name="T10">葉宥萱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烏眉國中</text:span></text:p>
            <text:p text:style-name="P26"><text:span text:style-name="T10">杜芯瑜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縣立苑高</text:span></text:p>
            <text:p text:style-name="P26"><text:span text:style-name="T10">劉維真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縣立苑高</text:span></text:p>
            <text:p text:style-name="P26"><text:span text:style-name="T10">羅慶鴻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大山國小</text:span></text:p>
            <text:p text:style-name="P26"><text:span text:style-name="T10">趙惟妗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育英國小</text:span></text:p>
            <text:p text:style-name="P26"><text:span text:style-name="T10">賴約辰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維真國中</text:span></text:p>
            <text:p text:style-name="P26"><text:span text:style-name="T10">張佩旻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竹南高中</text:span></text:p>
            <text:p text:style-name="P26"><text:span text:style-name="T10">張耘倩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竹南國小</text:span></text:p>
            <text:p text:style-name="P26"><text:span text:style-name="T10">黃建科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山佳國小</text:span></text:p>
            <text:p text:style-name="P26"><text:span text:style-name="T10">宋佩韓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公館國中</text:span></text:p>
            <text:p text:style-name="P26"><text:span text:style-name="T10">吳家興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縣立苑高</text:span></text:p>
            <text:p text:style-name="P26"><text:span text:style-name="T10">鄭亘旂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頭份國中</text:span></text:p>
            <text:p text:style-name="P26"><text:span text:style-name="T10">張珍菱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table-cell table:style-name="表格1.A1" table:number-rows-spanned="3" office:value-type="string">
            <text:p text:style-name="P26"><text:span text:style-name="T10">客家語</text:span></text:p>
            <text:p text:style-name="P26"><text:span text:style-name="T10">演　說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竹南國小</text:span></text:p>
            <text:p text:style-name="P26"><text:span text:style-name="T10">江佳俽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建臺高中</text:span></text:p>
            <text:p text:style-name="P26"><text:span text:style-name="T10">范勻瑄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竹南高中</text:span></text:p>
            <text:p text:style-name="P26"><text:span text:style-name="T10">楊詠棋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文華國小</text:span></text:p>
            <text:p text:style-name="P26"><text:span text:style-name="T10">傅雅暉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福基國小</text:span></text:p>
            <text:p text:style-name="P26"><text:span text:style-name="T10">林佑全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鶴岡國中</text:span></text:p>
            <text:p text:style-name="P26"><text:span text:style-name="T10">林雅惠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苗栗高中</text:span></text:p>
            <text:p text:style-name="P26"><text:span text:style-name="T10">陳瑜婷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公館國小</text:span></text:p>
            <text:p text:style-name="P26"><text:span text:style-name="T10">朱竣暐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新港國中小</text:span></text:p>
            <text:p text:style-name="P26"><text:span text:style-name="T10">張馨予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苗栗高中</text:span></text:p>
            <text:p text:style-name="P26"><text:span text:style-name="T10">劉祐昇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table-cell table:style-name="表格1.A1" table:number-rows-spanned="2" office:value-type="string">
            <text:p text:style-name="P26"><text:span text:style-name="T10">情境式</text:span></text:p>
            <text:p text:style-name="P26"><text:span text:style-name="T10">閩南語</text:span></text:p>
            <text:p text:style-name="P26"><text:span text:style-name="T10">演　說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信義國小</text:span></text:p>
            <text:p text:style-name="P26"><text:span text:style-name="T10">陳端佑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建國國中</text:span></text:p>
            <text:p text:style-name="P26"><text:span text:style-name="T10">劉季鋐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新港國中小</text:span></text:p>
            <text:p text:style-name="P26"><text:span text:style-name="T10">林慈喻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table-cell table:style-name="表格1.A1" table:number-rows-spanned="3" office:value-type="string">
            <text:p text:style-name="P26"><text:span text:style-name="T10">情境式</text:span></text:p>
            <text:p text:style-name="P26"><text:span text:style-name="T10">客家語</text:span></text:p>
            <text:p text:style-name="P26"><text:span text:style-name="T10">演　說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公館國小</text:span></text:p>
            <text:p text:style-name="P26"><text:span text:style-name="T10">賴鼎鈞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建臺高中</text:span></text:p>
            <text:p text:style-name="P26"><text:span text:style-name="T10">徐偲祐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蟠桃國小</text:span></text:p>
            <text:p text:style-name="P26"><text:span text:style-name="T10">彭安妍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文林國中</text:span></text:p>
            <text:p text:style-name="P26"><text:span text:style-name="T10">蔡秉祐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僑育國小</text:span></text:p>
            <text:p text:style-name="P26"><text:span text:style-name="T10">陳威宇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table-cell table:style-name="表格1.A1" table:number-rows-spanned="3" office:value-type="string">
            <text:p text:style-name="P26"><text:span text:style-name="T10">國 <text:s/>語</text:span></text:p>
            <text:p text:style-name="P26"><text:span text:style-name="T10">朗 <text:s/>讀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建功國小</text:span></text:p>
            <text:p text:style-name="P26"><text:span text:style-name="T10">江姵萱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建臺高中</text:span></text:p>
            <text:p text:style-name="P26"><text:span text:style-name="T10">歐爰妧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建臺高中</text:span></text:p>
            <text:p text:style-name="P26"><text:span text:style-name="T10">江晟榮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頭份國中</text:span></text:p>
            <text:p text:style-name="P26"><text:span text:style-name="T10">陳怡雯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僑育國小</text:span></text:p>
            <text:p text:style-name="P26"><text:span text:style-name="T10">劉潔渝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圳頭國小</text:span></text:p>
            <text:p text:style-name="P26"><text:span text:style-name="T10">鄭諭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照南國中</text:span></text:p>
            <text:p text:style-name="P26"><text:span text:style-name="T10">沈子喬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國立苑高</text:span></text:p>
            <text:p text:style-name="P26"><text:span text:style-name="T10">王文浩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建國國小</text:span></text:p>
            <text:p text:style-name="P26"><text:span text:style-name="T10">劉侑鑫</text:span></text:p>
          </table:table-cell>
          <table:table-cell table:style-name="表格1.A1" office:value-type="string">
            <text:p text:style-name="P26"><text:span text:style-name="T11">2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后庄國小</text:span></text:p>
            <text:p text:style-name="P26"><text:span text:style-name="T10">謝雯齊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竹南國中</text:span></text:p>
            <text:p text:style-name="P26"><text:span text:style-name="T10">陳　昤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君毅高中</text:span></text:p>
            <text:p text:style-name="P26"><text:span text:style-name="T10">林佳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後龍國小</text:span></text:p>
            <text:p text:style-name="P26"><text:span text:style-name="T10">陳邑如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table-cell table:style-name="表格1.A1" table:number-rows-spanned="3" office:value-type="string">
            <text:p text:style-name="P26"><text:span text:style-name="T10">閩南語</text:span></text:p>
            <text:p text:style-name="P26"><text:span text:style-name="T10">朗　讀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照南國小</text:span></text:p>
            <text:p text:style-name="P26"><text:span text:style-name="T10">王薇淇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君毅高中</text:span></text:p>
            <text:p text:style-name="P26"><text:span text:style-name="T10">李昕蓉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仁德醫專</text:span></text:p>
            <text:p text:style-name="P26"><text:span text:style-name="T10">黃宇萱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頭份國中</text:span></text:p>
            <text:p text:style-name="P26"><text:span text:style-name="T10">陳鴻錦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竹南國小</text:span></text:p>
            <text:p text:style-name="P26"><text:span text:style-name="T10">許淑萍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建國國小</text:span></text:p>
            <text:p text:style-name="P26"><text:span text:style-name="T10">周艾均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縣立苑高</text:span></text:p>
            <text:p text:style-name="P26"><text:span text:style-name="T10">陳誼鎔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竹南高中</text:span></text:p>
            <text:p text:style-name="P26"><text:span text:style-name="T10">蔡惟淳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後龍國小</text:span></text:p>
            <text:p text:style-name="P26"><text:span text:style-name="T10">王玉如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西湖國小</text:span></text:p>
            <text:p text:style-name="P26"><text:span text:style-name="T10">賴俊佑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山佳國小</text:span></text:p>
            <text:p text:style-name="P26"><text:span text:style-name="T10">陳奕宏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君毅高中</text:span></text:p>
            <text:p text:style-name="P26"><text:span text:style-name="T10">張芷葳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竹南高中</text:span></text:p>
            <text:p text:style-name="P26"><text:span text:style-name="T10">鍾佳凌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烏眉國小</text:span></text:p>
            <text:p text:style-name="P26"><text:span text:style-name="T10">黃淑滿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table-cell table:style-name="表格1.A1" table:number-rows-spanned="3" office:value-type="string">
            <text:p text:style-name="P26"><text:span text:style-name="T10">客家語</text:span></text:p>
            <text:p text:style-name="P26"><text:span text:style-name="T10">朗　讀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頭份國小</text:span></text:p>
            <text:p text:style-name="P26"><text:span text:style-name="T10">梁軒榕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公館國中</text:span></text:p>
            <text:p text:style-name="P26"><text:span text:style-name="T10">陳品瑄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苗栗高中</text:span></text:p>
            <text:p text:style-name="P26"><text:span text:style-name="T10">劉侑瑄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明仁國中</text:span></text:p>
            <text:p text:style-name="P26"><text:span text:style-name="T10">鄭孝國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黃元姜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鶴岡國小</text:span></text:p>
            <text:p text:style-name="P26"><text:span text:style-name="T10">宋沛宜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縣立苑高</text:span></text:p>
            <text:p text:style-name="P26"><text:span text:style-name="T10">黃自廷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建臺高中</text:span></text:p>
            <text:p text:style-name="P26"><text:span text:style-name="T10">張親雅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建國國中</text:span></text:p>
            <text:p text:style-name="P26"><text:span text:style-name="T10">黃秋香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頭屋國小</text:span></text:p>
            <text:p text:style-name="P26"><text:span text:style-name="T10">胡斯媛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照南國小</text:span></text:p>
            <text:p text:style-name="P26"><text:span text:style-name="T10">陳湘甯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新港國中小</text:span></text:p>
            <text:p text:style-name="P26"><text:span text:style-name="T10">張曦文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大湖農工</text:span></text:p>
            <text:p text:style-name="P26"><text:span text:style-name="T10">鄧心意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後龍國小</text:span></text:p>
            <text:p text:style-name="P26"><text:span text:style-name="T10">盧羿蓉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頭份國小</text:span></text:p>
            <text:p text:style-name="P26"><text:span text:style-name="T10">黃玉琴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26"><text:span text:style-name="T10">作　文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建功國小</text:span></text:p>
            <text:p text:style-name="P26"><text:span text:style-name="T10">石書旻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君毅高中</text:span></text:p>
            <text:p text:style-name="P26"><text:span text:style-name="T10">彭芷嫻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苗栗農工</text:span></text:p>
            <text:p text:style-name="P26"><text:span text:style-name="T10">黃韻嘉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維真國中</text:span></text:p>
            <text:p text:style-name="P26"><text:span text:style-name="T10">張珍華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照南國小</text:span></text:p>
            <text:p text:style-name="P26"><text:span text:style-name="T10">沈芸安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文林國中</text:span></text:p>
            <text:p text:style-name="P26"><text:span text:style-name="T10">邱欣雅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苗栗高中</text:span></text:p>
            <text:p text:style-name="P26"><text:span text:style-name="T10">賴玫蓉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啟文國小</text:span></text:p>
            <text:p text:style-name="P26"><text:span text:style-name="T10">許郁芳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山佳國小</text:span></text:p>
            <text:p text:style-name="P26"><text:span text:style-name="T10">萬芳羽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致民國中</text:span></text:p>
            <text:p text:style-name="P26"><text:span text:style-name="T10">徐秋雯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建臺高中</text:span></text:p>
            <text:p text:style-name="P26"><text:span text:style-name="T10">賴星辰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僑育國小</text:span></text:p>
            <text:p text:style-name="P26"><text:span text:style-name="T10">曾懿慧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table-cell table:style-name="表格1.A1" table:number-rows-spanned="3" office:value-type="string">
            <text:p text:style-name="P26"><text:span text:style-name="T10">寫　字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公館國小</text:span></text:p>
            <text:p text:style-name="P26"><text:span text:style-name="T10">鄭毓涵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大倫國中</text:span></text:p>
            <text:p text:style-name="P26"><text:span text:style-name="T10">賴冠旗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苗栗高中</text:span></text:p>
            <text:p text:style-name="P26"><text:span text:style-name="T10">葉映辰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信義國小</text:span></text:p>
            <text:p text:style-name="P26"><text:span text:style-name="T10">李嘉嫻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葉景忠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福基國小</text:span></text:p>
            <text:p text:style-name="P26"><text:span text:style-name="T10">黃詣宸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大倫國中</text:span></text:p>
            <text:p text:style-name="P26"><text:span text:style-name="T10">曹仲齊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竹南高中</text:span></text:p>
            <text:p text:style-name="P26"><text:span text:style-name="T10">陳翰緯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建國國小</text:span></text:p>
            <text:p text:style-name="P26"><text:span text:style-name="T10">黃品菁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照南國小</text:span></text:p>
            <text:p text:style-name="P26"><text:span text:style-name="T10">魏美玉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照南國小</text:span></text:p>
            <text:p text:style-name="P26"><text:span text:style-name="T10">陳郁傑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縣立苑高</text:span></text:p>
            <text:p text:style-name="P26"><text:span text:style-name="T10">李勻妦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仁德醫專</text:span></text:p>
            <text:p text:style-name="P26"><text:span text:style-name="T10">鍾馨妤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僑育國小</text:span></text:p>
            <text:p text:style-name="P26"><text:span text:style-name="T10">徐治霜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斗煥國小</text:span></text:p>
            <text:p text:style-name="P26"><text:span text:style-name="T10">賴秀萍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26"><text:span text:style-name="T10">國　語</text:span></text:p>
            <text:p text:style-name="P26"><text:span text:style-name="T10">字　音</text:span></text:p>
            <text:p text:style-name="P26"><text:span text:style-name="T10">字　形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竹南國小</text:span></text:p>
            <text:p text:style-name="P26"><text:span text:style-name="T10">馮囿璉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照南國中</text:span></text:p>
            <text:p text:style-name="P26"><text:span text:style-name="T10">李珮嘉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建臺高中</text:span></text:p>
            <text:p text:style-name="P26"><text:span text:style-name="T10">湯蕙羽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文林國中</text:span></text:p>
            <text:p text:style-name="P26"><text:span text:style-name="T10">盧俐文</text:span></text:p>
          </table:table-cell>
          <table:table-cell table:style-name="表格1.A1" office:value-type="string">
            <text:p text:style-name="P26"><text:span text:style-name="T11">1</text:span></text:p>
          </table:table-cell>
          <table:table-cell table:style-name="表格1.A1" office:value-type="string">
            <text:p text:style-name="P26"><text:span text:style-name="T10">劉仲敏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山佳國小</text:span></text:p>
            <text:p text:style-name="P26"><text:span text:style-name="T10">陳莛庽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建國國中</text:span></text:p>
            <text:p text:style-name="P26"><text:span text:style-name="T10">王奕云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卓蘭高中</text:span></text:p>
            <text:p text:style-name="P26"><text:span text:style-name="T10">游舒涵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苑裡國小</text:span></text:p>
            <text:p text:style-name="P26"><text:span text:style-name="T10">階美玲</text:span></text:p>
          </table:table-cell>
          <table:table-cell table:style-name="表格1.A1" office:value-type="string">
            <text:p text:style-name="P26"><text:span text:style-name="T11">2</text:span></text:p>
          </table:table-cell>
          <table:table-cell table:style-name="表格1.A1" office:value-type="string">
            <text:p text:style-name="P26"><text:span text:style-name="T10">林慧玲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照南國小</text:span></text:p>
            <text:p text:style-name="P26"><text:span text:style-name="T10">翁郁晴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君毅高中</text:span></text:p>
            <text:p text:style-name="P26"><text:span text:style-name="T10">王楷捷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君毅高中</text:span></text:p>
            <text:p text:style-name="P26"><text:span text:style-name="T10">許祐傑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大湖農工</text:span></text:p>
            <text:p text:style-name="P26"><text:span text:style-name="T10">向元玲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table-cell table:style-name="表格1.A1" table:number-rows-spanned="3" office:value-type="string">
            <text:p text:style-name="P26"><text:span text:style-name="T10">閩南語</text:span></text:p>
            <text:p text:style-name="P26"><text:span text:style-name="T10">字　形</text:span></text:p>
            <text:p text:style-name="P26"><text:span text:style-name="T10">字　音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通霄國小</text:span></text:p>
            <text:p text:style-name="P26"><text:span text:style-name="T10">杜名媗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縣立苑高</text:span></text:p>
            <text:p text:style-name="P26"><text:span text:style-name="T10">徐郁涵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建臺高中</text:span></text:p>
            <text:p text:style-name="P26"><text:span text:style-name="T10">黃彥瑜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山佳國小</text:span></text:p>
            <text:p text:style-name="P26"><text:span text:style-name="T10">王美玉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許羿鵑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客庄國小</text:span></text:p>
            <text:p text:style-name="P26"><text:span text:style-name="T10">鄭唯凡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通霄國中</text:span></text:p>
            <text:p text:style-name="P26"><text:span text:style-name="T10">古義誠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通霄國小</text:span></text:p>
            <text:p text:style-name="P26"><text:span text:style-name="T10">張淑珍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林淑雅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通霄國小</text:span></text:p>
            <text:p text:style-name="P26"><text:span text:style-name="T10">張芫綺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通霄國中</text:span></text:p>
            <text:p text:style-name="P26"><text:span text:style-name="T10">鍾佩珊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苗栗農工</text:span></text:p>
            <text:p text:style-name="P26"><text:span text:style-name="T10">陳宗棋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table-cell table:style-name="表格1.A1" table:number-rows-spanned="3" office:value-type="string">
            <text:p text:style-name="P26"><text:span text:style-name="T10">客家語</text:span></text:p>
            <text:p text:style-name="P26"><text:span text:style-name="T10">字　形</text:span></text:p>
            <text:p text:style-name="P26"><text:span text:style-name="T10">字　音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后庄國小</text:span></text:p>
            <text:p text:style-name="P26"><text:span text:style-name="T10">陳玄霖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君毅高中</text:span></text:p>
            <text:p text:style-name="P26"><text:span text:style-name="T10">葉依珊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苗栗農工</text:span></text:p>
            <text:p text:style-name="P26"><text:span text:style-name="T10">羅旭真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竹南國中</text:span></text:p>
            <text:p text:style-name="P26"><text:span text:style-name="T10">黃月銀</text:span></text:p>
          </table:table-cell>
          <table:table-cell table:style-name="表格1.A1" office:value-type="string">
            <text:p text:style-name="P26"><text:span text:style-name="T11">1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頭屋國小</text:span></text:p>
            <text:p text:style-name="P26"><text:span text:style-name="T10">張以諾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興華高中</text:span></text:p>
            <text:p text:style-name="P26"><text:span text:style-name="T10">陳家烽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苗栗高中</text:span></text:p>
            <text:p text:style-name="P26"><text:span text:style-name="T10">邱庭萱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蟠桃國小</text:span></text:p>
            <text:p text:style-name="P26"><text:span text:style-name="T10">曾慧蘋</text:span></text:p>
          </table:table-cell>
          <table:table-cell table:style-name="表格1.A1" office:value-type="string">
            <text:p text:style-name="P26"><text:span text:style-name="T10">1</text:span></text:p>
          </table:table-cell>
          <table:table-cell table:style-name="表格1.A1" office:value-type="string">
            <text:p text:style-name="P26"><text:span text:style-name="T10">信德國小</text:span></text:p>
            <text:p text:style-name="P26"><text:span text:style-name="T10">胡淑莉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僑善國小</text:span></text:p>
            <text:p text:style-name="P26"><text:span text:style-name="T10">吳語瑄</text:span></text:p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君毅高中</text:span></text:p>
            <text:p text:style-name="P26"><text:span text:style-name="T10">薛兆博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6"><text:span text:style-name="T10">2</text:span></text:p>
          </table:table-cell>
          <table:table-cell table:style-name="表格1.A1" office:value-type="string">
            <text:p text:style-name="P26"><text:span text:style-name="T10">僑育國小</text:span></text:p>
            <text:p text:style-name="P26"><text:span text:style-name="T10">呂美玲</text:span></text:p>
          </table:table-cell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B"/>
        <table:table-column table:style-name="表格2.K"/>
        <table:table-header-rows>
          <table:table-row table:style-name="表格2.1">
            <table:table-cell table:style-name="表格2.A1" office:value-type="string">
              <text:p text:style-name="P24"><text:span text:style-name="T14">組別</text:span></text:p>
              <text:p text:style-name="P25"><text:span text:style-name="T14">項目</text:span></text:p>
            </table:table-cell>
            <table:table-cell table:style-name="表格2.A1" office:value-type="string">
              <text:p text:style-name="P26"><text:span text:style-name="T14">名次</text:span></text:p>
            </table:table-cell>
            <table:table-cell table:style-name="表格2.A1" office:value-type="string">
              <text:p text:style-name="P26"><text:span text:style-name="T14">國　小</text:span></text:p>
              <text:p text:style-name="P26"><text:span text:style-name="T14">學生組</text:span></text:p>
            </table:table-cell>
            <table:table-cell table:style-name="表格2.A1" office:value-type="string">
              <text:p text:style-name="P26"><text:span text:style-name="T14">名次</text:span></text:p>
            </table:table-cell>
            <table:table-cell table:style-name="表格2.A1" office:value-type="string">
              <text:p text:style-name="P26"><text:span text:style-name="T14">國　中</text:span></text:p>
              <text:p text:style-name="P26"><text:span text:style-name="T14">學生組</text:span></text:p>
            </table:table-cell>
            <table:table-cell table:style-name="表格2.A1" office:value-type="string">
              <text:p text:style-name="P26"><text:span text:style-name="T14">名次</text:span></text:p>
            </table:table-cell>
            <table:table-cell table:style-name="表格2.A1" office:value-type="string">
              <text:p text:style-name="P26"><text:span text:style-name="T14">高　中</text:span></text:p>
              <text:p text:style-name="P26"><text:span text:style-name="T14">學生組</text:span></text:p>
            </table:table-cell>
            <table:table-cell table:style-name="表格2.A1" office:value-type="string">
              <text:p text:style-name="P26"><text:span text:style-name="T14">名次</text:span></text:p>
            </table:table-cell>
            <table:table-cell table:style-name="表格2.A1" office:value-type="string">
              <text:p text:style-name="P26"><text:span text:style-name="T14">教師組</text:span></text:p>
            </table:table-cell>
            <table:table-cell table:style-name="表格2.A1" office:value-type="string">
              <text:p text:style-name="P26"><text:span text:style-name="T14">名次</text:span></text:p>
            </table:table-cell>
            <table:table-cell table:style-name="表格2.A1" office:value-type="string">
              <text:p text:style-name="P26"><text:span text:style-name="T14">社會組</text:span></text:p>
            </table:table-cell>
          </table:table-row>
        </table:table-header-rows>
        <table:table-row table:style-name="表格2.1">
          <table:table-cell table:style-name="表格2.A1" table:number-rows-spanned="2" office:value-type="string">
            <text:p text:style-name="P26"><text:span text:style-name="T15">汶水泰雅族語</text:span></text:p>
          </table:table-cell>
          <table:table-cell table:style-name="表格2.A1" office:value-type="string">
            <text:p text:style-name="P26"><text:span text:style-name="T10">1</text:span></text:p>
          </table:table-cell>
          <table:table-cell table:style-name="表格2.A1" office:value-type="string">
            <text:p text:style-name="P26"><text:span text:style-name="T10">汶水國小</text:span></text:p>
            <text:p text:style-name="P26"><text:span text:style-name="T10">鍾品宣</text:span></text:p>
          </table:table-cell>
          <table:table-cell table:style-name="表格2.A1" office:value-type="string">
            <text:p text:style-name="P26"><text:span text:style-name="T10">1</text:span></text:p>
          </table:table-cell>
          <table:table-cell table:style-name="表格2.A1" office:value-type="string">
            <text:p text:style-name="P26"><text:span text:style-name="T10">泰安國中小</text:span></text:p>
            <text:p text:style-name="P26"><text:span text:style-name="T10">謝翊恩</text:span></text:p>
          </table:table-cell>
          <table:table-cell table:style-name="表格2.A1" office:value-type="string">
            <text:p text:style-name="P26"><text:span text:style-name="T10">1</text:span></text:p>
          </table:table-cell>
          <table:table-cell table:style-name="表格2.A1" office:value-type="string">
            <text:p text:style-name="P26"><text:span text:style-name="T10">苗栗高中</text:span></text:p>
            <text:p text:style-name="P26"><text:span text:style-name="T10">劉舒梵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6"><text:span text:style-name="T10">1</text:span></text:p>
          </table:table-cell>
          <table:table-cell table:style-name="表格2.A1" office:value-type="string">
            <text:p text:style-name="P26"><text:span text:style-name="T10">馮明星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6"><text:span text:style-name="T10">2</text:span></text:p>
          </table:table-cell>
          <table:table-cell table:style-name="表格2.A1" office:value-type="string">
            <text:p text:style-name="P26"><text:span text:style-name="T10">汶水國小</text:span></text:p>
            <text:p text:style-name="P26"><text:span text:style-name="T10">張弘麒</text:span></text:p>
          </table:table-cell>
          <table:table-cell table:style-name="表格2.A1" office:value-type="string">
            <text:p text:style-name="P26"><text:span text:style-name="T10">2</text:span></text:p>
          </table:table-cell>
          <table:table-cell table:style-name="表格2.A1" office:value-type="string">
            <text:p text:style-name="P26"><text:span text:style-name="T10">泰安國中小</text:span></text:p>
            <text:p text:style-name="P26"><text:span text:style-name="T10">林筠芯</text:span></text:p>
          </table:table-cell>
          <table:table-cell table:style-name="表格2.A1" office:value-type="string">
            <text:p text:style-name="P26"><text:span text:style-name="T10">2</text:span></text:p>
          </table:table-cell>
          <table:table-cell table:style-name="表格2.A1" office:value-type="string">
            <text:p text:style-name="P26"><text:span text:style-name="T10">大湖農工</text:span></text:p>
            <text:p text:style-name="P26"><text:span text:style-name="T10">劉敏柔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5"/>
          </table:table-cell>
        </table:table-row>
        <table:table-row table:style-name="表格2.1">
          <table:table-cell table:style-name="表格2.A1" table:number-rows-spanned="4" office:value-type="string">
            <text:p text:style-name="P26"><text:span text:style-name="T15">泰雅族語</text:span></text:p>
          </table:table-cell>
          <table:table-cell table:style-name="表格2.A1" office:value-type="string">
            <text:p text:style-name="P26"><text:span text:style-name="T10">1</text:span></text:p>
          </table:table-cell>
          <table:table-cell table:style-name="表格2.A1" office:value-type="string">
            <text:p text:style-name="P26"><text:span text:style-name="T10">泰興國小</text:span></text:p>
            <text:p text:style-name="P26"><text:span text:style-name="T10">江冠宏</text:span></text:p>
          </table:table-cell>
          <table:table-cell table:style-name="表格2.A1" office:value-type="string">
            <text:p text:style-name="P26"><text:span text:style-name="T10">1</text:span></text:p>
          </table:table-cell>
          <table:table-cell table:style-name="表格2.A1" office:value-type="string">
            <text:p text:style-name="P26"><text:span text:style-name="T10">卓蘭高中</text:span></text:p>
            <text:p text:style-name="P26"><text:span text:style-name="T10">蔡兆杰</text:span></text:p>
          </table:table-cell>
          <table:table-cell table:style-name="表格2.A1" office:value-type="string">
            <text:p text:style-name="P26"><text:span text:style-name="T10">1</text:span></text:p>
          </table:table-cell>
          <table:table-cell table:style-name="表格2.A1" office:value-type="string">
            <text:p text:style-name="P26"><text:span text:style-name="T10">建臺高中</text:span></text:p>
            <text:p text:style-name="P26"><text:span text:style-name="T10">周子洋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5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6"><text:span text:style-name="T10">2</text:span></text:p>
          </table:table-cell>
          <table:table-cell table:style-name="表格2.A1" office:value-type="string">
            <text:p text:style-name="P26"><text:span text:style-name="T10">泰興國小</text:span></text:p>
            <text:p text:style-name="P26"><text:span text:style-name="T10">陳翰</text:span></text:p>
          </table:table-cell>
          <table:table-cell table:style-name="表格2.A1" office:value-type="string">
            <text:p text:style-name="P26"><text:span text:style-name="T10">2</text:span></text:p>
          </table:table-cell>
          <table:table-cell table:style-name="表格2.A1" office:value-type="string">
            <text:p text:style-name="P26"><text:span text:style-name="T10">泰安國中小</text:span></text:p>
            <text:p text:style-name="P26"><text:span text:style-name="T10">賴喬恩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5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6"><text:span text:style-name="T10">2</text:span></text:p>
          </table:table-cell>
          <table:table-cell table:style-name="表格2.A1" office:value-type="string">
            <text:p text:style-name="P26"><text:span text:style-name="T10">士林國小</text:span></text:p>
            <text:p text:style-name="P26"><text:span text:style-name="T10">謝怡萱</text:span></text:p>
          </table:table-cell>
          <table:table-cell table:style-name="表格2.A1" office:value-type="string">
            <text:p text:style-name="P26"><text:span text:style-name="T10">2</text:span></text:p>
          </table:table-cell>
          <table:table-cell table:style-name="表格2.A1" office:value-type="string">
            <text:p text:style-name="P26"><text:span text:style-name="T10">南庄國中</text:span></text:p>
            <text:p text:style-name="P26"><text:span text:style-name="T10">楊祐婕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5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><text:span text:style-name="T10">2</text:span></text:p>
          </table:table-cell>
          <table:table-cell table:style-name="表格2.A1" office:value-type="string">
            <text:p text:style-name="P26"><text:span text:style-name="T10">泰安國中小</text:span></text:p>
            <text:p text:style-name="P26"><text:span text:style-name="T10">謝莛羽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26"><text:span text:style-name="T15">萬大泰雅族語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6"><text:span text:style-name="T10">1</text:span></text:p>
          </table:table-cell>
          <table:table-cell table:style-name="表格2.A1" office:value-type="string">
            <text:p text:style-name="P26"><text:span text:style-name="T10">東河國小</text:span></text:p>
            <text:p text:style-name="P26"><text:span text:style-name="T10">潘夢竹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26"><text:span text:style-name="T15">阿美族語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6"><text:span text:style-name="T10">1</text:span></text:p>
          </table:table-cell>
          <table:table-cell table:style-name="表格2.A1" office:value-type="string">
            <text:p text:style-name="P26"><text:span text:style-name="T10">造橋國中</text:span></text:p>
            <text:p text:style-name="P26"><text:span text:style-name="T10">王馨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5"/>
          </table:table-cell>
        </table:table-row>
        <table:table-row table:style-name="表格2.1">
          <table:table-cell table:style-name="表格2.A1" table:number-rows-spanned="3" office:value-type="string">
            <text:p text:style-name="P26"><text:span text:style-name="T15">賽夏族語</text:span></text:p>
          </table:table-cell>
          <table:table-cell table:style-name="表格2.A1" office:value-type="string">
            <text:p text:style-name="P26"><text:span text:style-name="T10">1</text:span></text:p>
          </table:table-cell>
          <table:table-cell table:style-name="表格2.A1" office:value-type="string">
            <text:p text:style-name="P26"><text:span text:style-name="T10">東河國小</text:span></text:p>
            <text:p text:style-name="P26"><text:span text:style-name="T10">風岳希</text:span></text:p>
          </table:table-cell>
          <table:table-cell table:style-name="表格2.A1" office:value-type="string">
            <text:p text:style-name="P26"><text:span text:style-name="T10">1</text:span></text:p>
          </table:table-cell>
          <table:table-cell table:style-name="表格2.A1" office:value-type="string">
            <text:p text:style-name="P26"><text:span text:style-name="T10">南庄國中</text:span></text:p>
            <text:p text:style-name="P26"><text:span text:style-name="T10">絲翊歡</text:span></text:p>
          </table:table-cell>
          <table:table-cell table:style-name="表格2.A1" office:value-type="string">
            <text:p text:style-name="P26"><text:span text:style-name="T10">1</text:span></text:p>
          </table:table-cell>
          <table:table-cell table:style-name="表格2.A1" office:value-type="string">
            <text:p text:style-name="P26"><text:span text:style-name="T10">苗栗高中</text:span></text:p>
            <text:p text:style-name="P26"><text:span text:style-name="T10">章芝綺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6"><text:span text:style-name="T10">2</text:span></text:p>
          </table:table-cell>
          <table:table-cell table:style-name="表格2.A1" office:value-type="string">
            <text:p text:style-name="P26"><text:span text:style-name="T10">東河國小</text:span></text:p>
            <text:p text:style-name="P26"><text:span text:style-name="T10">風雲程</text:span></text:p>
          </table:table-cell>
          <table:table-cell table:style-name="表格2.A1" office:value-type="string">
            <text:p text:style-name="P26"><text:span text:style-name="T10">2</text:span></text:p>
          </table:table-cell>
          <table:table-cell table:style-name="表格2.A1" office:value-type="string">
            <text:p text:style-name="P26"><text:span text:style-name="T10">南庄國中</text:span></text:p>
            <text:p text:style-name="P26"><text:span text:style-name="T10">根祈惠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5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6"><text:span text:style-name="T10">2</text:span></text:p>
          </table:table-cell>
          <table:table-cell table:style-name="表格2.A1" office:value-type="string">
            <text:p text:style-name="P26"><text:span text:style-name="T10">后庄國小</text:span></text:p>
            <text:p text:style-name="P26"><text:span text:style-name="T10">朱禹恩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26"><text:span text:style-name="T15">情境式泰雅族語演說</text:span></text:p>
          </table:table-cell>
          <table:table-cell table:style-name="表格2.A1" office:value-type="string">
            <text:p text:style-name="P26"><text:span text:style-name="T15">1</text:span></text:p>
          </table:table-cell>
          <table:table-cell table:style-name="表格2.A1" office:value-type="string">
            <text:p text:style-name="P26"><text:span text:style-name="T14">泰興國小</text:span></text:p>
            <text:p text:style-name="P26"><text:span text:style-name="T14">陳翰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26"><text:span text:style-name="T15">情境式賽夏族語演說</text:span></text:p>
          </table:table-cell>
          <table:table-cell table:style-name="表格2.A1" office:value-type="string">
            <text:p text:style-name="P26"><text:span text:style-name="T15">1</text:span></text:p>
          </table:table-cell>
          <table:table-cell table:style-name="表格2.A1" office:value-type="string">
            <text:p text:style-name="P26"><text:span text:style-name="T14">東河國小</text:span></text:p>
            <text:p text:style-name="P26"><text:span text:style-name="T14">芎佳甫</text:span></text:p>
          </table:table-cell>
          <table:table-cell table:style-name="表格2.A1" office:value-type="string">
            <text:p text:style-name="P26"><text:span text:style-name="T14">1</text:span></text:p>
          </table:table-cell>
          <table:table-cell table:style-name="表格2.A1" office:value-type="string">
            <text:p text:style-name="P26"><text:span text:style-name="T14">南庄國中</text:span></text:p>
            <text:p text:style-name="P26"><text:span text:style-name="T14">章雨柔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</table:table-row>
      </table:table>
      <text:p text:style-name="P40"/>
      <text:p text:style-name="P39"/>
      <text:p text:style-name="P17"><text:span text:style-name="T8">附表1~2 <text:s text:c="7"/></text:span><text:span text:style-name="T9">中華民國110年全國語文競賽苗栗縣複賽各組項前2名成績一覽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F"/>
        <table:table-column table:style-name="表格3.K"/>
        <table:table-header-rows>
          <table:table-row table:style-name="表格3.1">
            <table:table-cell table:style-name="表格3.A1" office:value-type="string">
              <text:p text:style-name="P24"><text:span text:style-name="T13">組別</text:span></text:p>
              <text:p text:style-name="P41"/>
              <text:p text:style-name="P25"><text:span text:style-name="T13">項目</text:span></text:p>
            </table:table-cell>
            <table:table-cell table:style-name="表格3.A1" office:value-type="string">
              <text:p text:style-name="P26"><text:span text:style-name="T13">名次</text:span></text:p>
            </table:table-cell>
            <table:table-cell table:style-name="表格3.A1" office:value-type="string">
              <text:p text:style-name="P26"><text:span text:style-name="T13">國　小</text:span></text:p>
              <text:p text:style-name="P26"><text:span text:style-name="T13">學生組</text:span></text:p>
            </table:table-cell>
            <table:table-cell table:style-name="表格3.A1" office:value-type="string">
              <text:p text:style-name="P26"><text:span text:style-name="T13">名次</text:span></text:p>
            </table:table-cell>
            <table:table-cell table:style-name="表格3.A1" office:value-type="string">
              <text:p text:style-name="P26"><text:span text:style-name="T13">國　中</text:span></text:p>
              <text:p text:style-name="P26"><text:span text:style-name="T13">學生組</text:span></text:p>
            </table:table-cell>
            <table:table-cell table:style-name="表格3.A1" office:value-type="string">
              <text:p text:style-name="P26"><text:span text:style-name="T13">名次</text:span></text:p>
            </table:table-cell>
            <table:table-cell table:style-name="表格3.A1" office:value-type="string">
              <text:p text:style-name="P26"><text:span text:style-name="T13">高　中</text:span></text:p>
              <text:p text:style-name="P26"><text:span text:style-name="T13">學生組</text:span></text:p>
            </table:table-cell>
            <table:table-cell table:style-name="表格3.A1" office:value-type="string">
              <text:p text:style-name="P26"><text:span text:style-name="T13">名次</text:span></text:p>
            </table:table-cell>
            <table:table-cell table:style-name="表格3.A1" office:value-type="string">
              <text:p text:style-name="P26"><text:span text:style-name="T13">教師組</text:span></text:p>
            </table:table-cell>
            <table:table-cell table:style-name="表格3.A1" office:value-type="string">
              <text:p text:style-name="P26"><text:span text:style-name="T13">名次</text:span></text:p>
            </table:table-cell>
            <table:table-cell table:style-name="表格3.A1" office:value-type="string">
              <text:p text:style-name="P26"><text:span text:style-name="T13">社會組</text:span></text:p>
            </table:table-cell>
          </table:table-row>
        </table:table-header-rows>
        <table:table-row table:style-name="表格3.1">
          <table:table-cell table:style-name="表格3.A1" table:number-rows-spanned="3" office:value-type="string">
            <text:p text:style-name="P26"><text:span text:style-name="T13">國　語</text:span></text:p>
            <text:p text:style-name="P26"><text:span text:style-name="T13">演　說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竹南國小</text:span></text:p>
            <text:p text:style-name="P26"><text:span text:style-name="T13">陳駿釩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建臺高中</text:span></text:p>
            <text:p text:style-name="P26"><text:span text:style-name="T13">陳品妤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竹南高中</text:span></text:p>
            <text:p text:style-name="P26"><text:span text:style-name="T13">紀宗佑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新南國小</text:span></text:p>
            <text:p text:style-name="P26"><text:span text:style-name="T13">黃麗菱</text:span>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大湖國小</text:span></text:p>
            <text:p text:style-name="P26"><text:span text:style-name="T13">陳御萌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竹南國中</text:span></text:p>
            <text:p text:style-name="P26"><text:span text:style-name="T13">顧梓妍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建臺高中</text:span></text:p>
            <text:p text:style-name="P26"><text:span text:style-name="T13">林敬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頭份國小</text:span></text:p>
            <text:p text:style-name="P26"><text:span text:style-name="T13">秦悅芝</text:span>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3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客庄國小</text:span></text:p>
            <text:p text:style-name="P26"><text:span text:style-name="T13">羅翊瑄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建臺高中</text:span></text:p>
            <text:p text:style-name="P26"><text:span text:style-name="T13">林可宸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苗栗高商</text:span></text:p>
            <text:p text:style-name="P26"><text:span text:style-name="T13">何采軒</text:span>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table:number-rows-spanned="3" office:value-type="string">
            <text:p text:style-name="P26"><text:span text:style-name="T13">閩南語</text:span></text:p>
            <text:p text:style-name="P26"><text:span text:style-name="T13">情境式</text:span></text:p>
            <text:p text:style-name="P26"><text:span text:style-name="T13">演　說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山佳國小</text:span></text:p>
            <text:p text:style-name="P26"><text:span text:style-name="T13">宋佩韓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縣立苑高</text:span></text:p>
            <text:p text:style-name="P26"><text:span text:style-name="T13">黃璽甄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縣立苑高</text:span></text:p>
            <text:p text:style-name="P26"><text:span text:style-name="T13">劉維真</text:span>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山佳國小</text:span></text:p>
            <text:p text:style-name="P26"><text:span text:style-name="T13">黃郁宸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縣立苑高</text:span></text:p>
            <text:p text:style-name="P26"><text:span text:style-name="T13">劉巧瑄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竹南高中</text:span></text:p>
            <text:p text:style-name="P26"><text:span text:style-name="T13">葉明傑</text:span>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建功國小</text:span></text:p>
            <text:p text:style-name="P26"><text:span text:style-name="T13">余虹臻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建國國中</text:span></text:p>
            <text:p text:style-name="P26"><text:span text:style-name="T13">劉季鋐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縣立苑高</text:span></text:p>
            <text:p text:style-name="P26"><text:span text:style-name="T13">林巧羚</text:span>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table:number-rows-spanned="2" office:value-type="string">
            <text:p text:style-name="P26"><text:span text:style-name="T13">閩南語</text:span></text:p>
            <text:p text:style-name="P26"><text:span text:style-name="T13">演　說</text:span>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竹南國小</text:span></text:p>
            <text:p text:style-name="P26"><text:span text:style-name="T13">黃建科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中和國小</text:span></text:p>
            <text:p text:style-name="P26"><text:span text:style-name="T13">趙惟妗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文英國中</text:span></text:p>
            <text:p text:style-name="P26"><text:span text:style-name="T13">林永強</text:span>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  <table:table-row table:style-name="表格3.1">
          <table:table-cell table:style-name="表格3.A1" table:number-rows-spanned="3" office:value-type="string">
            <text:p text:style-name="P26"><text:span text:style-name="T13">客家語</text:span></text:p>
            <text:p text:style-name="P26"><text:span text:style-name="T13">情境式</text:span></text:p>
            <text:p text:style-name="P26"><text:span text:style-name="T13">演　說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建中國小</text:span></text:p>
            <text:p text:style-name="P26"><text:span text:style-name="T13">蘇意媗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頭屋國中</text:span></text:p>
            <text:p text:style-name="P26"><text:span text:style-name="T13">謝孟均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大湖農工</text:span></text:p>
            <text:p text:style-name="P26"><text:span text:style-name="T13">劉奐廷</text:span>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0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竹南國小</text:span></text:p>
            <text:p text:style-name="P26"><text:span text:style-name="T13">江佳俽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新港國中小</text:span></text:p>
            <text:p text:style-name="P26"><text:span text:style-name="T13">張馨予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竹南高中</text:span></text:p>
            <text:p text:style-name="P26"><text:span text:style-name="T13">張茹燁</text:span>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建國國小</text:span></text:p>
            <text:p text:style-name="P26"><text:span text:style-name="T13">郭品慶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建臺高中</text:span></text:p>
            <text:p text:style-name="P26"><text:span text:style-name="T13">范勻瑄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苗栗高中</text:span></text:p>
            <text:p text:style-name="P26"><text:span text:style-name="T13">林雅惠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table:number-rows-spanned="2" office:value-type="string">
            <text:p text:style-name="P26"><text:span text:style-name="T13">客家語</text:span></text:p>
            <text:p text:style-name="P26"><text:span text:style-name="T13">演　說</text:span>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貝思特幼兒園</text:span></text:p>
            <text:p text:style-name="P26"><text:span text:style-name="T13">邱馨儀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福基國小</text:span></text:p>
            <text:p text:style-name="P26"><text:span text:style-name="T13">鄭博軒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君毅高中</text:span></text:p>
            <text:p text:style-name="P26"><text:span text:style-name="T13">彭淑貞</text:span>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  <table:table-row table:style-name="表格3.1">
          <table:table-cell table:style-name="表格3.A1" table:number-rows-spanned="3" office:value-type="string">
            <text:p text:style-name="P26"><text:span text:style-name="T13">國 <text:s/>語</text:span></text:p>
            <text:p text:style-name="P26"><text:span text:style-name="T13">朗 <text:s/>讀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山佳國小</text:span></text:p>
            <text:p text:style-name="P26"><text:span text:style-name="T13">連俊澔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大湖國中</text:span></text:p>
            <text:p text:style-name="P26"><text:span text:style-name="T13">張珈禎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君毅高中</text:span></text:p>
            <text:p text:style-name="P26"><text:span text:style-name="T13">林佳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頭份國中</text:span></text:p>
            <text:p text:style-name="P26"><text:span text:style-name="T13">陳怡雯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苗栗市</text:span></text:p>
            <text:p text:style-name="P26"><text:span text:style-name="T13">江晟榮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文苑國小</text:span></text:p>
            <text:p text:style-name="P26"><text:span text:style-name="T13">陳佑丞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照南國中</text:span></text:p>
            <text:p text:style-name="P26"><text:span text:style-name="T13">沈子喬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仁德醫專</text:span></text:p>
            <text:p text:style-name="P26"><text:span text:style-name="T13">彭煥宇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東河國小</text:span></text:p>
            <text:p text:style-name="P26"><text:span text:style-name="T13">陳儀靜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建功國小</text:span></text:p>
            <text:p text:style-name="P26"><text:span text:style-name="T13">邱芳祺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文華國小</text:span></text:p>
            <text:p text:style-name="P26"><text:span text:style-name="T13">林子芮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頭份國中</text:span></text:p>
            <text:p text:style-name="P26"><text:span text:style-name="T13">黃姿棋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竹南高中</text:span></text:p>
            <text:p text:style-name="P26"><text:span text:style-name="T13">楊雅筑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建國國小</text:span></text:p>
            <text:p text:style-name="P26"><text:span text:style-name="T13">劉侑鑫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table:number-rows-spanned="3" office:value-type="string">
            <text:p text:style-name="P26"><text:span text:style-name="T13">閩南語</text:span></text:p>
            <text:p text:style-name="P26"><text:span text:style-name="T13">朗　讀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建國國小</text:span></text:p>
            <text:p text:style-name="P26"><text:span text:style-name="T13">周艾均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照南國中</text:span></text:p>
            <text:p text:style-name="P26"><text:span text:style-name="T13">王薇淇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仁德醫專</text:span></text:p>
            <text:p text:style-name="P26"><text:span text:style-name="T13">蔡書云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竹南國小</text:span></text:p>
            <text:p text:style-name="P26"><text:span text:style-name="T13">陳筱伶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竹南鎮</text:span></text:p>
            <text:p text:style-name="P26"><text:span text:style-name="T13">許淑萍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照南國小</text:span></text:p>
            <text:p text:style-name="P26"><text:span text:style-name="T13">黃妍昕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君毅高中</text:span></text:p>
            <text:p text:style-name="P26"><text:span text:style-name="T13">陳皇邑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竹南高中</text:span></text:p>
            <text:p text:style-name="P26"><text:span text:style-name="T13">朱俊霖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海口國小</text:span></text:p>
            <text:p text:style-name="P26"><text:span text:style-name="T13">王曉薇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西湖國小</text:span></text:p>
            <text:p text:style-name="P26"><text:span text:style-name="T13">賴俊佑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永貞國小</text:span></text:p>
            <text:p text:style-name="P26"><text:span text:style-name="T13">陳羿恩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縣立苑高</text:span></text:p>
            <text:p text:style-name="P26"><text:span text:style-name="T13">陳誼鎔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苗栗高中</text:span></text:p>
            <text:p text:style-name="P26"><text:span text:style-name="T13">謝佩樺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信義國小</text:span></text:p>
            <text:p text:style-name="P26"><text:span text:style-name="T13">劉馨瑜</text:span></text:p>
          </table:table-cell>
        </table:table-row>
        <table:table-row table:style-name="表格3.1">
          <table:table-cell table:style-name="表格3.A1" table:number-rows-spanned="4" office:value-type="string">
            <text:p text:style-name="P26"><text:span text:style-name="T13">客家語</text:span></text:p>
            <text:p text:style-name="P26"><text:span text:style-name="T13">朗　讀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育英國小</text:span></text:p>
            <text:p text:style-name="P26"><text:span text:style-name="T13">賴秉富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公館國中</text:span></text:p>
            <text:p text:style-name="P26"><text:span text:style-name="T13">宋沛宜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建臺高中</text:span></text:p>
            <text:p text:style-name="P26"><text:span text:style-name="T13">陳品瑄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建國國中</text:span></text:p>
            <text:p text:style-name="P26"><text:span text:style-name="T13">黃秋香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后庄國小</text:span></text:p>
            <text:p text:style-name="P26"><text:span text:style-name="T13">黃元姜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山腳國小</text:span></text:p>
            <text:p text:style-name="P26"><text:span text:style-name="T13">郭品妤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鶴岡國中</text:span></text:p>
            <text:p text:style-name="P26"><text:span text:style-name="T13">謝育菁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三義高中</text:span></text:p>
            <text:p text:style-name="P26"><text:span text:style-name="T13">黃芊瑜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竹南國中</text:span></text:p>
            <text:p text:style-name="P26"><text:span text:style-name="T13">黃月銀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公館國中</text:span></text:p>
            <text:p text:style-name="P26"><text:span text:style-name="T13">徐熏娸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六合國小</text:span></text:p>
            <text:p text:style-name="P26"><text:span text:style-name="T13">吳雅萱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明仁國中</text:span></text:p>
            <text:p text:style-name="P26"><text:span text:style-name="T13">謝昕恩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建臺高中</text:span></text:p>
            <text:p text:style-name="P26"><text:span text:style-name="T13">張親雅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明仁國中</text:span></text:p>
            <text:p text:style-name="P26"><text:span text:style-name="T13">鄭孝國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苗栗市</text:span></text:p>
            <text:p text:style-name="P26"><text:span text:style-name="T13">劉侑瑄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明仁國中</text:span></text:p>
            <text:p text:style-name="P26"><text:span text:style-name="T13">許子璇</text:span>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  <table:table-row table:style-name="表格3.1">
          <table:table-cell table:style-name="表格3.A1" table:number-rows-spanned="3" office:value-type="string">
            <text:p text:style-name="P26"><text:span text:style-name="T13">作　文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建國國小</text:span></text:p>
            <text:p text:style-name="P26"><text:span text:style-name="T13">張庭榛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文林國中</text:span></text:p>
            <text:p text:style-name="P26"><text:span text:style-name="T13">章翊琳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國立苑高</text:span></text:p>
            <text:p text:style-name="P26"><text:span text:style-name="T13">劉宥廷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永貞國小</text:span></text:p>
            <text:p text:style-name="P26"><text:span text:style-name="T13">彭仁星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山佳國小</text:span></text:p>
            <text:p text:style-name="P26"><text:span text:style-name="T13">黎光旻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新南國小</text:span></text:p>
            <text:p text:style-name="P26"><text:span text:style-name="T13">羅小邁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縣立苑高</text:span></text:p>
            <text:p text:style-name="P26"><text:span text:style-name="T13">陳俞樺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三義高中</text:span></text:p>
            <text:p text:style-name="P26"><text:span text:style-name="T13">邱苡婷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縣立苑高</text:span></text:p>
            <text:p text:style-name="P26"><text:span text:style-name="T13">羅慶鴻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建國國小</text:span></text:p>
            <text:p text:style-name="P26"><text:span text:style-name="T13">謝珀嫻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照南國小</text:span></text:p>
            <text:p text:style-name="P26"><text:span text:style-name="T13">林妍臻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興華高中</text:span></text:p>
            <text:p text:style-name="P26"><text:span text:style-name="T13">宋侑穎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興華高中</text:span></text:p>
            <text:p text:style-name="P26"><text:span text:style-name="T13">倪微晴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僑育國小</text:span></text:p>
            <text:p text:style-name="P26"><text:span text:style-name="T13">曾懿慧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table:number-rows-spanned="3" office:value-type="string">
            <text:p text:style-name="P26"><text:span text:style-name="T13">寫　字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后庄國小</text:span></text:p>
            <text:p text:style-name="P26"><text:span text:style-name="T13">蔡旻緯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大倫國中</text:span></text:p>
            <text:p text:style-name="P26"><text:span text:style-name="T13">曹仲齊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苗栗高中</text:span></text:p>
            <text:p text:style-name="P26"><text:span text:style-name="T13">葉映辰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信義國小</text:span></text:p>
            <text:p text:style-name="P26"><text:span text:style-name="T13">李嘉嫻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竹南鎮</text:span></text:p>
            <text:p text:style-name="P26"><text:span text:style-name="T13">葉景忠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福基國小</text:span></text:p>
            <text:p text:style-name="P26"><text:span text:style-name="T13">黃詣宸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君毅高中</text:span></text:p>
            <text:p text:style-name="P26"><text:span text:style-name="T13">鄭毓涵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竹南高中</text:span></text:p>
            <text:p text:style-name="P26"><text:span text:style-name="T13">陳翰緯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文峰國小</text:span></text:p>
            <text:p text:style-name="P26"><text:span text:style-name="T13">羅笙綸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照南國小</text:span></text:p>
            <text:p text:style-name="P26"><text:span text:style-name="T13">魏美玉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照南國小</text:span></text:p>
            <text:p text:style-name="P26"><text:span text:style-name="T13">羅莉荃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縣立苑高</text:span></text:p>
            <text:p text:style-name="P26"><text:span text:style-name="T13">李勻妦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苗栗高中</text:span></text:p>
            <text:p text:style-name="P26"><text:span text:style-name="T13">賴冠旗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建國國小</text:span></text:p>
            <text:p text:style-name="P26"><text:span text:style-name="T13">黃品菁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邱淑敏</text:span></text:p>
          </table:table-cell>
        </table:table-row>
        <table:table-row table:style-name="表格3.1">
          <table:table-cell table:style-name="表格3.A1" table:number-rows-spanned="3" office:value-type="string">
            <text:p text:style-name="P26"><text:span text:style-name="T13">國　語</text:span></text:p>
            <text:p text:style-name="P26"><text:span text:style-name="T13">字　音</text:span></text:p>
            <text:p text:style-name="P26"><text:span text:style-name="T13">字　形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照南國小</text:span></text:p>
            <text:p text:style-name="P26"><text:span text:style-name="T13">林以璇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建臺高中</text:span></text:p>
            <text:p text:style-name="P26"><text:span text:style-name="T13">陳冠丞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縣立苑高</text:span></text:p>
            <text:p text:style-name="P26"><text:span text:style-name="T13">鄭雅恬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苑裡國小</text:span></text:p>
            <text:p text:style-name="P26"><text:span text:style-name="T13">階美玲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竹南鎮</text:span></text:p>
            <text:p text:style-name="P26"><text:span text:style-name="T13">林慧玲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竹南國小</text:span></text:p>
            <text:p text:style-name="P26"><text:span text:style-name="T13">林原丞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烏眉國中</text:span></text:p>
            <text:p text:style-name="P26"><text:span text:style-name="T13">詹東銓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竹南高中</text:span></text:p>
            <text:p text:style-name="P26"><text:span text:style-name="T13">黃遠逍</text:span>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陳仲澐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建國國小</text:span></text:p>
            <text:p text:style-name="P26"><text:span text:style-name="T13">劉祐瑄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文林國中</text:span></text:p>
            <text:p text:style-name="P26"><text:span text:style-name="T13">陳語婕</text:span></text:p>
          </table:table-cell>
          <table:table-cell table:style-name="表格3.A1" office:value-type="string">
            <text:p text:style-name="P35"/>
          </table:table-cell>
          <table:table-cell table:style-name="表格3.G33" office:value-type="string">
            <text:p text:style-name="P35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劉仲敏</text:span></text:p>
          </table:table-cell>
        </table:table-row>
        <table:table-row table:style-name="表格3.1">
          <table:table-cell table:style-name="表格3.A1" table:number-rows-spanned="3" office:value-type="string">
            <text:p text:style-name="P26"><text:span text:style-name="T13">閩南語</text:span></text:p>
            <text:p text:style-name="P26"><text:span text:style-name="T13">字　形</text:span></text:p>
            <text:p text:style-name="P26"><text:span text:style-name="T13">字　音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通霄國小</text:span></text:p>
            <text:p text:style-name="P26"><text:span text:style-name="T13">吳致穎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縣立苑高</text:span></text:p>
            <text:p text:style-name="P26"><text:span text:style-name="T13">徐郁涵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國立苑高</text:span></text:p>
            <text:p text:style-name="P26"><text:span text:style-name="T13">古義誠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通霄國小</text:span></text:p>
            <text:p text:style-name="P26"><text:span text:style-name="T13">張淑珍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竹南鎮</text:span></text:p>
            <text:p text:style-name="P26"><text:span text:style-name="T13">林淑雅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客庄國小</text:span></text:p>
            <text:p text:style-name="P26"><text:span text:style-name="T13">鄭唯凡</text:span>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建臺高中</text:span></text:p>
            <text:p text:style-name="P26"><text:span text:style-name="T13">黃彥瑜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君毅高中</text:span></text:p>
            <text:p text:style-name="P26"><text:span text:style-name="T13">宋威德</text:span>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國立苑高</text:span></text:p>
            <text:p text:style-name="P26"><text:span text:style-name="T13">鍾佩珊</text:span>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table:number-rows-spanned="2" office:value-type="string">
            <text:p text:style-name="P26"><text:span text:style-name="T13">客家語</text:span></text:p>
            <text:p text:style-name="P26"><text:span text:style-name="T13">字　形</text:span></text:p>
            <text:p text:style-name="P26"><text:soft-page-break/><text:span text:style-name="T13">字　音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頭屋國小</text:span></text:p>
            <text:p text:style-name="P26"><text:span text:style-name="T13">張以諾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君毅高中</text:span></text:p>
            <text:p text:style-name="P26"><text:span text:style-name="T13">葉依珊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蟠桃國小</text:span></text:p>
            <text:p text:style-name="P26"><text:span text:style-name="T13">曾慧蘋</text:span></text:p>
          </table:table-cell>
          <table:table-cell table:style-name="表格3.A1" office:value-type="string">
            <text:p text:style-name="P26"><text:span text:style-name="T13">1</text:span></text:p>
          </table:table-cell>
          <table:table-cell table:style-name="表格3.A1" office:value-type="string">
            <text:p text:style-name="P26"><text:span text:style-name="T13">頭份市</text:span></text:p>
            <text:p text:style-name="P26"><text:span text:style-name="T13">譚羽軒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公館國中</text:span></text:p>
            <text:p text:style-name="P26"><text:span text:style-name="T13">曾思嘉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公館國中</text:span></text:p>
            <text:p text:style-name="P26"><text:span text:style-name="T13">傅尾蘭</text:span></text:p>
          </table:table-cell>
          <table:table-cell table:style-name="表格3.A1" office:value-type="string">
            <text:p text:style-name="P26"><text:span text:style-name="T13">2</text:span></text:p>
          </table:table-cell>
          <table:table-cell table:style-name="表格3.A1" office:value-type="string">
            <text:p text:style-name="P26"><text:span text:style-name="T13">僑育國小</text:span></text:p>
            <text:p text:style-name="P26"><text:span text:style-name="T13">呂美玲</text:span></text:p>
          </table:table-cell>
        </table:table-row>
      </table:table>
      <text:p text:style-name="P3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F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K"/>
        <table:table-header-rows>
          <table:table-row table:style-name="表格4.1">
            <table:table-cell table:style-name="表格4.A1" office:value-type="string">
              <text:p text:style-name="P24"><text:span text:style-name="T13">組別</text:span></text:p>
              <text:p text:style-name="P25"><text:span text:style-name="T13">項目</text:span></text:p>
            </table:table-cell>
            <table:table-cell table:style-name="表格4.A1" office:value-type="string">
              <text:p text:style-name="P26"><text:span text:style-name="T13">名次</text:span></text:p>
            </table:table-cell>
            <table:table-cell table:style-name="表格4.A1" office:value-type="string">
              <text:p text:style-name="P26"><text:span text:style-name="T13">國　小</text:span></text:p>
              <text:p text:style-name="P26"><text:span text:style-name="T13">學生組</text:span></text:p>
            </table:table-cell>
            <table:table-cell table:style-name="表格4.A1" office:value-type="string">
              <text:p text:style-name="P26"><text:span text:style-name="T13">名次</text:span></text:p>
            </table:table-cell>
            <table:table-cell table:style-name="表格4.A1" office:value-type="string">
              <text:p text:style-name="P26"><text:span text:style-name="T13">國　中</text:span></text:p>
              <text:p text:style-name="P26"><text:span text:style-name="T13">學生組</text:span></text:p>
            </table:table-cell>
            <table:table-cell table:style-name="表格4.A1" office:value-type="string">
              <text:p text:style-name="P26"><text:span text:style-name="T13">名次</text:span></text:p>
            </table:table-cell>
            <table:table-cell table:style-name="表格4.A1" office:value-type="string">
              <text:p text:style-name="P26"><text:span text:style-name="T13">高　中</text:span></text:p>
              <text:p text:style-name="P26"><text:span text:style-name="T13">學生組</text:span></text:p>
            </table:table-cell>
            <table:table-cell table:style-name="表格4.A1" office:value-type="string">
              <text:p text:style-name="P26"><text:span text:style-name="T13">名次</text:span></text:p>
            </table:table-cell>
            <table:table-cell table:style-name="表格4.A1" office:value-type="string">
              <text:p text:style-name="P26"><text:span text:style-name="T13">教師組</text:span></text:p>
            </table:table-cell>
            <table:table-cell table:style-name="表格4.A1" office:value-type="string">
              <text:p text:style-name="P26"><text:span text:style-name="T13">名次</text:span></text:p>
            </table:table-cell>
            <table:table-cell table:style-name="表格4.A1" office:value-type="string">
              <text:p text:style-name="P26"><text:span text:style-name="T13">社會組</text:span></text:p>
            </table:table-cell>
          </table:table-row>
        </table:table-header-rows>
        <table:table-row table:style-name="表格4.1">
          <table:table-cell table:style-name="表格4.A1" office:value-type="string">
            <text:p text:style-name="P27"><text:span text:style-name="T15">汶水泰雅族語</text:span></text:p>
            <text:p text:style-name="P27"><text:span text:style-name="T15">情境式演說</text:span></text:p>
          </table:table-cell>
          <table:table-cell table:style-name="表格4.A1" office:value-type="string">
            <text:p text:style-name="P26"><text:span text:style-name="T13">1</text:span></text:p>
          </table:table-cell>
          <table:table-cell table:style-name="表格4.A1" office:value-type="string">
            <text:p text:style-name="P26"><text:span text:style-name="T13">清安國小</text:span></text:p>
            <text:p text:style-name="P26"><text:span text:style-name="T13">謝翊萱</text:span>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5"/>
          </table:table-cell>
        </table:table-row>
        <table:table-row table:style-name="表格4.1">
          <table:table-cell table:style-name="表格4.A1" table:number-rows-spanned="3" office:value-type="string">
            <text:p text:style-name="P27"><text:span text:style-name="T15">汶水泰雅族語</text:span></text:p>
            <text:p text:style-name="P27"><text:span text:style-name="T15">朗讀</text:span></text:p>
          </table:table-cell>
          <table:table-cell table:style-name="表格4.A1" office:value-type="string">
            <text:p text:style-name="P26"><text:span text:style-name="T13">1</text:span></text:p>
          </table:table-cell>
          <table:table-cell table:style-name="表格4.A1" office:value-type="string">
            <text:p text:style-name="P26"><text:span text:style-name="T13">汶水國小</text:span></text:p>
            <text:p text:style-name="P26"><text:span text:style-name="T13">張弘麒</text:span></text:p>
          </table:table-cell>
          <table:table-cell table:style-name="表格4.A1" office:value-type="string">
            <text:p text:style-name="P26"><text:span text:style-name="T13">1</text:span></text:p>
          </table:table-cell>
          <table:table-cell table:style-name="表格4.A1" office:value-type="string">
            <text:p text:style-name="P26"><text:span text:style-name="T13">泰安國中小</text:span></text:p>
            <text:p text:style-name="P26"><text:span text:style-name="T13">謝翊恩</text:span></text:p>
          </table:table-cell>
          <table:table-cell table:style-name="表格4.A1" office:value-type="string">
            <text:p text:style-name="P26"><text:span text:style-name="T13">1</text:span></text:p>
          </table:table-cell>
          <table:table-cell table:style-name="表格4.A1" office:value-type="string">
            <text:p text:style-name="P26"><text:span text:style-name="T13">苗栗高中</text:span></text:p>
            <text:p text:style-name="P26"><text:span text:style-name="T13">劉宥心</text:span>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5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26"><text:span text:style-name="T13">2</text:span></text:p>
          </table:table-cell>
          <table:table-cell table:style-name="表格4.A1" office:value-type="string">
            <text:p text:style-name="P26"><text:span text:style-name="T13">清安國小</text:span></text:p>
            <text:p text:style-name="P26"><text:span text:style-name="T13">劉憶翔</text:span></text:p>
          </table:table-cell>
          <table:table-cell table:style-name="表格4.A1" office:value-type="string">
            <text:p text:style-name="P26"><text:span text:style-name="T13">2</text:span></text:p>
          </table:table-cell>
          <table:table-cell table:style-name="表格4.A1" office:value-type="string">
            <text:p text:style-name="P26"><text:span text:style-name="T13">公館國中</text:span></text:p>
            <text:p text:style-name="P26"><text:span text:style-name="T13">黃柏硯</text:span>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5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26"><text:span text:style-name="T13">2</text:span></text:p>
          </table:table-cell>
          <table:table-cell table:style-name="表格4.A1" office:value-type="string">
            <text:p text:style-name="P26"><text:span text:style-name="T13">泰安國中小</text:span></text:p>
            <text:p text:style-name="P26"><text:span text:style-name="T13">林恩慧</text:span>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5"/>
          </table:table-cell>
        </table:table-row>
        <table:table-row table:style-name="表格4.1">
          <table:table-cell table:style-name="表格4.A1" table:number-rows-spanned="3" office:value-type="string">
            <text:p text:style-name="P27"><text:span text:style-name="T15">泰雅族語</text:span></text:p>
            <text:p text:style-name="P27"><text:span text:style-name="T15">情境式演說</text:span></text:p>
          </table:table-cell>
          <table:table-cell table:style-name="表格4.A1" office:value-type="string">
            <text:p text:style-name="P26"><text:span text:style-name="T13">1</text:span></text:p>
          </table:table-cell>
          <table:table-cell table:style-name="表格4.A1" office:value-type="string">
            <text:p text:style-name="P26"><text:span text:style-name="T13">泰興國小</text:span></text:p>
            <text:p text:style-name="P26"><text:span text:style-name="T13">江冠宏</text:span></text:p>
          </table:table-cell>
          <table:table-cell table:style-name="表格4.A1" office:value-type="string">
            <text:p text:style-name="P26"><text:span text:style-name="T13">1</text:span></text:p>
          </table:table-cell>
          <table:table-cell table:style-name="表格4.A1" office:value-type="string">
            <text:p text:style-name="P26"><text:span text:style-name="T13">泰安國中小</text:span></text:p>
            <text:p text:style-name="P26"><text:span text:style-name="T13">陳翰</text:span>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5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26"><text:span text:style-name="T13">2</text:span></text:p>
          </table:table-cell>
          <table:table-cell table:style-name="表格4.A1" office:value-type="string">
            <text:p text:style-name="P26"><text:span text:style-name="T13">士林國小</text:span></text:p>
            <text:p text:style-name="P26"><text:span text:style-name="T13">江冠甯</text:span></text:p>
          </table:table-cell>
          <table:table-cell table:style-name="表格4.A1" office:value-type="string">
            <text:p text:style-name="P26"><text:span text:style-name="T13">2</text:span></text:p>
          </table:table-cell>
          <table:table-cell table:style-name="表格4.A1" office:value-type="string">
            <text:p text:style-name="P26"><text:span text:style-name="T13">泰安國中小</text:span></text:p>
            <text:p text:style-name="P26"><text:span text:style-name="T13">比令.巴亞斯</text:span>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5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26"><text:span text:style-name="T13">2</text:span></text:p>
          </table:table-cell>
          <table:table-cell table:style-name="表格4.A1" office:value-type="string">
            <text:p text:style-name="P26"><text:span text:style-name="T13">泰興國小</text:span></text:p>
            <text:p text:style-name="P26"><text:span text:style-name="T13">蔣恩慈</text:span>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5"/>
          </table:table-cell>
        </table:table-row>
        <table:table-row table:style-name="表格4.1">
          <table:table-cell table:style-name="表格4.A1" table:number-rows-spanned="3" office:value-type="string">
            <text:p text:style-name="P27"><text:span text:style-name="T15">泰雅族語</text:span></text:p>
            <text:p text:style-name="P27"><text:span text:style-name="T15">朗讀</text:span></text:p>
          </table:table-cell>
          <table:table-cell table:style-name="表格4.A1" office:value-type="string">
            <text:p text:style-name="P26"><text:span text:style-name="T13">1</text:span></text:p>
          </table:table-cell>
          <table:table-cell table:style-name="表格4.A1" office:value-type="string">
            <text:p text:style-name="P26"><text:span text:style-name="T13">士林國小</text:span></text:p>
            <text:p text:style-name="P26"><text:span text:style-name="T13">李小龍</text:span></text:p>
          </table:table-cell>
          <table:table-cell table:style-name="表格4.A1" office:value-type="string">
            <text:p text:style-name="P26"><text:span text:style-name="T13">1</text:span></text:p>
          </table:table-cell>
          <table:table-cell table:style-name="表格4.A1" office:value-type="string">
            <text:p text:style-name="P26"><text:span text:style-name="T13">泰安國中小</text:span></text:p>
            <text:p text:style-name="P26"><text:span text:style-name="T13">謝嘉融</text:span></text:p>
          </table:table-cell>
          <table:table-cell table:style-name="表格4.A1" office:value-type="string">
            <text:p text:style-name="P26"><text:span text:style-name="T13">1</text:span></text:p>
          </table:table-cell>
          <table:table-cell table:style-name="表格4.A1" office:value-type="string">
            <text:p text:style-name="P26"><text:span text:style-name="T13">苗栗農工</text:span></text:p>
            <text:p text:style-name="P26"><text:span text:style-name="T13">鍾昊宇</text:span>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5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26"><text:span text:style-name="T13">2</text:span></text:p>
          </table:table-cell>
          <table:table-cell table:style-name="表格4.A1" office:value-type="string">
            <text:p text:style-name="P26"><text:span text:style-name="T13">泰興國小</text:span></text:p>
            <text:p text:style-name="P26"><text:span text:style-name="T13">楊承昊</text:span></text:p>
          </table:table-cell>
          <table:table-cell table:style-name="表格4.A1" office:value-type="string">
            <text:p text:style-name="P26"><text:span text:style-name="T13">2</text:span></text:p>
          </table:table-cell>
          <table:table-cell table:style-name="表格4.A1" office:value-type="string">
            <text:p text:style-name="P26"><text:span text:style-name="T13">卓蘭高中</text:span></text:p>
            <text:p text:style-name="P26"><text:span text:style-name="T13">賴喬恩</text:span>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5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26"><text:span text:style-name="T13">2</text:span></text:p>
          </table:table-cell>
          <table:table-cell table:style-name="表格4.A1" office:value-type="string">
            <text:p text:style-name="P26"><text:span text:style-name="T13">泰興國小</text:span></text:p>
            <text:p text:style-name="P26"><text:span text:style-name="T13">狄繞古慕</text:span></text:p>
          </table:table-cell>
          <table:table-cell table:style-name="表格4.A1" office:value-type="string">
            <text:p text:style-name="P26"><text:span text:style-name="T13">2</text:span></text:p>
          </table:table-cell>
          <table:table-cell table:style-name="表格4.A1" office:value-type="string">
            <text:p text:style-name="P26"><text:span text:style-name="T13">泰安國中小</text:span></text:p>
            <text:p text:style-name="P26"><text:span text:style-name="T13">林喬恩</text:span>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5"/>
          </table:table-cell>
        </table:table-row>
        <table:table-row table:style-name="表格4.1">
          <table:table-cell table:style-name="表格4.A1" office:value-type="string">
            <text:p text:style-name="P27"><text:span text:style-name="T15">排灣族族語</text:span></text:p>
            <text:p text:style-name="P27"><text:span text:style-name="T15">朗讀</text:span></text:p>
          </table:table-cell>
          <table:table-cell table:style-name="表格4.A1" office:value-type="string">
            <text:p text:style-name="P26"><text:span text:style-name="T13">1</text:span></text:p>
          </table:table-cell>
          <table:table-cell table:style-name="表格4.A1" office:value-type="string">
            <text:p text:style-name="P26"><text:span text:style-name="T13">蓬萊國小</text:span></text:p>
            <text:p text:style-name="P26"><text:span text:style-name="T13">唐語謙</text:span></text:p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5"/>
          </table:table-cell>
        </table:table-row>
        <table:table-row table:style-name="表格4.1">
          <table:table-cell table:style-name="表格4.A1" office:value-type="string">
            <text:p text:style-name="P27"><text:span text:style-name="T15">賽夏族語</text:span></text:p>
            <text:p text:style-name="P27"><text:span text:style-name="T15">情境式演說</text:span></text:p>
          </table:table-cell>
          <table:table-cell table:style-name="表格4.A1" office:value-type="string">
            <text:p text:style-name="P26"><text:span text:style-name="T13">1</text:span></text:p>
          </table:table-cell>
          <table:table-cell table:style-name="表格4.A1" office:value-type="string">
            <text:p text:style-name="P26"><text:span text:style-name="T13">東河國小</text:span></text:p>
            <text:p text:style-name="P26"><text:span text:style-name="T13">風岳希</text:span></text:p>
          </table:table-cell>
          <table:table-cell table:style-name="表格4.A1" office:value-type="string">
            <text:p text:style-name="P26"><text:span text:style-name="T13">1</text:span></text:p>
          </table:table-cell>
          <table:table-cell table:style-name="表格4.A1" office:value-type="string">
            <text:p text:style-name="P26"><text:span text:style-name="T13">南庄國中</text:span></text:p>
            <text:p text:style-name="P26"><text:span text:style-name="T13">高蕙慈</text:span>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</table:table-row>
        <table:table-row table:style-name="表格4.1">
          <table:table-cell table:style-name="表格4.A1" table:number-rows-spanned="3" office:value-type="string">
            <text:p text:style-name="P27"><text:span text:style-name="T15">賽夏族語</text:span></text:p>
            <text:p text:style-name="P27"><text:span text:style-name="T15">朗讀</text:span></text:p>
          </table:table-cell>
          <table:table-cell table:style-name="表格4.A1" office:value-type="string">
            <text:p text:style-name="P26"><text:span text:style-name="T13">1</text:span></text:p>
          </table:table-cell>
          <table:table-cell table:style-name="表格4.A1" office:value-type="string">
            <text:p text:style-name="P26"><text:span text:style-name="T13">東河國小</text:span></text:p>
            <text:p text:style-name="P26"><text:span text:style-name="T13">風雲程</text:span></text:p>
          </table:table-cell>
          <table:table-cell table:style-name="表格4.A1" office:value-type="string">
            <text:p text:style-name="P26"><text:span text:style-name="T13">1</text:span></text:p>
          </table:table-cell>
          <table:table-cell table:style-name="表格4.A1" office:value-type="string">
            <text:p text:style-name="P26"><text:span text:style-name="T13">南庄國中</text:span></text:p>
            <text:p text:style-name="P26"><text:span text:style-name="T13">風睿淳</text:span></text:p>
          </table:table-cell>
          <table:table-cell table:style-name="表格4.A1" office:value-type="string">
            <text:p text:style-name="P26"><text:span text:style-name="T13">1</text:span></text:p>
          </table:table-cell>
          <table:table-cell table:style-name="表格4.A1" office:value-type="string">
            <text:p text:style-name="P26"><text:span text:style-name="T13">苗栗高中</text:span></text:p>
            <text:p text:style-name="P26"><text:span text:style-name="T13">章芝綺</text:span>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26"><text:span text:style-name="T13">2</text:span></text:p>
          </table:table-cell>
          <table:table-cell table:style-name="表格4.A1" office:value-type="string">
            <text:p text:style-name="P26"><text:span text:style-name="T13">南庄國小</text:span></text:p>
            <text:p text:style-name="P26"><text:span text:style-name="T13">朱珈瓘</text:span></text:p>
          </table:table-cell>
          <table:table-cell table:style-name="表格4.A1" office:value-type="string">
            <text:p text:style-name="P26"><text:span text:style-name="T13">2</text:span></text:p>
          </table:table-cell>
          <table:table-cell table:style-name="表格4.A1" office:value-type="string">
            <text:p text:style-name="P26"><text:span text:style-name="T13">南庄國中</text:span></text:p>
            <text:p text:style-name="P26"><text:span text:style-name="T13">錢韋云</text:span></text:p>
          </table:table-cell>
          <table:table-cell table:style-name="表格4.A1" office:value-type="string">
            <text:p text:style-name="P26"><text:span text:style-name="T13">2</text:span></text:p>
          </table:table-cell>
          <table:table-cell table:style-name="表格4.A1" office:value-type="string">
            <text:p text:style-name="P26"><text:span text:style-name="T13">苗栗農工</text:span></text:p>
            <text:p text:style-name="P26"><text:span text:style-name="T13">朱政豪</text:span>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5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26"><text:span text:style-name="T13">2</text:span></text:p>
          </table:table-cell>
          <table:table-cell table:style-name="表格4.A1" office:value-type="string">
            <text:p text:style-name="P26"><text:span text:style-name="T13">南庄國小</text:span></text:p>
            <text:p text:style-name="P26"><text:span text:style-name="T13">潘礽峻</text:span></text:p>
          </table:table-cell>
          <table:table-cell table:style-name="表格4.A1" office:value-type="string">
            <text:p text:style-name="P26"><text:span text:style-name="T13">2</text:span></text:p>
          </table:table-cell>
          <table:table-cell table:style-name="表格4.A1" office:value-type="string">
            <text:p text:style-name="P26"><text:span text:style-name="T13">頭份國中</text:span></text:p>
            <text:p text:style-name="P26"><text:span text:style-name="T13">朱禹恩</text:span>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5"/>
          </table:table-cell>
        </table:table-row>
      </table:table>
      <text:p text:style-name="P31"/>
      <text:p text:style-name="P34"/>
      <text:p text:style-name="P17"><text:span text:style-name="T8">附表1~3</text:span></text:p>
      <text:p text:style-name="P18"><text:span text:style-name="T9">中華民國111年全國語文競賽苗栗縣複賽各組項前2名成績一覽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F"/>
        <table:table-column table:style-name="表格5.K"/>
        <table:table-header-rows>
          <table:table-row table:style-name="表格5.1">
            <table:table-cell table:style-name="表格5.A1" office:value-type="string">
              <text:p text:style-name="P24"><text:span text:style-name="T16">組別</text:span></text:p>
              <text:p text:style-name="P44"/>
              <text:p text:style-name="P25"><text:span text:style-name="T16">項目</text:span></text:p>
            </table:table-cell>
            <table:table-cell table:style-name="表格5.A1" office:value-type="string">
              <text:p text:style-name="P26"><text:span text:style-name="T16">名次</text:span></text:p>
            </table:table-cell>
            <table:table-cell table:style-name="表格5.A1" office:value-type="string">
              <text:p text:style-name="P26"><text:span text:style-name="T16">國　小</text:span></text:p>
              <text:p text:style-name="P26"><text:span text:style-name="T16">學生組</text:span></text:p>
            </table:table-cell>
            <table:table-cell table:style-name="表格5.A1" office:value-type="string">
              <text:p text:style-name="P26"><text:span text:style-name="T16">名次</text:span></text:p>
            </table:table-cell>
            <table:table-cell table:style-name="表格5.A1" office:value-type="string">
              <text:p text:style-name="P26"><text:span text:style-name="T16">國　中</text:span></text:p>
              <text:p text:style-name="P26"><text:span text:style-name="T16">學生組</text:span></text:p>
            </table:table-cell>
            <table:table-cell table:style-name="表格5.A1" office:value-type="string">
              <text:p text:style-name="P26"><text:span text:style-name="T16">名次</text:span></text:p>
            </table:table-cell>
            <table:table-cell table:style-name="表格5.A1" office:value-type="string">
              <text:p text:style-name="P26"><text:span text:style-name="T16">高　中</text:span></text:p>
              <text:p text:style-name="P26"><text:span text:style-name="T16">學生組</text:span></text:p>
            </table:table-cell>
            <table:table-cell table:style-name="表格5.A1" office:value-type="string">
              <text:p text:style-name="P26"><text:span text:style-name="T16">名次</text:span></text:p>
            </table:table-cell>
            <table:table-cell table:style-name="表格5.A1" office:value-type="string">
              <text:p text:style-name="P26"><text:span text:style-name="T16">教師組</text:span></text:p>
            </table:table-cell>
            <table:table-cell table:style-name="表格5.A1" office:value-type="string">
              <text:p text:style-name="P26"><text:span text:style-name="T16">名次</text:span></text:p>
            </table:table-cell>
            <table:table-cell table:style-name="表格5.A1" office:value-type="string">
              <text:p text:style-name="P26"><text:span text:style-name="T16">社會組</text:span></text:p>
            </table:table-cell>
          </table:table-row>
        </table:table-header-rows>
        <table:table-row table:style-name="表格5.2">
          <table:table-cell table:style-name="表格5.A1" table:number-rows-spanned="4" office:value-type="string">
            <text:p text:style-name="P26"><text:span text:style-name="T16">國　語</text:span></text:p>
            <text:p text:style-name="P26"><text:span text:style-name="T16">演　說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后庄國小</text:span></text:p>
            <text:p text:style-name="P26"><text:span text:style-name="T14">吳莛蔚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建臺高中</text:span></text:p>
            <text:p text:style-name="P26"><text:span text:style-name="T14">陳品妤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竹南高中</text:span></text:p>
            <text:p text:style-name="P26"><text:span text:style-name="T14">葉柏廷</text:span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44"/>
          </table:table-cell>
        </table:table-row>
        <table:table-row table:style-name="表格5.3">
          <table:covered-table-cell table:style-name="表格5.A1"/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內灣國小</text:span></text:p>
            <text:p text:style-name="P26"><text:span text:style-name="T14">周冠邑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君毅高中</text:span></text:p>
            <text:p text:style-name="P26"><text:span text:style-name="T14">陳駿釩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苗栗高商</text:span></text:p>
            <text:p text:style-name="P26"><text:span text:style-name="T14">陳湘云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頭份國小</text:span></text:p>
            <text:p text:style-name="P26"><text:span text:style-name="T14">秦悅芝</text:span></text:p>
          </table:table-cell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44"/>
          </table:table-cell>
        </table:table-row>
        <table:table-row table:style-name="表格5.3">
          <table:covered-table-cell table:style-name="表格5.A1"/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大同國小</text:span></text:p>
            <text:p text:style-name="P26"><text:span text:style-name="T14">林敬祐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建臺高中</text:span></text:p>
            <text:p text:style-name="P26"><text:span text:style-name="T14">林可宸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國立苑高</text:span></text:p>
            <text:p text:style-name="P26"><text:span text:style-name="T14">林沛瑤</text:span></text:p>
          </table:table-cell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44"/>
          </table:table-cell>
        </table:table-row>
        <table:table-row table:style-name="表格5.3">
          <table:covered-table-cell table:style-name="表格5.A1"/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大湖國中</text:span></text:p>
            <text:p text:style-name="P26"><text:span text:style-name="T14">牛淳賦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44"/>
          </table:table-cell>
        </table:table-row>
        <table:table-row table:style-name="表格5.6">
          <table:table-cell table:style-name="表格5.A1" table:number-rows-spanned="3" office:value-type="string">
            <text:p text:style-name="P26"><text:span text:style-name="T16">閩南語</text:span></text:p>
            <text:p text:style-name="P26"><text:span text:style-name="T16">演　說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山佳國小</text:span></text:p>
            <text:p text:style-name="P26"><text:span text:style-name="T14">宋佩韓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縣立苑高</text:span></text:p>
            <text:p text:style-name="P26"><text:span text:style-name="T14">黃璽甄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苗栗高中</text:span></text:p>
            <text:p text:style-name="P26"><text:span text:style-name="T14">吳家興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獅潭國中</text:span></text:p>
            <text:p text:style-name="P26"><text:span text:style-name="T14">賴至暉</text:span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</table:table-row>
        <table:table-row table:style-name="表格5.7">
          <table:covered-table-cell table:style-name="表格5.A1"/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山佳國小</text:span></text:p>
            <text:p text:style-name="P26"><text:span text:style-name="T14">黃郁宸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頭份國中</text:span></text:p>
            <text:p text:style-name="P26"><text:span text:style-name="T14">柳文晴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國立苑高</text:span></text:p>
            <text:p text:style-name="P26"><text:span text:style-name="T14">曾郁芯</text:span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44"/>
          </table:table-cell>
        </table:table-row>
        <table:table-row table:style-name="表格5.8">
          <table:covered-table-cell table:style-name="表格5.A1"/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客庄國小</text:span></text:p>
            <text:p text:style-name="P26"><text:span text:style-name="T14">曾皇崴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致民國中</text:span></text:p>
            <text:p text:style-name="P26"><text:span text:style-name="T14">鄭婷怡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三義高中</text:span></text:p>
            <text:p text:style-name="P26"><text:span text:style-name="T14">陳炘辰</text:span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44"/>
          </table:table-cell>
        </table:table-row>
        <table:table-row table:style-name="表格5.3">
          <table:table-cell table:style-name="表格5.A1" table:number-rows-spanned="3" office:value-type="string">
            <text:p text:style-name="P26"><text:span text:style-name="T16">客家語</text:span></text:p>
            <text:p text:style-name="P26"><text:span text:style-name="T16">演　說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大同國小</text:span></text:p>
            <text:p text:style-name="P26"><text:span text:style-name="T14">劉宸宇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建臺高中</text:span></text:p>
            <text:p text:style-name="P26"><text:span text:style-name="T14">范勻瑄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苗栗高中</text:span></text:p>
            <text:p text:style-name="P26"><text:span text:style-name="T14">謝孟均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三灣國小</text:span></text:p>
            <text:p text:style-name="P26"><text:span text:style-name="T14">黃元姜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劉奐廷</text:span></text:p>
          </table:table-cell>
        </table:table-row>
        <table:table-row table:style-name="表格5.3">
          <table:covered-table-cell table:style-name="表格5.A1"/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南埔國小</text:span></text:p>
            <text:p text:style-name="P26"><text:span text:style-name="T14">曾子恩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建臺高中</text:span></text:p>
            <text:p text:style-name="P26"><text:span text:style-name="T14">徐偲祐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竹南高中</text:span></text:p>
            <text:p text:style-name="P26"><text:span text:style-name="T14">葉宏靖</text:span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僑善國小</text:span></text:p>
            <text:p text:style-name="P26"><text:span text:style-name="T14">黃火盛</text:span></text:p>
          </table:table-cell>
        </table:table-row>
        <table:table-row table:style-name="表格5.3">
          <table:covered-table-cell table:style-name="表格5.A1"/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山佳國小</text:span></text:p>
            <text:p text:style-name="P26"><text:span text:style-name="T14">王奐曦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頭屋國中</text:span></text:p>
            <text:p text:style-name="P26"><text:span text:style-name="T14">賴沛云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竹南高中</text:span></text:p>
            <text:p text:style-name="P26"><text:span text:style-name="T14">張馨予</text:span></text:p>
          </table:table-cell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44"/>
          </table:table-cell>
        </table:table-row>
        <table:table-row table:style-name="表格5.12">
          <table:table-cell table:style-name="表格5.A1" table:number-rows-spanned="3" office:value-type="string">
            <text:p text:style-name="P26"><text:span text:style-name="T16">國 <text:s/>語</text:span></text:p>
            <text:p text:style-name="P26"><text:span text:style-name="T16">朗 <text:s/>讀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客庄國小</text:span></text:p>
            <text:p text:style-name="P26"><text:span text:style-name="T14">周宥瑾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頭份國中</text:span></text:p>
            <text:p text:style-name="P26"><text:span text:style-name="T14">黃姿棋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君毅高中</text:span></text:p>
            <text:p text:style-name="P26"><text:span text:style-name="T14">林佳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東河國小</text:span></text:p>
            <text:p text:style-name="P26"><text:span text:style-name="T14">陳儀靜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圳頭國小</text:span></text:p>
            <text:p text:style-name="P26"><text:span text:style-name="T14">盧盈智</text:span></text:p>
          </table:table-cell>
        </table:table-row>
        <table:table-row table:style-name="表格5.13">
          <table:covered-table-cell table:style-name="表格5.A1"/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文苑國小</text:span></text:p>
            <text:p text:style-name="P26"><text:span text:style-name="T14">陳佑丞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照南國中</text:span></text:p>
            <text:p text:style-name="P26"><text:span text:style-name="T14">陳薏安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國立苑高</text:span></text:p>
            <text:p text:style-name="P26"><text:span text:style-name="T14">林雨潔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頭份國中</text:span></text:p>
            <text:p text:style-name="P26"><text:span text:style-name="T14">陳怡雯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　江晟榮</text:span></text:p>
          </table:table-cell>
        </table:table-row>
        <table:table-row table:style-name="表格5.13">
          <table:covered-table-cell table:style-name="表格5.A1"/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通霄國小</text:span></text:p>
            <text:p text:style-name="P26"><text:span text:style-name="T14">詹侑宸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照南國中</text:span></text:p>
            <text:p text:style-name="P26"><text:span text:style-name="T14">連俊澔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大同高中</text:span></text:p>
            <text:p text:style-name="P26"><text:span text:style-name="T14">唐沛溱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君毅高中</text:span></text:p>
            <text:p text:style-name="P26"><text:span text:style-name="T14">楊興霖</text:span></text:p>
          </table:table-cell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44"/>
          </table:table-cell>
        </table:table-row>
        <table:table-row table:style-name="表格5.12">
          <table:table-cell table:style-name="表格5.A1" table:number-rows-spanned="3" office:value-type="string">
            <text:p text:style-name="P26"><text:span text:style-name="T16">閩南語</text:span></text:p>
            <text:p text:style-name="P26"><text:span text:style-name="T16">朗　讀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山佳國小</text:span></text:p>
            <text:p text:style-name="P26"><text:span text:style-name="T14">沈書曼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君毅高中</text:span></text:p>
            <text:p text:style-name="P26"><text:span text:style-name="T14">周艾均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興華高中</text:span></text:p>
            <text:p text:style-name="P26"><text:span text:style-name="T14">陳皇邑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山佳國小</text:span></text:p>
            <text:p text:style-name="P26"><text:span text:style-name="T14">王美玉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西湖國小</text:span></text:p>
            <text:p text:style-name="P26"><text:span text:style-name="T14">賴俊佑</text:span></text:p>
          </table:table-cell>
        </table:table-row>
        <table:table-row table:style-name="表格5.12">
          <table:covered-table-cell table:style-name="表格5.A1"/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永貞國小</text:span></text:p>
            <text:p text:style-name="P26"><text:span text:style-name="T14">陳羿恩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照南國中</text:span></text:p>
            <text:p text:style-name="P26"><text:span text:style-name="T14">蔡勛喬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竹南高中</text:span></text:p>
            <text:p text:style-name="P26"><text:span text:style-name="T14">許力尹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海口國小</text:span></text:p>
            <text:p text:style-name="P26"><text:span text:style-name="T14">王曉薇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陳姿穎</text:span></text:p>
          </table:table-cell>
        </table:table-row>
        <table:table-row table:style-name="表格5.13">
          <table:covered-table-cell table:style-name="表格5.A1"/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照南國小</text:span></text:p>
            <text:p text:style-name="P26"><text:span text:style-name="T14">黃姸昕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縣立苑高</text:span></text:p>
            <text:p text:style-name="P26"><text:span text:style-name="T14">張家豪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國立苑高</text:span></text:p>
            <text:p text:style-name="P26"><text:span text:style-name="T14">張紜瑄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縣立苑高</text:span></text:p>
            <text:p text:style-name="P26"><text:span text:style-name="T14">羅慶鴻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信義國小</text:span></text:p>
            <text:p text:style-name="P26"><text:span text:style-name="T14">劉馨瑜</text:span></text:p>
          </table:table-cell>
        </table:table-row>
        <table:table-row table:style-name="表格5.13">
          <table:table-cell table:style-name="表格5.A1" table:number-rows-spanned="3" office:value-type="string">
            <text:p text:style-name="P26"><text:span text:style-name="T16">客家語</text:span></text:p>
            <text:p text:style-name="P26"><text:span text:style-name="T16">朗　讀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大同國小</text:span></text:p>
            <text:p text:style-name="P26"><text:span text:style-name="T14">彭羚溱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明仁國中</text:span></text:p>
            <text:p text:style-name="P26"><text:span text:style-name="T14">謝昕恩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三義高中</text:span></text:p>
            <text:p text:style-name="P26"><text:span text:style-name="T14">黃芊瑜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文華國小</text:span></text:p>
            <text:p text:style-name="P26"><text:span text:style-name="T14">謝素華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公館國中</text:span></text:p>
            <text:p text:style-name="P26"><text:span text:style-name="T14">徐熏娸</text:span></text:p>
          </table:table-cell>
        </table:table-row>
        <table:table-row table:style-name="表格5.13">
          <table:covered-table-cell table:style-name="表格5.A1"/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山佳國小</text:span></text:p>
            <text:p text:style-name="P26"><text:span text:style-name="T14">楊筑婷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公館國中</text:span></text:p>
            <text:p text:style-name="P26"><text:span text:style-name="T14">宋沛宜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苗栗高商</text:span></text:p>
            <text:p text:style-name="P26"><text:span text:style-name="T14">張曦文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明仁國中</text:span></text:p>
            <text:p text:style-name="P26"><text:span text:style-name="T14">鄭孝國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鶴岡國小</text:span></text:p>
            <text:p text:style-name="P26"><text:span text:style-name="T14">邱玉霞</text:span></text:p>
          </table:table-cell>
        </table:table-row>
        <table:table-row table:style-name="表格5.13">
          <table:covered-table-cell table:style-name="表格5.A1"/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內灣國小</text:span></text:p>
            <text:p text:style-name="P26"><text:span text:style-name="T14">周冠甫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明仁國中</text:span></text:p>
            <text:p text:style-name="P26"><text:span text:style-name="T14">許子璇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建臺高中</text:span></text:p>
            <text:p text:style-name="P26"><text:span text:style-name="T14">陳品瑄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海口國小</text:span></text:p>
            <text:p text:style-name="P26"><text:span text:style-name="T14">胡秀雲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頭份國小</text:span></text:p>
            <text:p text:style-name="P26"><text:span text:style-name="T14">黃玉琴</text:span></text:p>
          </table:table-cell>
        </table:table-row>
        <table:table-row table:style-name="表格5.12">
          <table:table-cell table:style-name="表格5.A1" table:number-rows-spanned="3" office:value-type="string">
            <text:p text:style-name="P26"><text:span text:style-name="T16">作　文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山佳國小</text:span></text:p>
            <text:p text:style-name="P26"><text:span text:style-name="T14">倪楷晴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君毅高中</text:span></text:p>
            <text:p text:style-name="P26"><text:span text:style-name="T14">饒芯宇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國立苑高</text:span></text:p>
            <text:p text:style-name="P26"><text:span text:style-name="T14">傅妍愛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大同高中</text:span></text:p>
            <text:p text:style-name="P26"><text:span text:style-name="T14">張梓萱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建國國小</text:span></text:p>
            <text:p text:style-name="P26"><text:span text:style-name="T14">謝珀嫺</text:span></text:p>
          </table:table-cell>
        </table:table-row>
        <table:table-row table:style-name="表格5.12">
          <table:covered-table-cell table:style-name="表格5.A1"/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竹興國小</text:span></text:p>
            <text:p text:style-name="P26"><text:span text:style-name="T14">陳慈安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君毅高中</text:span></text:p>
            <text:p text:style-name="P26"><text:span text:style-name="T14">彭芷嫻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大同高中</text:span></text:p>
            <text:p text:style-name="P26"><text:span text:style-name="T14">林云棋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僑育國小</text:span></text:p>
            <text:p text:style-name="P26"><text:span text:style-name="T14">曾懿慧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山佳國小</text:span></text:p>
            <text:p text:style-name="P26"><text:span text:style-name="T14">黎光旻</text:span></text:p>
          </table:table-cell>
        </table:table-row>
        <table:table-row table:style-name="表格5.12">
          <table:covered-table-cell table:style-name="表格5.A1"/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大同國小</text:span></text:p>
            <text:p text:style-name="P26"><text:span text:style-name="T14">蔡尹蕎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建臺高中</text:span></text:p>
            <text:p text:style-name="P26"><text:span text:style-name="T14">徐珮喬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苗栗農工</text:span></text:p>
            <text:p text:style-name="P26"><text:span text:style-name="T14">劉家瑜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信義國小</text:span></text:p>
            <text:p text:style-name="P26"><text:span text:style-name="T14">彭正翔</text:span></text:p>
          </table:table-cell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44"/>
          </table:table-cell>
        </table:table-row>
        <table:table-row table:style-name="表格5.12">
          <table:table-cell table:style-name="表格5.A1" table:number-rows-spanned="3" office:value-type="string">
            <text:p text:style-name="P26"><text:span text:style-name="T16">寫　字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福基國小</text:span></text:p>
            <text:p text:style-name="P26"><text:span text:style-name="T14">黃詣宸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縣立苑高</text:span></text:p>
            <text:p text:style-name="P26"><text:span text:style-name="T14">李勻妦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竹南高中</text:span></text:p>
            <text:p text:style-name="P26"><text:span text:style-name="T14">陳翰緯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信義國小</text:span></text:p>
            <text:p text:style-name="P26"><text:span text:style-name="T14">李嘉嫻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葉景忠</text:span></text:p>
          </table:table-cell>
        </table:table-row>
        <table:table-row table:style-name="表格5.12">
          <table:covered-table-cell table:style-name="表格5.A1"/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客庄國小</text:span></text:p>
            <text:p text:style-name="P26"><text:span text:style-name="T14">陳玟羽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君毅高中</text:span></text:p>
            <text:p text:style-name="P26"><text:span text:style-name="T14">蔡旻緯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縣立苑高</text:span></text:p>
            <text:p text:style-name="P26"><text:span text:style-name="T14">楊庭雯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建國國小</text:span></text:p>
            <text:p text:style-name="P26"><text:span text:style-name="T14">黃品菁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苗栗農工</text:span></text:p>
            <text:p text:style-name="P26"><text:span text:style-name="T14">林靖洲</text:span></text:p>
          </table:table-cell>
        </table:table-row>
        <table:table-row table:style-name="表格5.12">
          <table:covered-table-cell table:style-name="表格5.A1"/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南和國小</text:span></text:p>
            <text:p text:style-name="P26"><text:span text:style-name="T14">劉宇昌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公館國中</text:span></text:p>
            <text:p text:style-name="P26"><text:span text:style-name="T14">黃詣翔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竹南高中</text:span></text:p>
            <text:p text:style-name="P26"><text:span text:style-name="T14">鍾博丞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後龍國小</text:span></text:p>
            <text:p text:style-name="P26"><text:span text:style-name="T14">鍾國卿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斗煥國小</text:span></text:p>
            <text:p text:style-name="P26"><text:span text:style-name="T14">賴秀萍</text:span></text:p>
          </table:table-cell>
        </table:table-row>
        <table:table-row table:style-name="表格5.12">
          <table:table-cell table:style-name="表格5.A1" table:number-rows-spanned="3" office:value-type="string">
            <text:p text:style-name="P26"><text:span text:style-name="T16">國　語</text:span></text:p>
            <text:p text:style-name="P26"><text:span text:style-name="T16">字　音</text:span></text:p>
            <text:p text:style-name="P26"><text:span text:style-name="T16">字　形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7">照南國小</text:span></text:p>
            <text:p text:style-name="P26"><text:span text:style-name="T17">李禹叡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文林國中</text:span></text:p>
            <text:p text:style-name="P26"><text:span text:style-name="T14">陳語婕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縣立苑高</text:span></text:p>
            <text:p text:style-name="P26"><text:span text:style-name="T14">鄭雅恬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苑裡國小</text:span></text:p>
            <text:p text:style-name="P26"><text:span text:style-name="T14">階美玲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林慧玲</text:span></text:p>
          </table:table-cell>
        </table:table-row>
        <table:table-row table:style-name="表格5.13">
          <table:covered-table-cell table:style-name="表格5.A1"/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7">山佳國小</text:span></text:p>
            <text:p text:style-name="P26"><text:span text:style-name="T17">三好華燕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君毅高中</text:span></text:p>
            <text:p text:style-name="P26"><text:span text:style-name="T14">林以璇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建臺高中</text:span></text:p>
            <text:p text:style-name="P26"><text:span text:style-name="T14">陳冠丞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大西國中</text:span></text:p>
            <text:p text:style-name="P26"><text:span text:style-name="T14">張素娟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陳仲澐</text:span></text:p>
          </table:table-cell>
        </table:table-row>
        <table:table-row table:style-name="表格5.13">
          <table:covered-table-cell table:style-name="表格5.A1"/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7">大同國小</text:span></text:p>
            <text:p text:style-name="P26"><text:span text:style-name="T17">施予禾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君毅高中</text:span></text:p>
            <text:p text:style-name="P26"><text:span text:style-name="T14">劉宇芩</text:span></text:p>
          </table:table-cell>
          <table:table-cell table:style-name="表格5.A1" office:value-type="string">
            <text:p text:style-name="P35"/>
          </table:table-cell>
          <table:table-cell table:style-name="表格5.G29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G29" office:value-type="string">
            <text:p text:style-name="P35"/>
          </table:table-cell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44"/>
          </table:table-cell>
        </table:table-row>
        <table:table-row table:style-name="表格5.13">
          <table:table-cell table:style-name="表格5.A1" table:number-rows-spanned="2" office:value-type="string">
            <text:p text:style-name="P26"><text:span text:style-name="T16">閩南語</text:span></text:p>
            <text:p text:style-name="P26"><text:span text:style-name="T16">字　形</text:span></text:p>
            <text:p text:style-name="P26"><text:span text:style-name="T16">字　音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通霄國小</text:span></text:p>
            <text:p text:style-name="P26"><text:span text:style-name="T14">吳承祐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建臺高中</text:span></text:p>
            <text:p text:style-name="P26"><text:span text:style-name="T14">吳致穎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國立苑高</text:span></text:p>
            <text:p text:style-name="P26"><text:span text:style-name="T14">黃弈靜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通霄國小</text:span></text:p>
            <text:p text:style-name="P26"><text:span text:style-name="T14">張淑珍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林淑雅</text:span></text:p>
          </table:table-cell>
        </table:table-row>
        <table:table-row table:style-name="表格5.13">
          <table:covered-table-cell table:style-name="表格5.A1"/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縣立苑高</text:span></text:p>
            <text:p text:style-name="P26"><text:span text:style-name="T14">鄭唯凡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國立苑高</text:span></text:p>
            <text:p text:style-name="P26"><text:span text:style-name="T14">鍾佩珊</text:span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G29" office:value-type="string">
            <text:p text:style-name="P35"/>
          </table:table-cell>
        </table:table-row>
        <table:table-row table:style-name="表格5.3">
          <table:table-cell table:style-name="表格5.A1" table:number-rows-spanned="2" office:value-type="string">
            <text:p text:style-name="P26"><text:span text:style-name="T16">客家語</text:span></text:p>
            <text:p text:style-name="P26"><text:span text:style-name="T16">字　形</text:span></text:p>
            <text:p text:style-name="P26"><text:span text:style-name="T16">字　音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蟠桃國小</text:span></text:p>
            <text:p text:style-name="P26"><text:span text:style-name="T14">徐訢壹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君毅高中</text:span></text:p>
            <text:p text:style-name="P26"><text:span text:style-name="T14">陳玄霖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興華高中</text:span></text:p>
            <text:p text:style-name="P26"><text:span text:style-name="T14">黃宥鈞</text:span></text:p>
          </table:table-cell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大湖農工</text:span></text:p>
            <text:p text:style-name="P26"><text:span text:style-name="T14">向元玲</text:span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</table:table-row>
        <table:table-row table:style-name="表格5.3">
          <table:covered-table-cell table:style-name="表格5.A1"/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G29" office:value-type="string">
            <text:p text:style-name="P35"/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竹南高中</text:span></text:p>
            <text:p text:style-name="P26"><text:span text:style-name="T14">曾思嘉</text:span></text:p>
          </table:table-cell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公館國中</text:span></text:p>
            <text:p text:style-name="P26"><text:span text:style-name="T14">傅尾蘭</text:span></text:p>
          </table:table-cell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44"/>
          </table:table-cell>
        </table:table-row>
      </table:table>
      <text:p text:style-name="P34"/>
      <text:p text:style-name="P3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F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K"/>
        <table:table-header-rows>
          <table:table-row table:style-name="表格6.1">
            <table:table-cell table:style-name="表格6.A1" office:value-type="string">
              <text:p text:style-name="P24"><text:span text:style-name="T13">組別</text:span></text:p>
              <text:p text:style-name="P25"><text:span text:style-name="T13">項目</text:span></text:p>
            </table:table-cell>
            <table:table-cell table:style-name="表格6.A1" office:value-type="string">
              <text:p text:style-name="P26"><text:span text:style-name="T13">名次</text:span></text:p>
            </table:table-cell>
            <table:table-cell table:style-name="表格6.A1" office:value-type="string">
              <text:p text:style-name="P26"><text:span text:style-name="T13">國　小</text:span></text:p>
              <text:p text:style-name="P26"><text:span text:style-name="T13">學生組</text:span></text:p>
            </table:table-cell>
            <table:table-cell table:style-name="表格6.A1" office:value-type="string">
              <text:p text:style-name="P26"><text:span text:style-name="T13">名次</text:span></text:p>
            </table:table-cell>
            <table:table-cell table:style-name="表格6.A1" office:value-type="string">
              <text:p text:style-name="P26"><text:span text:style-name="T13">國　中</text:span></text:p>
              <text:p text:style-name="P26"><text:span text:style-name="T13">學生組</text:span></text:p>
            </table:table-cell>
            <table:table-cell table:style-name="表格6.A1" office:value-type="string">
              <text:p text:style-name="P26"><text:span text:style-name="T13">名次</text:span></text:p>
            </table:table-cell>
            <table:table-cell table:style-name="表格6.A1" office:value-type="string">
              <text:p text:style-name="P26"><text:span text:style-name="T13">高　中</text:span></text:p>
              <text:p text:style-name="P26"><text:span text:style-name="T13">學生組</text:span></text:p>
            </table:table-cell>
            <table:table-cell table:style-name="表格6.A1" office:value-type="string">
              <text:p text:style-name="P26"><text:span text:style-name="T13">名次</text:span></text:p>
            </table:table-cell>
            <table:table-cell table:style-name="表格6.A1" office:value-type="string">
              <text:p text:style-name="P26"><text:span text:style-name="T13">教師組</text:span></text:p>
            </table:table-cell>
            <table:table-cell table:style-name="表格6.A1" office:value-type="string">
              <text:p text:style-name="P26"><text:span text:style-name="T13">名次</text:span></text:p>
            </table:table-cell>
            <table:table-cell table:style-name="表格6.A1" office:value-type="string">
              <text:p text:style-name="P26"><text:span text:style-name="T13">社會組</text:span></text:p>
            </table:table-cell>
          </table:table-row>
        </table:table-header-rows>
        <table:table-row table:style-name="表格6.1">
          <table:table-cell table:style-name="表格6.A1" office:value-type="string">
            <text:p text:style-name="P27"><text:span text:style-name="T15">汶水泰雅族語</text:span></text:p>
            <text:p text:style-name="P27"><text:span text:style-name="T15">情境式演說</text:span></text:p>
          </table:table-cell>
          <table:table-cell table:style-name="表格6.A1" office:value-type="string">
            <text:p text:style-name="P26"><text:span text:style-name="T17">1</text:span></text:p>
          </table:table-cell>
          <table:table-cell table:style-name="表格6.A1" office:value-type="string">
            <text:p text:style-name="P26"><text:span text:style-name="T17">清安國小</text:span></text:p>
            <text:p text:style-name="P26"><text:span text:style-name="T17">謝翊萱</text:span></text:p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5"/>
          </table:table-cell>
        </table:table-row>
        <table:table-row table:style-name="表格6.1">
          <table:table-cell table:style-name="表格6.A1" table:number-rows-spanned="3" office:value-type="string">
            <text:p text:style-name="P27"><text:span text:style-name="T15">汶水泰雅族語</text:span></text:p>
            <text:p text:style-name="P27"><text:span text:style-name="T15">朗讀</text:span></text:p>
          </table:table-cell>
          <table:table-cell table:style-name="表格6.A1" office:value-type="string">
            <text:p text:style-name="P26"><text:span text:style-name="T17">1</text:span></text:p>
          </table:table-cell>
          <table:table-cell table:style-name="表格6.A1" office:value-type="string">
            <text:p text:style-name="P26"><text:span text:style-name="T17">汶水國小</text:span></text:p>
            <text:p text:style-name="P26"><text:span text:style-name="T17">張弘麒</text:span></text:p>
          </table:table-cell>
          <table:table-cell table:style-name="表格6.A1" office:value-type="string">
            <text:p text:style-name="P26"><text:span text:style-name="T17">1</text:span></text:p>
          </table:table-cell>
          <table:table-cell table:style-name="表格6.A1" office:value-type="string">
            <text:p text:style-name="P26"><text:span text:style-name="T17">泰安國中小</text:span></text:p>
            <text:p text:style-name="P26"><text:span text:style-name="T17">謝翊恩</text:span></text:p>
          </table:table-cell>
          <table:table-cell table:style-name="表格6.A1" office:value-type="string">
            <text:p text:style-name="P26"><text:span text:style-name="T17">1</text:span></text:p>
          </table:table-cell>
          <table:table-cell table:style-name="表格6.A1" office:value-type="string">
            <text:p text:style-name="P26"><text:span text:style-name="T17">苗栗高中</text:span></text:p>
            <text:p text:style-name="P26"><text:span text:style-name="T17">劉宥心</text:span></text:p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5"/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26"><text:span text:style-name="T17">2</text:span></text:p>
          </table:table-cell>
          <table:table-cell table:style-name="表格6.A1" office:value-type="string">
            <text:p text:style-name="P26"><text:span text:style-name="T17">清安國小</text:span></text:p>
            <text:p text:style-name="P26"><text:span text:style-name="T17">劉憶翔</text:span></text:p>
          </table:table-cell>
          <table:table-cell table:style-name="表格6.A1" office:value-type="string">
            <text:p text:style-name="P26"><text:span text:style-name="T17">2</text:span></text:p>
          </table:table-cell>
          <table:table-cell table:style-name="表格6.A1" office:value-type="string">
            <text:p text:style-name="P26"><text:span text:style-name="T17">公館國中</text:span></text:p>
            <text:p text:style-name="P26"><text:span text:style-name="T17">黃柏硯</text:span></text:p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5"/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26"><text:span text:style-name="T17">2</text:span></text:p>
          </table:table-cell>
          <table:table-cell table:style-name="表格6.A1" office:value-type="string">
            <text:p text:style-name="P26"><text:span text:style-name="T17">泰安國中小</text:span></text:p>
            <text:p text:style-name="P26"><text:span text:style-name="T17">林恩慧</text:span></text:p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5"/>
          </table:table-cell>
        </table:table-row>
        <table:table-row table:style-name="表格6.1">
          <table:table-cell table:style-name="表格6.A1" table:number-rows-spanned="3" office:value-type="string">
            <text:p text:style-name="P27"><text:span text:style-name="T15">泰雅族語</text:span></text:p>
            <text:p text:style-name="P27"><text:span text:style-name="T15">情境式演說</text:span></text:p>
          </table:table-cell>
          <table:table-cell table:style-name="表格6.A1" office:value-type="string">
            <text:p text:style-name="P26"><text:span text:style-name="T14">1</text:span></text:p>
          </table:table-cell>
          <table:table-cell table:style-name="表格6.A1" office:value-type="string">
            <text:p text:style-name="P26"><text:span text:style-name="T14">泰興國小</text:span></text:p>
            <text:p text:style-name="P26"><text:span text:style-name="T14">狄繞.古慕</text:span></text:p>
          </table:table-cell>
          <table:table-cell table:style-name="表格6.A1" office:value-type="string">
            <text:p text:style-name="P26"><text:span text:style-name="T14">1</text:span></text:p>
          </table:table-cell>
          <table:table-cell table:style-name="表格6.A1" office:value-type="string">
            <text:p text:style-name="P26"><text:span text:style-name="T14">泰安國中小</text:span></text:p>
            <text:p text:style-name="P26"><text:span text:style-name="T14">謝嘉融</text:span></text:p>
          </table:table-cell>
          <table:table-cell table:style-name="表格6.A1" office:value-type="string">
            <text:p text:style-name="P26"><text:span text:style-name="T14">1</text:span></text:p>
          </table:table-cell>
          <table:table-cell table:style-name="表格6.A1" office:value-type="string">
            <text:p text:style-name="P26"><text:span text:style-name="T14">苗栗農工</text:span></text:p>
            <text:p text:style-name="P26"><text:span text:style-name="T14">鍾昊宇</text:span></text:p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5"/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26"><text:span text:style-name="T14">2</text:span></text:p>
          </table:table-cell>
          <table:table-cell table:style-name="表格6.A1" office:value-type="string">
            <text:p text:style-name="P26"><text:span text:style-name="T14">泰興國小</text:span></text:p>
            <text:p text:style-name="P26"><text:span text:style-name="T14">李芷婷</text:span></text:p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5"/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26"><text:span text:style-name="T14">2</text:span></text:p>
          </table:table-cell>
          <table:table-cell table:style-name="表格6.A1" office:value-type="string">
            <text:p text:style-name="P26"><text:span text:style-name="T14">士林國小</text:span></text:p>
            <text:p text:style-name="P26"><text:span text:style-name="T14">江冠甯</text:span></text:p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5"/>
          </table:table-cell>
        </table:table-row>
        <table:table-row table:style-name="表格6.1">
          <table:table-cell table:style-name="表格6.A1" table:number-rows-spanned="3" office:value-type="string">
            <text:p text:style-name="P27"><text:span text:style-name="T15">泰雅族語</text:span></text:p>
            <text:p text:style-name="P27"><text:span text:style-name="T15">朗讀</text:span></text:p>
          </table:table-cell>
          <table:table-cell table:style-name="表格6.A1" office:value-type="string">
            <text:p text:style-name="P26"><text:span text:style-name="T14">1</text:span></text:p>
          </table:table-cell>
          <table:table-cell table:style-name="表格6.A1" office:value-type="string">
            <text:p text:style-name="P26"><text:span text:style-name="T14">士林國小</text:span></text:p>
            <text:p text:style-name="P26"><text:span text:style-name="T14">李小龍</text:span></text:p>
          </table:table-cell>
          <table:table-cell table:style-name="表格6.A1" office:value-type="string">
            <text:p text:style-name="P26"><text:span text:style-name="T14">1</text:span></text:p>
          </table:table-cell>
          <table:table-cell table:style-name="表格6.A1" office:value-type="string">
            <text:p text:style-name="P26"><text:span text:style-name="T14">泰安國中小</text:span></text:p>
            <text:p text:style-name="P26"><text:span text:style-name="T14">陳翰</text:span></text:p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5"/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26"><text:span text:style-name="T14">2</text:span></text:p>
          </table:table-cell>
          <table:table-cell table:style-name="表格6.A1" office:value-type="string">
            <text:p text:style-name="P26"><text:span text:style-name="T14">泰興國小</text:span></text:p>
            <text:p text:style-name="P26"><text:span text:style-name="T14">林佳穎</text:span></text:p>
          </table:table-cell>
          <table:table-cell table:style-name="表格6.A1" office:value-type="string">
            <text:p text:style-name="P26"><text:span text:style-name="T14">2</text:span></text:p>
          </table:table-cell>
          <table:table-cell table:style-name="表格6.A1" office:value-type="string">
            <text:p text:style-name="P26"><text:span text:style-name="T14">卓蘭實中</text:span></text:p>
            <text:p text:style-name="P26"><text:span text:style-name="T14">賴喬恩</text:span></text:p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5"/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26"><text:span text:style-name="T14">2</text:span></text:p>
          </table:table-cell>
          <table:table-cell table:style-name="表格6.A1" office:value-type="string">
            <text:p text:style-name="P26"><text:span text:style-name="T14">泰安國中小</text:span></text:p>
            <text:p text:style-name="P26"><text:span text:style-name="T14">林紫晴</text:span></text:p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5"/>
          </table:table-cell>
        </table:table-row>
        <table:table-row table:style-name="表格6.1">
          <table:table-cell table:style-name="表格6.A1" table:number-rows-spanned="2" office:value-type="string">
            <text:p text:style-name="P27"><text:span text:style-name="T15">汶水泰雅族語</text:span></text:p>
            <text:p text:style-name="P27"><text:span text:style-name="T15">情境式演說</text:span></text:p>
          </table:table-cell>
          <table:table-cell table:style-name="表格6.A1" office:value-type="string">
            <text:p text:style-name="P26"><text:span text:style-name="T14">1</text:span></text:p>
          </table:table-cell>
          <table:table-cell table:style-name="表格6.A1" office:value-type="string">
            <text:p text:style-name="P26"><text:span text:style-name="T14">汶水國小</text:span></text:p>
            <text:p text:style-name="P26"><text:span text:style-name="T14">張弘麒</text:span></text:p>
          </table:table-cell>
          <table:table-cell table:style-name="表格6.A1" office:value-type="string">
            <text:p text:style-name="P26"><text:span text:style-name="T14">1</text:span></text:p>
          </table:table-cell>
          <table:table-cell table:style-name="表格6.A1" office:value-type="string">
            <text:p text:style-name="P26"><text:span text:style-name="T14">公館國中</text:span></text:p>
            <text:p text:style-name="P26"><text:span text:style-name="T14">鍾品宣</text:span></text:p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5"/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26"><text:span text:style-name="T14">2</text:span></text:p>
          </table:table-cell>
          <table:table-cell table:style-name="表格6.A1" office:value-type="string">
            <text:p text:style-name="P26"><text:span text:style-name="T14">清安國小</text:span></text:p>
            <text:p text:style-name="P26"><text:span text:style-name="T14">謝筠琦</text:span></text:p>
          </table:table-cell>
          <table:table-cell table:style-name="表格6.A1" office:value-type="string">
            <text:p text:style-name="P26"><text:span text:style-name="T14">2</text:span></text:p>
          </table:table-cell>
          <table:table-cell table:style-name="表格6.A1" office:value-type="string">
            <text:p text:style-name="P26"><text:span text:style-name="T14">泰安國中小</text:span></text:p>
            <text:p text:style-name="P26"><text:span text:style-name="T14">謝翊恩</text:span></text:p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5"/>
          </table:table-cell>
        </table:table-row>
        <table:table-row table:style-name="表格6.1">
          <table:table-cell table:style-name="表格6.A1" table:number-rows-spanned="3" office:value-type="string">
            <text:p text:style-name="P27"><text:span text:style-name="T15">汶水泰雅族語</text:span></text:p>
            <text:p text:style-name="P27"><text:span text:style-name="T15">朗讀</text:span></text:p>
          </table:table-cell>
          <table:table-cell table:style-name="表格6.A1" office:value-type="string">
            <text:p text:style-name="P26"><text:span text:style-name="T14">1</text:span></text:p>
          </table:table-cell>
          <table:table-cell table:style-name="表格6.A1" office:value-type="string">
            <text:p text:style-name="P26"><text:span text:style-name="T14">汶水國小</text:span></text:p>
            <text:p text:style-name="P26"><text:span text:style-name="T14">陳惪安</text:span></text:p>
          </table:table-cell>
          <table:table-cell table:style-name="表格6.A1" office:value-type="string">
            <text:p text:style-name="P26"><text:span text:style-name="T14">1</text:span></text:p>
          </table:table-cell>
          <table:table-cell table:style-name="表格6.A1" office:value-type="string">
            <text:p text:style-name="P26"><text:span text:style-name="T14">泰安國中小</text:span></text:p>
            <text:p text:style-name="P26"><text:span text:style-name="T14">林恩慧</text:span></text:p>
          </table:table-cell>
          <table:table-cell table:style-name="表格6.A1" office:value-type="string">
            <text:p text:style-name="P26"><text:span text:style-name="T14">1</text:span></text:p>
          </table:table-cell>
          <table:table-cell table:style-name="表格6.A1" office:value-type="string">
            <text:p text:style-name="P26"><text:span text:style-name="T14">苗栗高中</text:span></text:p>
            <text:p text:style-name="P26"><text:span text:style-name="T14">林翊涵</text:span></text:p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5"/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26"><text:span text:style-name="T14">2</text:span></text:p>
          </table:table-cell>
          <table:table-cell table:style-name="表格6.A1" office:value-type="string">
            <text:p text:style-name="P26"><text:span text:style-name="T14">清安國小</text:span></text:p>
            <text:p text:style-name="P26"><text:span text:style-name="T14">劉沛雲</text:span></text:p>
          </table:table-cell>
          <table:table-cell table:style-name="表格6.A1" office:value-type="string">
            <text:p text:style-name="P26"><text:span text:style-name="T14">2</text:span></text:p>
          </table:table-cell>
          <table:table-cell table:style-name="表格6.A1" office:value-type="string">
            <text:p text:style-name="P26"><text:span text:style-name="T14">泰安國中小</text:span></text:p>
            <text:p text:style-name="P26"><text:span text:style-name="T14">謝翊萱</text:span></text:p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5"/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26"><text:span text:style-name="T14">2</text:span></text:p>
          </table:table-cell>
          <table:table-cell table:style-name="表格6.A1" office:value-type="string">
            <text:p text:style-name="P26"><text:span text:style-name="T14">清安國小</text:span></text:p>
            <text:p text:style-name="P26"><text:span text:style-name="T14">林昱峰</text:span></text:p>
          </table:table-cell>
          <table:table-cell table:style-name="表格6.A1" office:value-type="string">
            <text:p text:style-name="P26"><text:span text:style-name="T14">2</text:span></text:p>
          </table:table-cell>
          <table:table-cell table:style-name="表格6.A1" office:value-type="string">
            <text:p text:style-name="P26"><text:span text:style-name="T14">公館國中</text:span></text:p>
            <text:p text:style-name="P26"><text:span text:style-name="T14">黃柏硯</text:span></text:p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5"/>
          </table:table-cell>
        </table:table-row>
        <table:table-row table:style-name="表格6.1">
          <table:table-cell table:style-name="表格6.A1" table:number-rows-spanned="2" office:value-type="string">
            <text:p text:style-name="P27"><text:span text:style-name="T15">賽夏族語</text:span></text:p>
            <text:p text:style-name="P27"><text:span text:style-name="T15">情境式演說</text:span></text:p>
          </table:table-cell>
          <table:table-cell table:style-name="表格6.A1" office:value-type="string">
            <text:p text:style-name="P26"><text:span text:style-name="T14">1</text:span></text:p>
          </table:table-cell>
          <table:table-cell table:style-name="表格6.A1" office:value-type="string">
            <text:p text:style-name="P26"><text:span text:style-name="T14">東河國小</text:span></text:p>
            <text:p text:style-name="P26"><text:span text:style-name="T14">風雲程</text:span></text:p>
          </table:table-cell>
          <table:table-cell table:style-name="表格6.A1" office:value-type="string">
            <text:p text:style-name="P26"><text:span text:style-name="T14">1</text:span></text:p>
          </table:table-cell>
          <table:table-cell table:style-name="表格6.A1" office:value-type="string">
            <text:p text:style-name="P26"><text:span text:style-name="T14">南庄國中</text:span></text:p>
            <text:p text:style-name="P26"><text:span text:style-name="T14">芎佳甫</text:span></text:p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26"><text:span text:style-name="T14">2</text:span></text:p>
          </table:table-cell>
          <table:table-cell table:style-name="表格6.A1" office:value-type="string">
            <text:p text:style-name="P26"><text:span text:style-name="T14">東河國小</text:span></text:p>
            <text:p text:style-name="P26"><text:span text:style-name="T14">錢彥彰</text:span></text:p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</table:table-row>
        <table:table-row table:style-name="表格6.1">
          <table:table-cell table:style-name="表格6.A1" table:number-rows-spanned="3" office:value-type="string">
            <text:p text:style-name="P27"><text:span text:style-name="T15">賽夏族語</text:span></text:p>
            <text:p text:style-name="P27"><text:span text:style-name="T15">朗讀</text:span></text:p>
          </table:table-cell>
          <table:table-cell table:style-name="表格6.A1" office:value-type="string">
            <text:p text:style-name="P26"><text:span text:style-name="T14">1</text:span></text:p>
          </table:table-cell>
          <table:table-cell table:style-name="表格6.A1" office:value-type="string">
            <text:p text:style-name="P26"><text:span text:style-name="T14">南庄國小</text:span></text:p>
            <text:p text:style-name="P26"><text:span text:style-name="T14">潘礽峻</text:span></text:p>
          </table:table-cell>
          <table:table-cell table:style-name="表格6.A1" office:value-type="string">
            <text:p text:style-name="P26"><text:span text:style-name="T14">1</text:span></text:p>
          </table:table-cell>
          <table:table-cell table:style-name="表格6.A1" office:value-type="string">
            <text:p text:style-name="P26"><text:span text:style-name="T14">南庄國中</text:span></text:p>
            <text:p text:style-name="P26"><text:span text:style-name="T14">錢彥誠</text:span></text:p>
          </table:table-cell>
          <table:table-cell table:style-name="表格6.A1" office:value-type="string">
            <text:p text:style-name="P26"><text:span text:style-name="T14">1</text:span></text:p>
          </table:table-cell>
          <table:table-cell table:style-name="表格6.A1" office:value-type="string">
            <text:p text:style-name="P26"><text:span text:style-name="T14">竹南高中</text:span></text:p>
            <text:p text:style-name="P26"><text:span text:style-name="T14">風睿淳</text:span></text:p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26"><text:span text:style-name="T14">2</text:span></text:p>
          </table:table-cell>
          <table:table-cell table:style-name="表格6.A1" office:value-type="string">
            <text:p text:style-name="P26"><text:span text:style-name="T14">東河國小</text:span></text:p>
            <text:p text:style-name="P26"><text:span text:style-name="T14">根昱菲</text:span></text:p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26"><text:span text:style-name="T14">2</text:span></text:p>
          </table:table-cell>
          <table:table-cell table:style-name="表格6.A1" office:value-type="string">
            <text:p text:style-name="P26"><text:span text:style-name="T14">苗栗農工</text:span></text:p>
            <text:p text:style-name="P26"><text:span text:style-name="T14">甘佩蓉</text:span></text:p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5"/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26"><text:span text:style-name="T14">2</text:span></text:p>
          </table:table-cell>
          <table:table-cell table:style-name="表格6.A1" office:value-type="string">
            <text:p text:style-name="P26"><text:span text:style-name="T14">蓬萊國小</text:span></text:p>
            <text:p text:style-name="P26"><text:span text:style-name="T14">豆千瑜</text:span></text:p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5"/>
          </table:table-cell>
        </table:table-row>
      </table:table>
      <text:p text:style-name="P33"/>
      <text:p text:style-name="P34"/>
      <text:p text:style-name="P47"><text:span text:style-name="T8">附表2</text:span></text:p>
      <text:p text:style-name="P48"/>
      <text:p text:style-name="P18"><text:span text:style-name="T9">苗栗縣110至112年文狀元比賽榮獲狀元名單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A"/>
        <table:table-row table:style-name="表格7.1">
          <table:table-cell table:style-name="表格7.A1" office:value-type="string">
            <text:p text:style-name="P21"><text:span text:style-name="T19">年度</text:span></text:p>
            <text:p text:style-name="P22"><text:span text:style-name="T19">年級</text:span></text:p>
          </table:table-cell>
          <table:table-cell table:style-name="表格7.A1" office:value-type="string">
            <text:p text:style-name="P19"><text:span text:style-name="T19">110年</text:span></text:p>
          </table:table-cell>
          <table:table-cell table:style-name="表格7.A1" office:value-type="string">
            <text:p text:style-name="P19"><text:span text:style-name="T19">111年</text:span></text:p>
          </table:table-cell>
          <table:table-cell table:style-name="表格7.A1" office:value-type="string">
            <text:p text:style-name="P19"><text:span text:style-name="T19">112年</text:span></text:p>
          </table:table-cell>
        </table:table-row>
        <table:table-row table:style-name="表格7.1">
          <table:table-cell table:style-name="表格7.A1" office:value-type="string">
            <text:p text:style-name="P19"><text:span text:style-name="T19">5年級</text:span></text:p>
          </table:table-cell>
          <table:table-cell table:style-name="表格7.A1" office:value-type="string">
            <text:p text:style-name="P19"><text:span text:style-name="T19">山佳國小</text:span></text:p>
            <text:p text:style-name="P19"><text:span text:style-name="T19">梁亦萱</text:span></text:p>
          </table:table-cell>
          <table:table-cell table:style-name="表格7.A1" office:value-type="string">
            <text:p text:style-name="P19"><text:span text:style-name="T19">大同國小</text:span></text:p>
            <text:p text:style-name="P19"><text:span text:style-name="T19">蔡尹蕎</text:span></text:p>
          </table:table-cell>
          <table:table-cell table:style-name="表格7.A1" office:value-type="string">
            <text:p text:style-name="P19"><text:span text:style-name="T19">僑成國小</text:span></text:p>
            <text:p text:style-name="P19"><text:span text:style-name="T19">凃恩榳</text:span></text:p>
          </table:table-cell>
        </table:table-row>
        <table:table-row table:style-name="表格7.1">
          <table:table-cell table:style-name="表格7.A1" office:value-type="string">
            <text:p text:style-name="P19"><text:span text:style-name="T19">6年級</text:span></text:p>
          </table:table-cell>
          <table:table-cell table:style-name="表格7.A1" office:value-type="string">
            <text:p text:style-name="P19"><text:span text:style-name="T19">大同國小</text:span></text:p>
            <text:p text:style-name="P19"><text:span text:style-name="T19">彭采唯</text:span></text:p>
          </table:table-cell>
          <table:table-cell table:style-name="表格7.A1" office:value-type="string">
            <text:p text:style-name="P19"><text:span text:style-name="T19">山佳國小</text:span></text:p>
            <text:p text:style-name="P19"><text:span text:style-name="T19">連俊澔</text:span></text:p>
          </table:table-cell>
          <table:table-cell table:style-name="表格7.A1" office:value-type="string">
            <text:p text:style-name="P19"><text:span text:style-name="T19">建國國小</text:span></text:p>
            <text:p text:style-name="P19"><text:span text:style-name="T19">李妍萱</text:span></text:p>
          </table:table-cell>
        </table:table-row>
        <table:table-row table:style-name="表格7.1">
          <table:table-cell table:style-name="表格7.A1" office:value-type="string">
            <text:p text:style-name="P19"><text:span text:style-name="T19">7年級</text:span></text:p>
          </table:table-cell>
          <table:table-cell table:style-name="表格7.A1" office:value-type="string">
            <text:p text:style-name="P19"><text:span text:style-name="T19">君毅高中</text:span></text:p>
            <text:p text:style-name="P19"><text:span text:style-name="T19">彭芷嫻</text:span></text:p>
          </table:table-cell>
          <table:table-cell table:style-name="表格7.A1" office:value-type="string">
            <text:p text:style-name="P19"><text:span text:style-name="T19">公館國中</text:span></text:p>
            <text:p text:style-name="P19"><text:span text:style-name="T19">宋沛宜</text:span></text:p>
          </table:table-cell>
          <table:table-cell table:style-name="表格7.A1" office:value-type="string">
            <text:p text:style-name="P19"><text:span text:style-name="T19">文林國中</text:span></text:p>
            <text:p text:style-name="P19"><text:span text:style-name="T19">黃筠涵</text:span></text:p>
          </table:table-cell>
        </table:table-row>
        <table:table-row table:style-name="表格7.1">
          <table:table-cell table:style-name="表格7.A1" office:value-type="string">
            <text:p text:style-name="P19"><text:span text:style-name="T19">8年級</text:span></text:p>
          </table:table-cell>
          <table:table-cell table:style-name="表格7.A1" office:value-type="string">
            <text:p text:style-name="P19"><text:span text:style-name="T19">君毅高中</text:span></text:p>
            <text:p text:style-name="P19"><text:span text:style-name="T19">吳昕儒</text:span></text:p>
          </table:table-cell>
          <table:table-cell table:style-name="表格7.A1" office:value-type="string">
            <text:p text:style-name="P19"><text:span text:style-name="T19">君毅高中</text:span></text:p>
            <text:p text:style-name="P19"><text:span text:style-name="T19">彭芷嫻</text:span></text:p>
          </table:table-cell>
          <table:table-cell table:style-name="表格7.A1" office:value-type="string">
            <text:p text:style-name="P19"><text:span text:style-name="T19">公館國中</text:span></text:p>
            <text:p text:style-name="P19"><text:span text:style-name="T19">黃詣翔</text:span></text:p>
          </table:table-cell>
        </table:table-row>
      </table:table>
      <text:p text:style-name="P16"/>
      <text:p text:style-name="P15"/>
      <text:p text:style-name="P49"><text:span text:style-name="T8">附表3</text:span></text:p>
      <text:p text:style-name="P20"><text:span text:style-name="T20">112</text:span><text:span text:style-name="T21">年全國語文競賽競賽員/指導老師/隨隊行政人員</text:span></text:p>
      <text:p text:style-name="P20"><text:span text:style-name="T21">個人健康狀況聲明書</text:span></text:p>
      <text:p text:style-name="P51"><text:span text:style-name="T22">本人參與112年度全國語文競賽苗栗縣出賽，為因應嚴重特殊傳染性肺炎</text:span><text:span text:style-name="T23">(COVID-19)，</text:span><text:span text:style-name="T22">將誠實填寫以下內容；如有隱匿事實，經查明屬實者，將受「傳染病防治法」處以罰緩，競賽原則取消參賽資格；倘於競賽結束後發現，其成績不予計分。</text:span></text:p>
      <text:p text:style-name="P51"><text:span text:style-name="T22">一、參賽基本資料：</text:span></text:p>
      <text:p text:style-name="P2"><text:span text:style-name="T22">(一) 項目：</text:span><text:span text:style-name="T28"></text:span><text:span text:style-name="T22">作文</text:span><text:span text:style-name="T28"></text:span><text:span text:style-name="T22">寫字</text:span><text:span text:style-name="T28"></text:span><text:span text:style-name="T22">字音字形(</text:span><text:span text:style-name="T28"></text:span><text:span text:style-name="T22">國語</text:span><text:span text:style-name="T28"></text:span><text:span text:style-name="T22">閩語</text:span><text:span text:style-name="T28"></text:span><text:span text:style-name="T22">客語)</text:span></text:p>
      <text:p text:style-name="P3"><text:span text:style-name="T22">組別：</text:span><text:span text:style-name="T28"></text:span><text:span text:style-name="T22">國小</text:span><text:span text:style-name="T28"></text:span><text:span text:style-name="T22">國中</text:span><text:span text:style-name="T28"></text:span><text:span text:style-name="T22">高中</text:span><text:span text:style-name="T28"></text:span><text:span text:style-name="T22">教師</text:span><text:span text:style-name="T28"></text:span><text:span text:style-name="T22">社會。</text:span></text:p>
      <text:p text:style-name="P2"><text:span text:style-name="T22">(二) 籤號：</text:span><text:span text:style-name="T29"> <text:s text:c="4"/></text:span><text:span text:style-name="T22">姓名：</text:span><text:span text:style-name="T29"> <text:s text:c="29"/></text:span><text:span text:style-name="T22">。</text:span></text:p>
      <text:p text:style-name="P2"><text:span text:style-name="T22">(三) 身分證統一編號：</text:span><text:span text:style-name="T29"> <text:s text:c="29"/></text:span><text:span text:style-name="T22">。</text:span></text:p>
      <text:p text:style-name="P2"><text:span text:style-name="T22">(四) 連絡電話：</text:span><text:span text:style-name="T29"> <text:s text:c="29"/></text:span><text:span text:style-name="T22">。</text:span></text:p>
      <text:p text:style-name="P51"><text:span text:style-name="T22">二、健康管理聲明事項</text:span></text:p>
      <text:p text:style-name="P4"><text:span text:style-name="T22">我是否於參賽當日前7日內，被列為衛生福利部須「確診居家照護」、「居家隔離」、「自主健康期」、「自主防疫期」之對象：</text:span></text:p>
      <text:p text:style-name="P5"><text:span text:style-name="T22">(一) 否</text:span><text:span text:style-name="T28"></text:span></text:p>
      <text:p text:style-name="P5"><text:span text:style-name="T22">(二) 是，請勾選：</text:span></text:p>
      <text:p text:style-name="P6"><text:span text:style-name="T28"></text:span><text:span text:style-name="T22"> 1.確診居家照護 <text:s text:c="7"/></text:span><text:span text:style-name="T24"><text:s/></text:span><text:span text:style-name="T28"></text:span><text:span text:style-name="T22">2.居家隔離</text:span></text:p>
      <text:p text:style-name="P6"><text:span text:style-name="T28"></text:span><text:span text:style-name="T22"> 3.自主管理期 <text:s text:c="4"/></text:span><text:span text:style-name="T24"><text:s/></text:span><text:span text:style-name="T22"><text:s text:c="5"/></text:span><text:span text:style-name="T28"></text:span><text:span text:style-name="T22">4.自主防疫期</text:span></text:p>
      <text:p text:style-name="P5"><text:span text:style-name="T22">(三) 勾選上項其中之一者，須填寫隔離期滿日期為112年</text:span><text:span text:style-name="T25"> <text:s/></text:span><text:span text:style-name="T22">月</text:span><text:span text:style-name="T25"> <text:s/></text:span><text:span text:style-name="T22">日。</text:span></text:p>
      <text:p text:style-name="P52"><text:span text:style-name="T22">三、符合以下身分者</text:span><text:span text:style-name="T26">需再提供賽前24小時家用快篩陰性證明： </text:span></text:p>
      <text:p text:style-name="P6"><text:span text:style-name="T28"></text:span><text:span text:style-name="T26"> 1.</text:span><text:span text:style-name="T22">自主健康</text:span><text:span text:style-name="T26">管理者 <text:s text:c="6"/></text:span><text:span text:style-name="T28"></text:span><text:span text:style-name="T26"> 2.</text:span><text:span text:style-name="T22">自主</text:span><text:span text:style-name="T26">防疫者 </text:span></text:p>
      <text:p text:style-name="P6"><text:span text:style-name="T28"></text:span><text:span text:style-name="T26"> 3.</text:span><text:span text:style-name="T22">自主</text:span><text:span text:style-name="T26">應變對象者 <text:s text:c="6"/></text:span><text:span text:style-name="T28"></text:span><text:span text:style-name="T26"> 4.居家隔離對象者 </text:span></text:p>
      <text:p text:style-name="P8"><text:span text:style-name="T31">☆</text:span><text:span text:style-name="T32">家用快篩檢驗陰性證明提供方式：快篩結果上註明施作日期、時間</text:span></text:p>
      <text:p text:style-name="P9"><text:span text:style-name="T32"><text:s/>(</text:span><text:span text:style-name="T33"> <text:s/></text:span><text:span text:style-name="T32">月</text:span><text:span text:style-name="T33"> <text:s/></text:span><text:span text:style-name="T32">日AM/PM</text:span><text:span text:style-name="T33"> <text:s/></text:span><text:span text:style-name="T32">點</text:span><text:span text:style-name="T33"> <text:s/></text:span><text:span text:style-name="T32">分)與競賽員姓名，拍照後當日出示)。</text:span></text:p>
      <text:p text:style-name="P52"><text:span text:style-name="T22">四、競賽當日請提早至少20分鐘抵達，並配合落實以下防疫措施：</text:span></text:p>
      <text:p text:style-name="P7"><text:span text:style-name="T22">(一) 測量體溫，如有發燒(額溫≧37.5°C、耳溫≧38.0°C)，禁止參賽或進入競賽場地。</text:span></text:p>
      <text:p text:style-name="P5"><text:span text:style-name="T22">(二) 請務必全程配戴口罩，於消毒雙手後，始得進入競賽場地。</text:span></text:p>
      <text:p text:style-name="P53"><text:span text:style-name="T22">聲明人(競</text:span><text:span text:style-name="T12"> </text:span><text:span text:style-name="T22">賽</text:span><text:span text:style-name="T12"> </text:span><text:span text:style-name="T22">員)：________________(簽名)</text:span></text:p>
      <text:p text:style-name="P53"><text:span text:style-name="T22">聲明人(指導老師)：________________(簽名)</text:span></text:p>
      <text:p text:style-name="P53"><text:span text:style-name="T22">聲明人(行政人員)：________________(簽名)</text:span></text:p>
      <text:p text:style-name="P53"><text:span text:style-name="T22">聲明人(學生組競賽員家屬)：________________(務必簽名)</text:span></text:p>
      <text:p text:style-name="P23"><text:span text:style-name="T22">中 華 民 國 <text:s text:c="2"/>112 <text:s text:c="2"/>年 <text:s text:c="4"/>月 <text:s text:c="4"/>日</text:span></text:p>
      <text:p text:style-name="P54"/>
      <text:p text:style-name="P50"><text:span text:style-name="T11">◎</text:span><text:span text:style-name="T27">大會係</text:span><text:span text:style-name="T11">依相關醫療及防疫法令，基於公衛或傳染病防治、保健醫療服務及其他法定義務之目的蒐集、處理、利用以上個人資料，您可依個人資料保護法第三條規定行使相關權利，大會將依個人資料保護法就以上個人資料進行妥善保護。據上列簽名您已同意並瞭解大會蒐集、處理或利用個人資料之目的及用途。</text:span></text:p>
      <text:p text:style-name="P50"><text:span text:style-name="T27">◎本聲明書以競賽員為單位，每人一張，學生組競賽員不論是否參加均需簽名，指導老師、隨隊人員及行政人員均併同簽名即可。</text:span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 style:font-charset="x-symbol"/>
    <style:font-face style:name="Arial Unicode MS" svg:font-family="'Arial Unicode MS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." svg:font-family="標楷體." style:font-family-generic="roman" style:font-pitch="variable"/>
    <style:font-face style:name="標楷體.1" svg:font-family="標楷體." style:font-family-generic="system" style:font-pitch="variable"/>
    <style:font-face style:name="標楷體1" svg:font-family="標楷體" style:font-family-generic="system" style:font-pitch="variable"/>
    <style:font-face style:name="華康隸書體W7(P)" svg:font-family="華康隸書體W7(P)" style:font-family-generic="roman" style:font-pitch="variable"/>
    <style:font-face style:name="華康隸書體W7(P)1" svg:font-family="華康隸書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" style:family="paragraph" style:parent-style-name="Standard" loext:linked-style-name="頁首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3.459cm" fo:margin-right="0cm" fo:margin-top="0cm" fo:margin-bottom="0cm" style:contextual-spacing="false" fo:line-height="0.706cm" fo:text-align="start" style:justify-single-word="false" fo:orphans="2" fo:widows="2" fo:text-indent="0cm" style:auto-text-indent="false" style:writing-mode="lr-tb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text-align="start" style:justify-single-word="false" fo:orphans="2" fo:widows="2" style:writing-mode="lr-tb"/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說明" style:family="paragraph" style:parent-style-name="Standard">
      <style:paragraph-properties fo:margin-left="1.7cm" fo:margin-right="0cm" fo:margin-top="0.318cm" fo:margin-bottom="0cm" style:contextual-spacing="false" fo:text-align="justify" style:justify-single-word="false" fo:orphans="0" fo:widows="0" fo:text-indent="-1.7cm" style:auto-text-indent="false" style:snap-to-layout-grid="false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msonormal" style:family="paragraph" style:parent-style-name="Standard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margin-top="0cm" fo:margin-bottom="0cm" style:contextual-spacing="false" fo:text-align="end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2.469cm" fo:margin-right="0cm" fo:margin-top="0cm" fo:margin-bottom="0cm" style:contextual-spacing="false" fo:line-height="0.529cm" fo:text-align="start" style:justify-single-word="false" fo:orphans="0" fo:widows="0" fo:text-indent="-2.469cm" style:auto-text-indent="false" style:writing-mode="lr-tb"/>
      <style:text-properties fo:color="#0000ff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paragraph-properties fo:margin-top="0cm" fo:margin-bottom="0cm" style:contextual-spacing="false" fo:text-align="start" style:justify-single-word="false" fo:orphans="0" fo:widows="0" style:writing-mode="lr-tb"/>
      <style:text-properties fo:font-weight="bold" style:font-weight-asian="bold" style:font-weight-complex="bold"/>
    </style:style>
    <style:style style:name="項目" style:family="paragraph" style:parent-style-name="Standard" style:list-style-name="WWNum11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出席者" style:family="paragraph" style:parent-style-name="Standard">
      <style:paragraph-properties fo:margin-left="2cm" fo:margin-right="0cm" fo:margin-top="0.212cm" fo:margin-bottom="0cm" style:contextual-spacing="false" fo:line-height="0.564cm" fo:text-align="start" style:justify-single-word="false" fo:orphans="0" fo:widows="0" fo:text-indent="-2cm" style:auto-text-indent="false" style:snap-to-layout-grid="false" style:writing-mode="lr-tb"/>
      <style:text-properties style:font-name="Arial1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temtext" style:family="paragraph" style:parent-style-name="Standard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Arial Unicode MS" fo:font-family="'Arial Unicode MS'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ont5" style:family="paragraph" style:parent-style-name="Standard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text-align="start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494cm" fo:margin-bottom="0.494cm" style:contextual-spacing="false" fo:text-align="start" style:justify-single-word="false" fo:orphans="2" fo:widows="2" style:writing-mode="lr-tb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8" style:family="paragraph" style:parent-style-name="Standard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494cm" fo:margin-bottom="0.494cm" style:contextual-spacing="false" fo:text-align="start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67" style:family="paragraph" style:parent-style-name="Standard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494cm" fo:margin-bottom="0.494cm" style:contextual-spacing="false" fo:text-align="start" style:justify-single-word="false" fo:orphans="2" fo:widows="2" fo:padding="0cm" fo:border="0.51pt solid #000000" style:shadow="none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494cm" fo:margin-bottom="0.494cm" style:contextual-spacing="false" fo:text-align="start" style:justify-single-word="false" fo:orphans="2" fo:widows="2" fo:padding="0cm" fo:border-left="0.51pt solid #000000" fo:border-right="0.51pt solid #000000" fo:border-top="0.51pt solid #000000" fo:border-bottom="none" style:shadow="none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494cm" fo:margin-bottom="0.494cm" style:contextual-spacing="false" fo:text-align="start" style:justify-single-word="false" fo:orphans="2" fo:widows="2" fo:padding="0cm" fo:border="0.51pt solid #000000" style:shadow="none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1" style:family="paragraph" style:parent-style-name="Standard">
      <style:paragraph-properties fo:margin-top="0.494cm" fo:margin-bottom="0.494cm" style:contextual-spacing="false" fo:text-align="start" style:justify-single-word="false" fo:orphans="2" fo:widows="2" fo:padding="0cm" fo:border="0.51pt solid #000000" style:shadow="none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text-align="start" style:justify-single-word="false" fo:orphans="2" fo:widows="2" fo:padding="0cm" fo:border="0.51pt solid #000000" style:shadow="none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494cm" fo:margin-bottom="0.494cm" style:contextual-spacing="false" fo:text-align="start" style:justify-single-word="false" fo:orphans="2" fo:widows="2" fo:padding="0cm" fo:border="0.51pt solid #000000" style:shadow="none" style:writing-mode="lr-tb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494cm" fo:margin-bottom="0.494cm" style:contextual-spacing="false" fo:text-align="start" style:justify-single-word="false" fo:orphans="2" fo:widows="2" fo:padding="0cm" fo:border="0.51pt solid #000000" style:shadow="none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xl76" style:family="paragraph" style:parent-style-name="Standard">
      <loext:graphic-properties draw:fill="solid" draw:fill-color="#d8e4bc"/>
      <style:paragraph-properties fo:margin-top="0.494cm" fo:margin-bottom="0.494cm" style:contextual-spacing="false" fo:text-align="start" style:justify-single-word="false" fo:orphans="2" fo:widows="2" fo:background-color="#d8e4bc" fo:padding="0cm" fo:border-left="0.51pt solid #000000" fo:border-right="none" fo:border-top="0.51pt solid #000000" fo:border-bottom="0.51pt solid #000000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loext:graphic-properties draw:fill="solid" draw:fill-color="#d8e4bc"/>
      <style:paragraph-properties fo:margin-top="0.494cm" fo:margin-bottom="0.494cm" style:contextual-spacing="false" fo:text-align="start" style:justify-single-word="false" fo:orphans="2" fo:widows="2" fo:background-color="#d8e4bc" fo:padding="0cm" fo:border-left="none" fo:border-right="none" fo:border-top="0.51pt solid #000000" fo:border-bottom="0.51pt solid #000000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loext:graphic-properties draw:fill="solid" draw:fill-color="#d8e4bc"/>
      <style:paragraph-properties fo:margin-top="0.494cm" fo:margin-bottom="0.494cm" style:contextual-spacing="false" fo:text-align="start" style:justify-single-word="false" fo:orphans="2" fo:widows="2" fo:background-color="#d8e4bc" fo:padding="0cm" fo:border-left="none" fo:border-right="0.51pt solid #000000" fo:border-top="0.51pt solid #000000" fo:border-bottom="0.51pt solid #000000" style:shadow="none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style:paragraph-properties fo:margin-top="0.494cm" fo:margin-bottom="0.494cm" style:contextual-spacing="false" fo:text-align="center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loext:graphic-properties draw:fill="solid" draw:fill-color="#e6b8b7"/>
      <style:paragraph-properties fo:margin-top="0.494cm" fo:margin-bottom="0.494cm" style:contextual-spacing="false" fo:text-align="center" style:justify-single-word="false" fo:orphans="2" fo:widows="2" fo:background-color="#e6b8b7" fo:padding="0cm" fo:border="0.51pt solid #000000" style:shadow="none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2" style:family="paragraph" style:parent-style-name="Standard">
      <style:paragraph-properties fo:margin-top="0.494cm" fo:margin-bottom="0.494cm" style:contextual-spacing="false" fo:text-align="start" style:justify-single-word="false" fo:orphans="2" fo:widows="2" fo:padding="0cm" fo:border-left="none" fo:border-right="none" fo:border-top="none" fo:border-bottom="0.51pt solid #000000" style:vertical-align="top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>
      <loext:graphic-properties draw:fill="solid" draw:fill-color="#d9d9d9"/>
      <style:paragraph-properties fo:margin-top="0.494cm" fo:margin-bottom="0.494cm" style:contextual-spacing="false" fo:text-align="center" style:justify-single-word="false" fo:orphans="2" fo:widows="2" fo:background-color="#d9d9d9" fo:padding="0cm" fo:border="0.51pt solid #000000" style:shadow="none" style:writing-mode="lr-tb"/>
      <style:text-properties fo:color="#333333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="0.51pt solid #000000" style:shadow="none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5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="0.51pt solid #000000" style:shadow="none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7" style:family="paragraph" style:parent-style-name="Standard">
      <loext:graphic-properties draw:fill="solid" draw:fill-color="#d9d9d9"/>
      <style:paragraph-properties fo:margin-top="0.494cm" fo:margin-bottom="0.494cm" style:contextual-spacing="false" fo:text-align="center" style:justify-single-word="false" fo:orphans="2" fo:widows="2" fo:background-color="#d9d9d9" fo:padding="0cm" fo:border="0.51pt solid #000000" style:shadow="none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8" style:family="paragraph" style:parent-style-name="Standard">
      <loext:graphic-properties draw:fill="solid" draw:fill-color="#e6b8b7"/>
      <style:paragraph-properties fo:margin-top="0.494cm" fo:margin-bottom="0.494cm" style:contextual-spacing="false" fo:text-align="center" style:justify-single-word="false" fo:orphans="2" fo:widows="2" fo:background-color="#e6b8b7" fo:padding="0cm" fo:border="0.51pt solid #000000" style:shadow="none" style:writing-mode="lr-tb"/>
      <style:text-properties fo:color="#333333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orphans="2" fo:widows="2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0" style:family="paragraph" style:parent-style-name="Standard">
      <loext:graphic-properties draw:fill="solid" draw:fill-color="#e6b8b7"/>
      <style:paragraph-properties fo:margin-top="0.494cm" fo:margin-bottom="0.494cm" style:contextual-spacing="false" fo:text-align="start" style:justify-single-word="false" fo:orphans="2" fo:widows="2" fo:background-color="#e6b8b7" fo:padding="0cm" fo:border-left="0.51pt solid #000000" fo:border-right="0.51pt solid #000000" fo:border-top="0.51pt solid #000000" fo:border-bottom="none" style:shadow="none" style:writing-mode="lr-tb"/>
      <style:text-properties style:font-name="標楷體" fo:font-family="標楷體" style:font-family-generic="roman" style:font-pitch="variable" fo:font-size="7pt" style:letter-kerning="false" style:font-name-asian="標楷體1" style:font-family-asian="標楷體" style:font-family-generic-asian="system" style:font-pitch-asian="variable" style:font-size-asian="7pt" style:font-name-complex="新細明體1" style:font-family-complex="新細明體" style:font-family-generic-complex="system" style:font-pitch-complex="variable" style:font-size-complex="7pt"/>
    </style:style>
    <style:style style:name="xl91" style:family="paragraph" style:parent-style-name="Standard">
      <loext:graphic-properties draw:fill="solid" draw:fill-color="#e6b8b7"/>
      <style:paragraph-properties fo:margin-top="0.494cm" fo:margin-bottom="0.494cm" style:contextual-spacing="false" fo:text-align="start" style:justify-single-word="false" fo:orphans="2" fo:widows="2" fo:background-color="#e6b8b7" fo:padding="0cm" fo:border-left="0.51pt solid #000000" fo:border-right="0.51pt solid #000000" fo:border-top="none" fo:border-bottom="0.51pt solid #000000" style:shadow="none" style:writing-mode="lr-tb"/>
      <style:text-properties style:font-name="標楷體" fo:font-family="標楷體" style:font-family-generic="roman" style:font-pitch="variable" fo:font-size="7pt" style:letter-kerning="false" style:font-name-asian="標楷體1" style:font-family-asian="標楷體" style:font-family-generic-asian="system" style:font-pitch-asian="variable" style:font-size-asian="7pt" style:font-name-complex="新細明體1" style:font-family-complex="新細明體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fo:color="#0000ff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121" style:family="text">
      <style:text-properties fo:color="#000000" loext:opacity="100%" style:font-name="標楷體" fo:font-family="標楷體" style:font-family-generic="roman" style:font-pitch="variable" fo:font-size="11.5pt" style:font-name-asian="標楷體1" style:font-family-asian="標楷體" style:font-family-generic-asian="system" style:font-pitch-asian="variable" style:font-size-asian="11.5pt" style:font-size-complex="11.5pt"/>
    </style:style>
    <style:style style:name="mailheadertext1" style:family="text">
      <style:text-properties fo:color="#353531" loext:opacity="100%" fo:font-size="8pt" fo:font-style="normal" style:font-size-asian="8pt" style:font-style-asian="normal" style:font-size-complex="8pt" style:font-style-complex="normal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4pt" style:font-size-asian="14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text-underline-style="solid" style:text-underline-width="auto" style:text-underline-color="font-color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text-underline-style="solid" style:text-underline-width="auto" style:text-underline-color="font-color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439cm" fo:margin-left="1.9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3" text:style-name="ListLabel_20_66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ListLabel_20_67" loext:num-list-format="%4%、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ListLabel_20_69" loext:num-list-format="（%6%）" style:num-prefix="（" style:num-suffix="）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03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39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2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9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5</meta:editing-cycles>
    <meta:creation-date>2023-05-02T08:36:00</meta:creation-date>
    <dc:date>2023-05-11T05:32:00</dc:date>
    <meta:editing-duration>PT35M</meta:editing-duration>
    <meta:generator>LibreOffice/7.3.2.2$Windows_X86_64 LibreOffice_project/49f2b1bff42cfccbd8f788c8dc32c1c309559be0</meta:generator>
    <meta:document-statistic meta:table-count="7" meta:image-count="0" meta:object-count="0" meta:page-count="14" meta:paragraph-count="1817" meta:word-count="6173" meta:character-count="6693" meta:non-whitespace-character-count="6400"/>
    <meta:user-defined meta:name="AppVersion">14.0000</meta:user-defined>
    <meta:template xlink:type="simple" xlink:actuate="onRequest" xlink:title="Normal.dotm" xlink:href=""/>
  </office:meta>
</office:document-meta>
</file>