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background-color="#f9fbfb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9fbfb" loext:char-shading-value="0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新細明體1" style:font-size-complex="14pt" loext:padding="0cm" loext:border="none" loext:shadow="none"/>
    </style:style>
    <style:style style:name="T8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name-complex="標楷體" style:font-size-complex="14pt" loext:padding="0cm" loext:border="none" loext:shadow="none"/>
    </style:style>
    <style:style style:name="T9" style:family="text">
      <style:text-properties fo:color="#000000" loext:opacity="100%" style:font-name="標楷體" style:letter-kerning="false" fo:background-color="#ffffff" loext:char-shading-value="0" style:font-name-asian="標楷體" style:font-name-complex="標楷體" loext:padding="0cm" loext:border="none" loext:shadow="none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background-color="#f9fbfb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附件</text:span><text:span text:style-name="T8">8 <text:s text:c="27"/></text:span><text:span text:style-name="T5">切結書</text:span></text:p>
      <text:p text:style-name="P2">對於提供不實單據、照片等資料，向本所申請經費補助者，可能涉及相關刑事責任:</text:p>
      <text:p text:style-name="P4">「刑法-偽造文書印文罪」</text:p>
      <text:p text:style-name="P3">第<text:span text:style-name="T11"> </text:span>211 條</text:p>
      <text:p text:style-name="P2">偽造、變造公文書，足以生損害於公眾或他人者，處一年以上七年以下有期徒刑。</text:p>
      <text:p text:style-name="P2">第<text:span text:style-name="T11"> </text:span>214 條</text:p>
      <text:p text:style-name="P5">明知為不實之事項，而使公務員登載於職務上所掌之公文書，足以生損害於公眾或他人者，處三年以下有期徒刑、拘役或五百元以下罰金。</text:p>
      <text:p text:style-name="P2">第<text:span text:style-name="T11"> </text:span>215條</text:p>
      <text:p text:style-name="P5">從事業務之人，明知為不實之事項，而登載於其業務上作成之文書，足以生損害於公眾或他人者，處三年以下有期徒刑、拘役或五百元以下罰金。</text:p>
      <text:p text:style-name="P4">「刑法-詐欺背信及重利罪」</text:p>
      <text:p text:style-name="P2">第<text:span text:style-name="T11"> </text:span>339 條</text:p>
      <text:p text:style-name="Standard"><text:span text:style-name="T1">意圖為自己或第三人不法之所有，以詐術使人將本人或第三人之物交付者，處五年以下有期徒刑、拘役或科或併科五十萬元以下罰金。<text:line-break/>以前項方法得財產上不法之利益或使第三人得之者，亦同。</text:span><text:span text:style-name="T4"> </text:span><text:span text:style-name="T1">前二項之未遂犯罰之。</text:span></text:p>
      <text:p text:style-name="P2"/>
      <text:p text:style-name="Standard"><text:span text:style-name="T1">有關上述法令規定已充分了解並願確實遵行，若有不實申請情形，自負相關刑事責任。</text:span><text:span text:style-name="T4"> <text:s text:c="8"/></text:span><text:span text:style-name="T1">此致</text:span><text:span text:style-name="T4"> <text:s/></text:span><text:span text:style-name="T1">苗栗縣竹南鎮公所</text:span></text:p>
      <text:p text:style-name="P2"><text:span text:style-name="T11"><text:s text:c="28"/></text:span>立書人</text:p>
      <text:p text:style-name="P2"><text:span text:style-name="T11"><text:s text:c="28"/></text:span>受補助單位<text:span text:style-name="T11"> </text:span>: <text:s text:c="15"/>(蓋章)</text:p>
      <text:p text:style-name="P2"><text:span text:style-name="T11"><text:s text:c="28"/></text:span>主任委員: <text:s text:c="18"/>(蓋章)</text:p>
      <text:p text:style-name="P7"><text:s text:c="20"/></text:p>
      <text:p text:style-name="P6"><text:span text:style-name="T6"><text:s text:c="27"/>中華民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7" style:layout-grid-base-height="0.56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十一</dc:title>
    <dc:subject/>
    <meta:keyword/>
    <meta:initial-creator>Bikeman</meta:initial-creator>
    <meta:creation-date>2015-05-15T16:12:00</meta:creation-date>
    <dc:creator>user</dc:creator>
    <dc:date>2019-12-10T15:01:00</dc:date>
    <meta:print-date>2019-12-09T15:04:00</meta:print-date>
    <meta:editing-cycles>6</meta:editing-cycles>
    <meta:editing-duration>PT20M</meta:editing-duration>
    <meta:document-statistic meta:table-count="0" meta:image-count="0" meta:object-count="0" meta:page-count="1" meta:paragraph-count="18" meta:word-count="413" meta:character-count="651" meta:non-whitespace-character-count="421"/>
    <meta:generator>LibreOffice/7.3.2.2$Windows_X86_64 LibreOffice_project/49f2b1bff42cfccbd8f788c8dc32c1c309559be0</meta:generator>
  </office:meta>
</office:document-meta>
</file>