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in"/>
      <style:text-properties style:font-name="標楷體" style:font-name-asian="標楷體" fo:font-size="10pt" style:font-size-asian="10pt"/>
    </style:style>
    <style:style style:name="P2" style:parent-style-name="Standard" style:family="paragraph">
      <style:paragraph-properties fo:text-align="center" style:line-height-at-least="0in" fo:margin-left="-0.375in" fo:margin-right="-0.125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text-align="center" style:line-height-at-least="0in" fo:margin-left="-0.375in" fo:margin-right="-0.12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124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4" style:family="table">
      <style:table-properties style:width="6.9263in" fo:margin-left="-0.4104in" table:align="left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312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069in solid #000000" fo:border-bottom="0.0312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312in solid #000000" fo:border-right="non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611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611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361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9" style:family="table-row">
      <style:table-row-properties style:min-row-height="0.3611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3611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3611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3611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3611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3611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3611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0" style:family="table-row">
      <style:table-row-properties style:min-row-height="0.3611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3" style:family="table-row">
      <style:table-row-properties style:min-row-height="0.3611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3611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3611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3611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5" style:family="table-row">
      <style:table-row-properties style:min-row-height="0.3611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8" style:family="table-row">
      <style:table-row-properties style:min-row-height="0.3611in" style:use-optimal-row-height="false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7" style:family="table-row">
      <style:table-row-properties style:min-row-height="0.9715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312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/>
    </style:style>
    <style:style style:name="P262" style:parent-style-name="Standard" style:family="paragraph">
      <style:text-properties style:font-name="標楷體" style:font-name-asian="標楷體" fo:font-size="2pt" style:font-size-asian="2pt"/>
    </style:style>
    <style:style style:name="P263" style:parent-style-name="Standard" style:family="paragraph">
      <style:text-properties style:font-name="標楷體" style:font-name-asian="標楷體" fo:font-size="2pt" style:font-size-asian="2pt"/>
    </style:style>
  </office:automatic-styles>
  <office:body>
    <office:text text:use-soft-page-breaks="true">
      <text:p text:style-name="P1"><text:bookmark-start text:name="_GoBack"/><text:bookmark-end text:name="_GoBack"/>　　　　　　　　　　　　　　　　　　　　　　　　　　　　　　　　<text:s text:c="13"/>單位：元</text:p>
      <text:p text:style-name="P2">竹南鎮公所<text:s text:c="9"/>社區園地網頁電腦研習活動</text:p>
      <text:p text:style-name="P3">經費概算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  <text:p text:style-name="P14"/>
          </table:table-cell>
          <table:table-cell table:style-name="TableCell15">
            <text:p text:style-name="P16">單位</text:p>
            <text:p text:style-name="P17"/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單價</text:p>
          </table:table-cell>
          <table:table-cell table:style-name="TableCell22">
            <text:p text:style-name="P23">預算數</text:p>
            <text:p text:style-name="P24"/>
          </table:table-cell>
          <table:table-cell table:style-name="TableCell25">
            <text:p text:style-name="P26">備註與說明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合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2480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申請單位圖記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負責人簽章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之三　　　　　　　　　　　　　　　　　　　　　　　　　　　　　　　　單位：元</dc:title>
    <meta:initial-creator>015690_陳奕陵</meta:initial-creator>
    <dc:creator>user</dc:creator>
    <meta:creation-date>2005-08-24T17:01:00Z</meta:creation-date>
    <dc:date>2022-12-21T00:21:00Z</dc:date>
    <meta:print-date>2011-11-02T14:10:00Z</meta:print-date>
    <meta:template xlink:href="Normal.dotm" xlink:type="simple"/>
    <meta:editing-cycles>2</meta:editing-cycles>
    <meta:editing-duration>PT12120S</meta:editing-duration>
    <meta:document-statistic meta:page-count="1" meta:paragraph-count="1" meta:word-count="38" meta:character-count="255" meta:row-count="1" meta:non-whitespace-character-count="218"/>
  </office:meta>
</office:document-meta>
</file>