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4" style:parent-style-name="Standard" style:family="paragraph">
      <style:paragraph-properties fo:text-align="justify" fo:line-height="0.3055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0.3055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002in" style:use-optimal-column-width="false"/>
    </style:style>
    <style:style style:name="TableColumn12" style:family="table-column">
      <style:table-column-properties style:column-width="2.1298in" style:use-optimal-column-width="false"/>
    </style:style>
    <style:style style:name="TableColumn13" style:family="table-column">
      <style:table-column-properties style:column-width="2.9513in" style:use-optimal-column-width="false"/>
    </style:style>
    <style:style style:name="Table10" style:family="table">
      <style:table-properties style:width="7.0833in" fo:margin-left="-0.0229in" table:align="left"/>
    </style:style>
    <style:style style:name="TableRow14" style:family="table-row">
      <style:table-row-properties style:min-row-height="0.2638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 fo:background-color="#D8D8D8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fo:background-color="#D8D8D8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 fo:background-color="#D8D8D8"/>
    </style:style>
    <style:style style:name="TableRow21" style:family="table-row">
      <style:table-row-properties style:min-row-height="0.2812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 fo:background-color="#D8D8D8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fo:background-color="#D8D8D8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 fo:background-color="#D8D8D8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 fo:background-color="#D8D8D8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fo:background-color="#D8D8D8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 fo:background-color="#D8D8D8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fo:background-color="#D8D8D8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 fo:background-color="#D8D8D8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fo:background-color="#D8D8D8"/>
    </style:style>
    <style:style style:name="P44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1.657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 fo:background-color="#D8D8D8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fo:background-color="#D8D8D8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fo:font-size="16pt" style:font-size-asian="16pt" fo:background-color="#D8D8D8"/>
    </style:style>
    <style:style style:name="T54" style:parent-style-name="預設段落字型" style:family="text">
      <style:text-properties style:font-name-asian="標楷體" fo:font-size="16pt" style:font-size-asian="16pt" fo:background-color="#D8D8D8"/>
    </style:style>
    <style:style style:name="T55" style:parent-style-name="預設段落字型" style:family="text">
      <style:text-properties style:font-name-asian="標楷體" fo:font-size="16pt" style:font-size-asian="16pt" fo:background-color="#D8D8D8"/>
    </style:style>
    <style:style style:name="T56" style:parent-style-name="預設段落字型" style:family="text">
      <style:text-properties style:font-name-asian="標楷體" fo:font-size="16pt" style:font-size-asian="16pt" fo:background-color="#D8D8D8"/>
    </style:style>
    <style:style style:name="T57" style:parent-style-name="預設段落字型" style:family="text">
      <style:text-properties style:font-name-asian="標楷體" fo:font-size="16pt" style:font-size-asian="16pt" fo:background-color="#D8D8D8"/>
    </style:style>
    <style:style style:name="T58" style:parent-style-name="預設段落字型" style:family="text">
      <style:text-properties style:font-name-asian="標楷體" fo:font-size="16pt" style:font-size-asian="16pt" fo:background-color="#D8D8D8"/>
    </style:style>
    <style:style style:name="T59" style:parent-style-name="預設段落字型" style:family="text">
      <style:text-properties style:font-name-asian="標楷體" fo:font-size="16pt" style:font-size-asian="16pt" fo:background-color="#D8D8D8"/>
    </style:style>
    <style:style style:name="T60" style:parent-style-name="預設段落字型" style:family="text">
      <style:text-properties style:font-name-asian="標楷體" fo:font-size="16pt" style:font-size-asian="16pt" fo:background-color="#D8D8D8"/>
    </style:style>
    <style:style style:name="TableRow61" style:family="table-row">
      <style:table-row-properties style:min-row-height="3.2291in"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2187in" style:use-optimal-row-height="false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 fo:background-color="#D8D8D8"/>
    </style:style>
    <style:style style:name="P67" style:parent-style-name="Standard" style:family="paragraph">
      <style:paragraph-properties fo:text-align="justify" fo:line-height="0.3055in"/>
    </style:style>
  </office:automatic-styles>
  <office:body>
    <office:text text:use-soft-page-breaks="true">
      <text:p text:style-name="P1"><text:span text:style-name="T2">工作實施要點成果報告</text:span><text:span text:style-name="T3">表</text:span></text:p>
      <text:p text:style-name="P4"><text:span text:style-name="T5">機關單位名稱：</text:span><text:span text:style-name="T6"><text:s text:c="35"/></text:span></text:p>
      <text:p text:style-name="P7"><text:span text:style-name="T8">補助計劃名稱：</text:span><text:span text:style-name="T9"><text:s text:c="35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填表人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電話：</text:p>
          </table:table-cell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>
            <text:p text:style-name="P27">地址：</text:p>
          </table:table-cell>
        </table:table-row>
        <table:table-row table:style-name="TableRow28">
          <table:table-cell table:style-name="TableCell29">
            <text:p text:style-name="P30">辦理日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辦理地點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參加對象或人次</text:p>
          </table:table-cell>
          <table:table-cell table:style-name="TableCell42" table:number-columns-spanned="2"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辦理情形簡述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辦理成果照片</text:span><text:span text:style-name="T54">(</text:span><text:span text:style-name="T55">至少五</text:span><text:span text:style-name="T56">~</text:span><text:span text:style-name="T57">八張</text:span><text:span text:style-name="T58">,</text:span><text:span text:style-name="T59">並於照片旁加註說明</text:span><text:span text:style-name="T60">)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說明：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十一</dc:title>
    <meta:initial-creator>Bikeman</meta:initial-creator>
    <dc:creator>user</dc:creator>
    <meta:creation-date>2015-05-15T16:12:00Z</meta:creation-date>
    <dc:date>2023-10-19T01:13:00Z</dc:date>
    <meta:print-date>2010-12-28T09:36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28" meta:character-count="187" meta:row-count="1" meta:non-whitespace-character-count="160"/>
  </office:meta>
</office:document-meta>
</file>