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海報體" svg:font-family="文鼎海報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53cm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25cm"/>
    </style:style>
    <style:style style:name="表格1.F" style:family="table-column">
      <style:table-column-properties style:column-width="2.778cm"/>
    </style:style>
    <style:style style:name="表格1.A1" style:family="table-cell">
      <style:table-cell-properties fo:padding="0.097cm" fo:border-left="1pt outset #00cccc" fo:border-right="none" fo:border-top="1pt outset #00cccc" fo:border-bottom="1pt outset #00cccc"/>
    </style:style>
    <style:style style:name="表格1.B1" style:family="table-cell">
      <style:table-cell-properties style:vertical-align="middle" fo:padding="0.097cm" fo:border-left="1pt outset #00cccc" fo:border-right="none" fo:border-top="1pt outset #00cccc" fo:border-bottom="1pt outset #00cccc"/>
    </style:style>
    <style:style style:name="表格1.F1" style:family="table-cell">
      <style:table-cell-properties style:vertical-align="middle" fo:padding="0.097cm" fo:border="1pt outset #00cccc"/>
    </style:style>
    <style:style style:name="表格1.A2" style:family="table-cell">
      <style:table-cell-properties style:vertical-align="middle" fo:padding="0.097cm" fo:border-left="1pt outset #00cccc" fo:border-right="none" fo:border-top="none" fo:border-bottom="1pt outset #00cccc"/>
    </style:style>
    <style:style style:name="表格1.B2" style:family="table-cell">
      <style:table-cell-properties style:vertical-align="bottom" fo:padding="0.097cm" fo:border-left="1pt outset #00cccc" fo:border-right="1pt outset #00cccc" fo:border-top="none" fo:border-bottom="1pt outset #00cccc"/>
    </style:style>
    <style:style style:name="表格1.B4" style:family="table-cell">
      <style:table-cell-properties style:vertical-align="middle" fo:padding="0.097cm" fo:border-left="1pt outset #00cccc" fo:border-right="1pt outset #00cccc" fo:border-top="none" fo:border-bottom="1pt outset #00cccc"/>
    </style:style>
    <style:style style:name="P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800080"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4" style:family="paragraph" style:parent-style-name="Table_20_Contents">
      <style:paragraph-properties fo:margin-top="0.064cm" fo:margin-bottom="0cm" loext:contextual-spacing="false" fo:text-align="center" style:justify-single-word="false"/>
      <style:text-properties fo:color="#800080" style:font-name="標楷體" style:font-name-asian="標楷體" style:font-size-asian="14pt" style:font-weight-asian="bold"/>
    </style:style>
    <style:style style:name="P5" style:family="paragraph" style:parent-style-name="Table_20_Contents">
      <style:paragraph-properties fo:margin-top="0.064cm" fo:margin-bottom="0cm" loext:contextual-spacing="false" fo:text-align="center" style:justify-single-word="false"/>
      <style:text-properties fo:color="#800080" style:font-name="標楷體" style:font-name-asian="標楷體"/>
    </style:style>
    <style:style style:name="P6" style:family="paragraph" style:parent-style-name="Table_20_Contents">
      <style:paragraph-properties fo:margin-top="0.064cm" fo:margin-bottom="0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064cm" loext:contextual-spacing="false" fo:text-align="center" style:justify-single-word="false"/>
      <style:text-properties fo:color="#ff9900"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064cm" loext:contextual-spacing="false" fo:text-align="center" style:justify-single-word="false"/>
      <style:text-properties fo:color="#800080" style:font-name="標楷體" style:font-name-asian="標楷體"/>
    </style:style>
    <style:style style:name="P9" style:family="paragraph" style:parent-style-name="Table_20_Contents">
      <style:paragraph-properties fo:margin-top="0cm" fo:margin-bottom="0.064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cm" fo:text-indent="3.521cm" style:auto-text-indent="false" style:writing-mode="page"/>
      <style:text-properties fo:color="#ff9900" style:font-name="標楷體" style:font-name-asian="標楷體" style:font-size-asian="14pt" style:font-weight-asian="bold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style:line-height-at-least="0.882cm" fo:text-align="center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800080" style:font-name="標楷體" style:font-name-asian="標楷體" style:font-size-asian="14pt" style:font-weight-asian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 style:writing-mode="page"/>
      <style:text-properties fo:color="#800080" style:font-name="標楷體" style:font-name-asian="標楷體" style:font-size-asian="14pt" style:font-weight-asian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800080" style:font-name="標楷體" style:font-name-asian="標楷體" style:font-size-asian="14pt" style:font-weight-asian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fo:color="#ff9900" style:font-name="標楷體" style:font-name-asian="標楷體" style:font-size-asian="14pt" style:font-weight-asian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20" style:family="paragraph" style:parent-style-name="Table_20_Contents">
      <style:paragraph-properties fo:margin-top="0.318cm" fo:margin-bottom="0cm" loext:contextual-spacing="false" fo:line-height="100%" fo:text-align="center" style:justify-single-word="false"/>
      <style:text-properties fo:color="#800080" style:font-name="標楷體" style:font-name-asian="標楷體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</style:style>
    <style:style style:name="P22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fo:color="#800080" style:font-name="標楷體" style:font-name-asian="標楷體"/>
    </style:style>
    <style:style style:name="P23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8080" fo:font-size="28pt" style:font-name-asian="文鼎海報體" style:font-size-asian="28pt" style:font-size-complex="28pt"/>
    </style:style>
    <style:style style:name="P24" style:family="paragraph" style:parent-style-name="Text_20_body" style:master-page-name="">
      <loext:graphic-properties draw:fill="none" draw:fill-image-width="0cm" draw:fill-image-height="0cm"/>
      <style:paragraph-properties fo:margin-left="0cm" fo:margin-right="-1.799cm" fo:margin-top="0cm" fo:margin-bottom="0cm" loext:contextual-spacing="false" style:line-height-at-least="0cm" fo:text-align="justify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officeooo:paragraph-rsid="000df861" style:font-name-asian="標楷體"/>
    </style:style>
    <style:style style:name="P25" style:family="paragraph" style:parent-style-name="Text_20_body">
      <loext:graphic-properties draw:fill="none" draw:fill-image-width="0cm" draw:fill-image-height="0cm"/>
      <style:paragraph-properties fo:margin-left="0cm" fo:margin-right="-1.799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officeooo:paragraph-rsid="000df861" style:font-name-asian="標楷體"/>
    </style:style>
    <style:style style:name="P26" style:family="paragraph" style:parent-style-name="Text_20_body">
      <loext:graphic-properties draw:fill="none" draw:fill-image-width="0cm" draw:fill-image-height="0cm"/>
      <style:paragraph-properties fo:margin-left="0cm" fo:margin-right="-1.799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officeooo:paragraph-rsid="000df861" style:font-name-asian="標楷體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style:line-height-at-least="0.529cm" fo:text-indent="0cm" style:auto-text-indent="false"/>
      <style:text-properties fo:color="#cc0000" officeooo:paragraph-rsid="000bd590" style:font-size-asian="13pt" style:font-weight-asian="bold"/>
    </style:style>
    <style:style style:name="P28" style:family="paragraph" style:parent-style-name="Table_20_Contents">
      <style:paragraph-properties fo:margin-top="0cm" fo:margin-bottom="0cm" loext:contextual-spacing="false" style:line-height-at-least="0cm" style:writing-mode="page"/>
      <style:text-properties fo:color="#ff9900" style:font-name="標楷體" style:font-name-asian="標楷體" style:font-size-asian="13.5pt" style:font-weight-asian="bold"/>
    </style:style>
    <style:style style:name="P2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cc0000" fo:font-size="20pt" style:font-name-asian="標楷體" style:font-size-asian="20pt" style:font-weight-asian="bold" style:font-size-complex="20pt"/>
    </style:style>
    <style:style style:name="P30" style:family="paragraph" style:parent-style-name="Table_20_Contents">
      <style:paragraph-properties fo:margin-top="0cm" fo:margin-bottom="0.499cm" loext:contextual-spacing="false" style:line-height-at-least="0.529cm"/>
      <style:text-properties fo:color="#cc0000" officeooo:paragraph-rsid="00105d90" style:font-size-asian="13pt" style:font-weight-asian="bold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2pt"/>
    </style:style>
    <style:style style:name="T1" style:family="text">
      <style:text-properties fo:color="#008080"/>
    </style:style>
    <style:style style:name="T2" style:family="text">
      <style:text-properties fo:color="#008080" style:font-size-asian="14pt" style:font-weight-asian="bold"/>
    </style:style>
    <style:style style:name="T3" style:family="text">
      <style:text-properties fo:color="#008080" fo:font-size="5.69999980926514pt" style:font-size-asian="5pt" style:font-size-complex="5.69999980926514pt"/>
    </style:style>
    <style:style style:name="T4" style:family="text">
      <style:text-properties fo:color="#0000ff" fo:font-size="14pt" fo:language="en" fo:country="US" fo:font-weight="bold"/>
    </style:style>
    <style:style style:name="T5" style:family="text">
      <style:text-properties fo:color="#0000ff" style:font-size-asian="14pt" style:font-weight-asian="bold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style:font-size-asian="14pt" style:font-weight-asian="bold"/>
    </style:style>
    <style:style style:name="T8" style:family="text">
      <style:text-properties fo:color="#800080" style:font-size-asian="14pt" style:font-weight-asian="bold"/>
    </style:style>
    <style:style style:name="T9" style:family="text">
      <style:text-properties fo:color="#800080" fo:font-size="14pt" fo:language="en" fo:country="US" fo:font-weight="bold"/>
    </style:style>
    <style:style style:name="T10" style:family="text">
      <style:text-properties fo:color="#ff9900"/>
    </style:style>
    <style:style style:name="T11" style:family="text">
      <style:text-properties fo:color="#ff9900" fo:font-size="14pt" fo:language="en" fo:country="US" fo:font-weight="bold"/>
    </style:style>
    <style:style style:name="T12" style:family="text">
      <style:text-properties fo:color="#ff9900" style:font-size-asian="14pt" style:font-weight-asian="bold"/>
    </style:style>
    <style:style style:name="T13" style:family="text">
      <style:text-properties fo:font-size="5.69999980926514pt" style:font-size-asian="5pt" style:font-size-complex="5.699999809265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line text:anchor-type="paragraph" draw:z-index="2" draw:name="形狀3" draw:style-name="gr1" draw:text-style-name="P31" svg:x1="-0.123cm" svg:y1="1.635cm" svg:x2="-0.123cm" svg:y2="1.483cm"><text:p/></draw:line><draw:line text:anchor-type="paragraph" draw:z-index="1" draw:name="形狀1" draw:style-name="gr1" draw:text-style-name="P32" svg:x1="-0.123cm" svg:y1="1.51cm" svg:x2="2.2cm" svg:y2="3.911cm"><text:p/></draw:line><draw:line text:anchor-type="paragraph" draw:z-index="0" draw:name="形狀1" draw:style-name="gr1" draw:text-style-name="P31" svg:x1="-0.123cm" svg:y1="1.51cm" svg:x2="4.401cm" svg:y2="3.309cm"><text:p/></draw:line>竹南鎮立幼兒園幼兒一日活動作息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>
          <table:table-cell table:style-name="表格1.A1" office:value-type="string">
            <text:p text:style-name="P27"><text:s text:c="21"/>星 <text:s text:c="4"/>期</text:p>
            <text:p text:style-name="P30">時 <text:s/>間 <text:s text:c="4"/>內 <text:s text:c="2"/>容</text:p>
          </table:table-cell>
          <table:table-cell table:style-name="表格1.B1" office:value-type="string">
            <text:p text:style-name="P29">一</text:p>
          </table:table-cell>
          <table:table-cell table:style-name="表格1.B1" office:value-type="string">
            <text:p text:style-name="P29">二</text:p>
          </table:table-cell>
          <table:table-cell table:style-name="表格1.B1" office:value-type="string">
            <text:p text:style-name="P29">三</text:p>
          </table:table-cell>
          <table:table-cell table:style-name="表格1.B1" office:value-type="string">
            <text:p text:style-name="P29">四</text:p>
          </table:table-cell>
          <table:table-cell table:style-name="表格1.F1" office:value-type="string">
            <text:p text:style-name="P29">五</text:p>
          </table:table-cell>
        </table:table-row>
        <table:table-row>
          <table:table-cell table:style-name="表格1.A2" office:value-type="string">
            <text:p text:style-name="P11"><text:span text:style-name="T4">07</text:span><text:span text:style-name="T5">：</text:span><text:span text:style-name="T4">30</text:span><text:span text:style-name="T5">〜</text:span><text:span text:style-name="T4">08</text:span><text:span text:style-name="T5">：</text:span><text:span text:style-name="T4">00</text:span></text:p>
          </table:table-cell>
          <table:table-cell table:style-name="表格1.B2" table:number-columns-spanned="5" office:value-type="string">
            <text:p text:style-name="P4">幼兒入園</text:p>
            <text:p text:style-name="P7">（老師迎接早到幼兒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4">08</text:span><text:span text:style-name="T5">：</text:span><text:span text:style-name="T4">00</text:span><text:span text:style-name="T5">〜</text:span><text:span text:style-name="T4">09</text:span><text:span text:style-name="T5">：</text:span><text:span text:style-name="T4">00</text:span></text:p>
          </table:table-cell>
          <table:table-cell table:style-name="表格1.B2" table:number-columns-spanned="5" office:value-type="string">
            <text:p text:style-name="P6"><text:span text:style-name="T8">學習區活動</text:span><text:span text:style-name="T9">/</text:span><text:span text:style-name="T8">玩具分享</text:span><text:span text:style-name="T9">/</text:span><text:span text:style-name="T8">美感創作</text:span></text:p>
            <text:p text:style-name="P7">（幼兒依興趣選擇學習區，老師在各學習區進行引導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4">09</text:span><text:span text:style-name="T5">：</text:span><text:span text:style-name="T4">00</text:span><text:span text:style-name="T5">〜</text:span><text:span text:style-name="T4">09</text:span><text:span text:style-name="T5">：</text:span><text:span text:style-name="T4">30</text:span></text:p>
          </table:table-cell>
          <table:table-cell table:style-name="表格1.B4" table:number-columns-spanned="5" office:value-type="string">
            <text:p text:style-name="P16">點心時間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4">09</text:span><text:span text:style-name="T5">：</text:span><text:span text:style-name="T4">30</text:span><text:span text:style-name="T5">〜</text:span><text:span text:style-name="T4">10</text:span><text:span text:style-name="T5">：</text:span><text:span text:style-name="T4">00</text:span></text:p>
          </table:table-cell>
          <table:table-cell table:style-name="表格1.B4" table:number-columns-spanned="5" office:value-type="string">
            <text:p text:style-name="P5"><text:span text:style-name="T7">團討</text:span><text:span text:style-name="T6">/</text:span><text:span text:style-name="T7">小組</text:span><text:span text:style-name="T6">/</text:span><text:span text:style-name="T7">假日生活分享</text:span><text:span text:style-name="T6">/</text:span><text:span text:style-name="T7">故事</text:span></text:p>
            <text:p text:style-name="P7">（讓幼兒提出問題由同儕先給予回饋，老師再統整討論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<text:span text:style-name="T4">10</text:span><text:span text:style-name="T5">：</text:span><text:span text:style-name="T4">00</text:span><text:span text:style-name="T5">〜</text:span><text:span text:style-name="T4">11</text:span><text:span text:style-name="T5">：</text:span><text:span text:style-name="T4">00</text:span></text:p>
          </table:table-cell>
          <table:table-cell table:style-name="表格1.B2" table:number-columns-spanned="5" office:value-type="string">
            <text:p text:style-name="P15">戶外活動 </text:p>
            <text:p text:style-name="P18">（如運動、種植、自然觀察）</text:p>
            <text:p text:style-name="P19"><text:span text:style-name="T8">戶外遊戲場</text:span><text:span text:style-name="T9">/</text:span><text:span text:style-name="T8">體適能</text:span><text:span text:style-name="T9">/</text:span><text:span text:style-name="T8">音樂節奏遊戲</text:span><text:span text:style-name="T10"> </text:span></text:p>
            <text:p text:style-name="P18">（展開大肌肉活動）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<text:span text:style-name="T4">11</text:span><text:span text:style-name="T5">：</text:span><text:span text:style-name="T4">00</text:span><text:span text:style-name="T5">〜</text:span><text:span text:style-name="T4">11</text:span><text:span text:style-name="T5">：</text:span><text:span text:style-name="T4">40</text:span></text:p>
          </table:table-cell>
          <table:table-cell table:style-name="表格1.B4" table:number-columns-spanned="5" office:value-type="string">
            <text:p text:style-name="P5"><text:span text:style-name="T7">課程活動討論</text:span><text:span text:style-name="T6">/</text:span><text:span text:style-name="T7">學習區活動</text:span></text:p>
            <text:p text:style-name="P7">（團討、小組、探索、統整與分享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1"><text:span text:style-name="T4">11</text:span><text:span text:style-name="T5">：</text:span><text:span text:style-name="T4">40</text:span><text:span text:style-name="T5">〜</text:span><text:span text:style-name="T4">12</text:span><text:span text:style-name="T5">：</text:span><text:span text:style-name="T4">50</text:span></text:p>
          </table:table-cell>
          <table:table-cell table:style-name="表格1.B4" table:number-columns-spanned="5" office:value-type="string">
            <text:p text:style-name="P22"><text:span text:style-name="T7">午餐</text:span><text:span text:style-name="T6">/</text:span><text:span text:style-name="T7">閱讀</text:span></text:p>
            <text:p text:style-name="P10">（中午用餐至午休轉銜時間）</text:p>
            <text:p text:style-name="P28">（讓幼兒進行餐後潔牙漱洗，亦開放語文區讓幼兒自行閱讀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<text:span text:style-name="T4"><text:s/>13</text:span><text:span text:style-name="T5">：</text:span><text:span text:style-name="T4">00</text:span><text:span text:style-name="T5">〜</text:span><text:span text:style-name="T4">14</text:span><text:span text:style-name="T5">：</text:span><text:span text:style-name="T4">30</text:span></text:p>
          </table:table-cell>
          <table:table-cell table:style-name="表格1.B4" table:number-columns-spanned="5" office:value-type="string">
            <text:p text:style-name="P4">午休時間</text:p>
            <text:p text:style-name="P9"><text:span text:style-name="T12">（午休</text:span><text:span text:style-name="T11">/</text:span><text:span text:style-name="T12">起床</text:span><text:span text:style-name="T11">/</text:span><text:span text:style-name="T12">寢具收拾</text:span><text:span text:style-name="T11">/</text:span><text:span text:style-name="T12">服裝儀容整理）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<text:span text:style-name="T4">14</text:span><text:span text:style-name="T5">：</text:span><text:span text:style-name="T4">30</text:span><text:span text:style-name="T5">〜</text:span><text:span text:style-name="T4">15</text:span><text:span text:style-name="T5">：</text:span><text:span text:style-name="T4">00</text:span></text:p>
          </table:table-cell>
          <table:table-cell table:style-name="表格1.B4" table:number-columns-spanned="5" office:value-type="string">
            <text:p text:style-name="P4">下午活動</text:p>
            <text:p text:style-name="P8"><text:span text:style-name="T7">生活常規</text:span><text:span text:style-name="T6">/</text:span><text:span text:style-name="T7">品格教育</text:span><text:span text:style-name="T6">/</text:span><text:span text:style-name="T7">衛生教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T4">15</text:span><text:span text:style-name="T5">：</text:span><text:span text:style-name="T4">00</text:span><text:span text:style-name="T5">〜</text:span><text:span text:style-name="T4">15</text:span><text:span text:style-name="T5">：</text:span><text:span text:style-name="T4">20</text:span></text:p>
          </table:table-cell>
          <table:table-cell table:style-name="表格1.B4" table:number-columns-spanned="5" office:value-type="string">
            <text:p text:style-name="P20"><text:span text:style-name="T7">分享</text:span><text:span text:style-name="T6">/</text:span><text:span text:style-name="T7">綜合整理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T4">15</text:span><text:span text:style-name="T5">：</text:span><text:span text:style-name="T4">20</text:span><text:span text:style-name="T5">〜</text:span><text:span text:style-name="T4">15</text:span><text:span text:style-name="T5">：</text:span><text:span text:style-name="T4">50</text:span></text:p>
          </table:table-cell>
          <table:table-cell table:style-name="表格1.B4" table:number-columns-spanned="5" office:value-type="string">
            <text:p text:style-name="P17">點心時間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<text:span text:style-name="T4">15</text:span><text:span text:style-name="T5">：</text:span><text:span text:style-name="T4">50</text:span><text:span text:style-name="T5">〜</text:span><text:span text:style-name="T4">16</text:span><text:span text:style-name="T5">：</text:span><text:span text:style-name="T4">00</text:span></text:p>
          </table:table-cell>
          <table:table-cell table:style-name="表格1.B4" table:number-columns-spanned="5" office:value-type="string">
            <text:p text:style-name="P1"><text:span text:style-name="T7">～愛的叮嚀</text:span><text:span text:style-name="T6">/</text:span><text:span text:style-name="T7">快樂放學～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3"/></text:p>
      <text:p text:style-name="P25"><text:span text:style-name="T1">※</text:span><text:span text:style-name="T2">以上一日作息表進行教學時依各班幼兒之年齡、能力、興趣或學習狀況，可彈性</text:span></text:p>
      <text:p text:style-name="P25"><text:span text:style-name="T2"><text:s text:c="2"/>之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海報體" svg:font-family="文鼎海報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284cm" fo:margin-left="1.323cm" fo:margin-right="0.7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52:17.618000000</meta:creation-date>
    <dc:date>2018-01-23T12:22:19.379000000</dc:date>
    <meta:editing-duration>PT12M46S</meta:editing-duration>
    <meta:editing-cycles>5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45" meta:word-count="426" meta:character-count="516" meta:non-whitespace-character-count="474"/>
  </office:meta>
</office:document-meta>
</file>