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margin-top="0.635cm" fo:margin-bottom="0cm" loext:contextual-spacing="false"/>
    </style:style>
    <style:style style:name="P4" style:family="paragraph" style:parent-style-name="Standard">
      <style:paragraph-properties fo:margin-top="0.635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635cm" fo:margin-bottom="0cm" loext:contextual-spacing="false"/>
      <style:text-properties style:font-name="標楷體" fo:font-size="16pt" fo:letter-spacing="0.706cm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706cm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領 <text:s text:c="5"/>據 <text:s/></text:span></text:p>
      <text:p text:style-name="Standard"><text:span text:style-name="T1">茲向竹南鎮公所領取苗栗縣政府補助本協會辦理</text:span></text:p>
      <text:p text:style-name="Standard"><text:span text:style-name="T1"><text:s/></text:span><text:span text:style-name="T2"><text:s text:c="28"/></text:span><text:span text:style-name="T1">活動經費新台幣</text:span><text:span text:style-name="T2"> <text:s text:c="2"/></text:span><text:span text:style-name="T1">萬元整，實屬無誤。</text:span></text:p>
      <text:p text:style-name="P1">此致</text:p>
      <text:p text:style-name="P4">竹南鎮公所</text:p>
      <text:p text:style-name="P3"><text:span text:style-name="T1">具領單位：(全銜)</text:span></text:p>
      <text:p text:style-name="P4">統一編號：</text:p>
      <text:p text:style-name="P4">地址：</text:p>
      <text:p text:style-name="P4">電話：</text:p>
      <text:p text:style-name="P4">理事長：</text:p>
      <text:p text:style-name="P4">總幹事：</text:p>
      <text:p text:style-name="P4">會計：</text:p>
      <text:p text:style-name="P5">中華民國年月日</text:p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據</dc:title>
    <meta:initial-creator>USER</meta:initial-creator>
    <meta:creation-date>2010-09-20T10:16:00</meta:creation-date>
    <dc:creator>USER</dc:creator>
    <dc:date>2012-07-30T10:40:00</dc:date>
    <meta:print-date>2011-10-17T11:12:00</meta:print-date>
    <meta:editing-cycles>7</meta:editing-cycles>
    <meta:editing-duration>PT11M</meta:editing-duration>
    <meta:document-statistic meta:table-count="0" meta:image-count="0" meta:object-count="0" meta:page-count="1" meta:paragraph-count="14" meta:word-count="84" meta:character-count="127" meta:non-whitespace-character-count="84"/>
    <meta:generator>LibreOffice/5.2.5.1$Windows_x86 LibreOffice_project/0312e1a284a7d50ca85a365c316c7abbf20a4d22</meta:generator>
  </office:meta>
</office:document-meta>
</file>