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9.007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4.62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729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623cm"/>
    </style:style>
    <style:style style:name="表格1.J" style:family="table-column">
      <style:table-column-properties style:column-width="3.221cm"/>
    </style:style>
    <style:style style:name="表格1.K" style:family="table-column">
      <style:table-column-properties style:column-width="3.24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9" style:family="table-row">
      <style:table-row-properties style:min-row-height="1.155cm" fo:keep-together="auto"/>
    </style:style>
    <style:style style:name="表格1.10" style:family="table-row">
      <style:table-row-properties style:min-row-height="0.826cm" fo:keep-together="auto"/>
    </style:style>
    <style:style style:name="表格1.11" style:family="table-row">
      <style:table-row-properties style:min-row-height="1.05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竹南鎮</text:span><text:span text:style-name="T2"> <text:s text:c="6"/></text:span>里(社區)活動中心使用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使用日期及時間</text:p>
          </table:table-cell>
          <table:table-cell table:style-name="表格1.A1" table:number-rows-spanned="2" office:value-type="string">
            <text:p text:style-name="P2">申請使用單位</text:p>
          </table:table-cell>
          <table:table-cell table:style-name="表格1.A1" table:number-rows-spanned="2" office:value-type="string">
            <text:p text:style-name="P2">活動事由</text:p>
          </table:table-cell>
          <table:table-cell table:style-name="表格1.A1" table:number-rows-spanned="2" office:value-type="string">
            <text:p text:style-name="P2">活動</text:p>
            <text:p text:style-name="P2">人數</text:p>
          </table:table-cell>
          <table:table-cell table:style-name="表格1.A1" table:number-columns-spanned="3" office:value-type="string">
            <text:p text:style-name="P2">繳費項目(金額)</text:p>
          </table:table-cell>
          <table:covered-table-cell/>
          <table:covered-table-cell/>
          <table:table-cell table:style-name="表格1.A1" table:number-rows-spanned="2" office:value-type="string">
            <text:p text:style-name="P2">繳費日期</text:p>
          </table:table-cell>
          <table:table-cell table:style-name="表格1.A1" table:number-rows-spanned="2" office:value-type="string">
            <text:p text:style-name="P2">收據編號</text:p>
          </table:table-cell>
          <table:table-cell table:style-name="表格1.A1" table:number-rows-spanned="2" office:value-type="string">
            <text:p text:style-name="P2">繳費人姓名</text:p>
            <text:p text:style-name="P2">及電話</text:p>
          </table:table-cell>
          <table:table-cell table:style-name="表格1.K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水費</text:p>
          </table:table-cell>
          <table:table-cell table:style-name="表格1.A2" office:value-type="string">
            <text:p text:style-name="P2">電費</text:p>
          </table:table-cell>
          <table:table-cell table:style-name="表格1.A2" office:value-type="string">
            <text:p text:style-name="P2">維修費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  <text:p text:style-name="P2"/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  <text:p text:style-name="P1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  <text:p text:style-name="P1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  <text:p text:style-name="P1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  <text:p text:style-name="P1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  <text:p text:style-name="P1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4"/>
            <text:p text:style-name="P1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/>
            <text:p text:style-name="P1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4"/>
            <text:p text:style-name="P1"/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8cm" fo:margin-bottom="0.4cm" fo:margin-left="0.4cm" fo:margin-right="0.409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南鎮       里(社區)活動中心使用登記表</dc:title>
    <meta:initial-creator>USER</meta:initial-creator>
    <meta:creation-date>2012-12-03T11:26:00</meta:creation-date>
    <dc:creator>USER</dc:creator>
    <dc:date>2012-12-03T11:41:00</dc:date>
    <meta:editing-cycles>2</meta:editing-cycles>
    <meta:editing-duration>PT12M</meta:editing-duration>
    <meta:document-statistic meta:table-count="1" meta:image-count="0" meta:object-count="0" meta:page-count="1" meta:paragraph-count="15" meta:word-count="71" meta:character-count="78" meta:non-whitespace-character-count="71"/>
    <meta:generator>LibreOffice/5.2.5.1$Windows_x86 LibreOffice_project/0312e1a284a7d50ca85a365c316c7abbf20a4d22</meta:generator>
  </office:meta>
</office:document-meta>
</file>