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30pt" style:font-name-asian="標楷體" style:font-size-asian="30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name-complex="標楷體"/>
    </style:style>
    <style:style style:name="T11" style:family="text">
      <style:text-properties style:font-name-asian="Times"/>
    </style:style>
    <style:style style:name="T12" style:family="text">
      <style:text-properties style:font-name-asian="Tim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領 <text:s text:c="4"/>據 </text:p>
      <text:p text:style-name="Standard"><text:span text:style-name="T2">茲向竹南鎮公所領取貴所補助本協會辦理</text:span><text:span text:style-name="T6">　　　　　　　　　　</text:span></text:p>
      <text:p text:style-name="Standard"><text:span text:style-name="T6">　　　　　</text:span><text:span text:style-name="T2">活動經費，合計新台幣 <text:s text:c="3"/>萬元整，確實無誤。</text:span></text:p>
      <text:p text:style-name="Standard"><text:span text:style-name="T4"><text:s text:c="7"/></text:span><text:span text:style-name="T2">此　據</text:span></text:p>
      <text:p text:style-name="P2"/>
      <text:p text:style-name="P4">苗栗縣竹南鎮　　　　社區發展協會</text:p>
      <text:p text:style-name="Standard"><text:span text:style-name="T4"><text:s text:c="3"/></text:span><text:span text:style-name="T4"><text:s/></text:span><text:span text:style-name="T2">理事長：</text:span><text:span text:style-name="T2"> <text:s/></text:span><text:span text:style-name="T2"><text:s/></text:span><text:span text:style-name="T2"><text:s/></text:span><text:span text:style-name="T2"><text:s text:c="17"/></text:span></text:p>
      <text:p text:style-name="Standard"><text:span text:style-name="T4"><text:s text:c="3"/></text:span><text:span text:style-name="T4"><text:s/></text:span><text:span text:style-name="T2">會計：</text:span></text:p>
      <text:p text:style-name="P2"><text:span text:style-name="T10"><text:s text:c="4"/></text:span>出納：</text:p>
      <text:p text:style-name="P2">　　會址：</text:p>
      <text:p text:style-name="Standard"><text:span text:style-name="T2">　</text:span><text:span text:style-name="T2"> </text:span><text:span text:style-name="T2"><text:s/>電話：</text:span></text:p>
      <text:p text:style-name="Standard"><text:span text:style-name="T4"><text:s text:c="4"/></text:span><text:span text:style-name="T2">統一編號：</text:span></text:p>
      <text:p text:style-name="P3"><text:s text:c="3"/></text:p>
      <text:p text:style-name="Standard"><text:span text:style-name="T11"><text:s text:c="3"/></text:span><text:span text:style-name="T11"><text:s/></text:span><text:span text:style-name="T11"><text:s text:c="7"/></text:span></text:p>
      <text:p text:style-name="本文_20_2"><text:span text:style-name="T7">中　　華</text:span><text:span text:style-name="T7"> <text:s/></text:span><text:span text:style-name="T7">　民</text:span><text:span text:style-name="T7"> <text:s/></text:span><text:span text:style-name="T7">　國　 <text:s text:c="3"/>年　　</text:span><text:span text:style-name="T7"> <text:s/></text:span><text:span text:style-name="T7">月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" fo:font-family="Times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74pt solid #000000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竹南鎮公所96年度補助推展社區發展經費核銷注意事項</dc:title>
    <meta:initial-creator>行政院研考會</meta:initial-creator>
    <meta:creation-date>2015-05-15T16:13:00</meta:creation-date>
    <dc:creator>USER-A</dc:creator>
    <dc:date>2015-05-18T09:31:00</dc:date>
    <meta:print-date>2010-12-07T16:22:00</meta:print-date>
    <meta:editing-cycles>4</meta:editing-cycles>
    <meta:editing-duration>PT1M</meta:editing-duration>
    <meta:document-statistic meta:table-count="0" meta:image-count="0" meta:object-count="0" meta:page-count="1" meta:paragraph-count="14" meta:word-count="81" meta:character-count="194" meta:non-whitespace-character-count="81"/>
    <meta:generator>LibreOffice/5.2.5.1$Windows_x86 LibreOffice_project/0312e1a284a7d50ca85a365c316c7abbf20a4d22</meta:generator>
  </office:meta>
</office:document-meta>
</file>