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8.005cm"/>
    </style:style>
    <style:style style:name="co6" style:family="table-column">
      <style:table-column-properties fo:break-before="auto" style:column-width="6.412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189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6.036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56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選手印領清冊">
      <style:table-properties table:display="true" style:writing-mode="lr-tb"/>
    </style:style>
    <style:style style:name="ta2" style:family="table" style:master-page-name="PageStyle_5f_教練印領清冊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選手印領清冊" table:style-name="ta1" table:print-ranges="選手印領清冊.A1:選手印領清冊.I14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2"/>
        <table:table-column table:style-name="co9" table:default-cell-style-name="ce10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竹南鎮公所補助「                             <text:span text:style-name="T1">賽事</text:span><text:span text:style-name="T2">」 選手獎勵金印領清冊</text:span></text:p>
            </table:table-cell>
            <table:covered-table-cell table:number-columns-repeated="8" table:style-name="ce7"/>
            <table:table-cell table:style-name="ce10" table:number-columns-repeated="1015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8" office:value-type="string" calcext:value-type="string">
              <text:p>姓名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8" office:value-type="string" calcext:value-type="string">
              <text:p>住址</text:p>
            </table:table-cell>
            <table:table-cell table:style-name="ce8" office:value-type="string" calcext:value-type="string">
              <text:p>比賽項目</text:p>
            </table:table-cell>
            <table:table-cell table:style-name="ce8" office:value-type="string" calcext:value-type="string">
              <text:p>名次</text:p>
            </table:table-cell>
            <table:table-cell table:style-name="ce21" office:value-type="string" calcext:value-type="string">
              <text:p>金額</text:p>
            </table:table-cell>
            <table:table-cell table:style-name="ce8" office:value-type="string" calcext:value-type="string">
              <text:p>領用人簽名</text:p>
            </table:table-cell>
            <table:table-cell table:style-name="ce23" table:number-columns-repeated="1015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9"/>
          <table:table-cell table:style-name="ce1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2"/>
          <table:table-cell table:number-columns-repeated="4"/>
          <table:table-cell table:style-name="ce14" table:number-columns-repeated="3"/>
          <table: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小 <text:s text:c="29"/>計</text:p>
          </table:table-cell>
          <table:covered-table-cell table:number-columns-repeated="4" table:style-name="ce11"/>
          <table:covered-table-cell table:style-name="ce17"/>
          <table:table-cell table:style-name="ce19"/>
          <table:table-cell table:style-name="ce14" table:formula="of:=SUM([.H3:.H13])" office:value-type="float" office:value="0" calcext:value-type="float">
            <text:p>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1">
            <text:p>(學校申請請核章) <text:s text:c="5"/>承辦人及課室主管:</text:p>
          </table:table-cell>
          <table:covered-table-cell table:number-columns-repeated="2" table:style-name="ce4"/>
          <table:table-cell/>
          <table:table-cell table:style-name="ce15" office:value-type="string" calcext:value-type="string">
            <text:p>(學校申請核章) <text:s text:c="39"/>會計室:</text:p>
          </table:table-cell>
          <table:table-cell table:style-name="ce18"/>
          <table:table-cell table:style-name="ce20" office:value-type="string" calcext:value-type="string" table:number-columns-spanned="3" table:number-rows-spanned="1">
            <text:p>(學校申請請核章) <text:s text:c="8"/>機關首長:</text:p>
          </table:table-cell>
          <table:covered-table-cell table:number-columns-repeated="2" table:style-name="ce2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註:個人申請免核學校單位職章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選手印領清冊.$A$1" table:cell-range-address="$選手印領清冊.$A$1:.$I$14" table:range-usable-as="print-range"/>
          <table:named-range table:name="_xlnm.Print_Titles" table:base-cell-address="$選手印領清冊.$A$1" table:cell-range-address="$選手印領清冊.$A$1:.$AMJ$2" table:range-usable-as="repeat-column repeat-row"/>
        </table:named-expressions>
      </table:table>
      <table:table table:name="教練印領清冊" table:style-name="ta2">
        <table:table-column table:style-name="co1" table:default-cell-style-name="ce5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6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22"/>
        <table:table-column table:style-name="co17" table:default-cell-style-name="ce10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竹南鎮公所補助「<text:span text:style-name="T1">                                      賽事</text:span><text:span text:style-name="T2">」 教練獎勵金印領清冊</text:span></text:p>
            </table:table-cell>
            <table:covered-table-cell table:number-columns-repeated="8" table:style-name="ce7"/>
            <table:table-cell table:style-name="ce10" table:number-columns-repeated="1015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8" office:value-type="string" calcext:value-type="string">
              <text:p>姓名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8" office:value-type="string" calcext:value-type="string">
              <text:p>住址</text:p>
            </table:table-cell>
            <table:table-cell table:style-name="ce8" office:value-type="string" calcext:value-type="string">
              <text:p>比賽項目</text:p>
            </table:table-cell>
            <table:table-cell table:style-name="ce8" office:value-type="string" calcext:value-type="string">
              <text:p>名次</text:p>
            </table:table-cell>
            <table:table-cell table:style-name="ce21" office:value-type="string" calcext:value-type="string">
              <text:p>金額</text:p>
            </table:table-cell>
            <table:table-cell table:style-name="ce8" office:value-type="string" calcext:value-type="string">
              <text:p>領用人簽名</text:p>
            </table:table-cell>
            <table:table-cell table:style-name="ce23" table:number-columns-repeated="1015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6"/>
          <table:table-cell table:style-name="ce27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4"/>
          <table:table-cell table:style-name="ce26"/>
          <table:table-cell table:style-name="ce27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5"/>
          <table:table-cell table:style-name="ce26"/>
          <table:table-cell table:style-name="ce25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4"/>
          <table:table-cell table:style-name="ce26"/>
          <table:table-cell table:style-name="ce27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4"/>
          <table:table-cell table:style-name="ce26"/>
          <table:table-cell table:style-name="ce27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4"/>
          <table:table-cell table:style-name="ce26"/>
          <table:table-cell table:style-name="ce27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4"/>
          <table:table-cell table:style-name="ce26"/>
          <table:table-cell table:style-name="ce27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4"/>
          <table:table-cell table:style-name="ce26"/>
          <table:table-cell table:style-name="ce27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4"/>
          <table:table-cell table:style-name="ce26"/>
          <table:table-cell table:style-name="ce27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4"/>
          <table:table-cell table:style-name="ce26"/>
          <table:table-cell table:style-name="ce27"/>
          <table:table-cell table:style-name="ce24"/>
          <table:table-cell table:style-name="ce8" table:number-columns-repeated="2"/>
          <table:table-cell table:style-name="ce9"/>
          <table: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小 <text:s text:c="29"/>計</text:p>
          </table:table-cell>
          <table:covered-table-cell table:number-columns-repeated="4" table:style-name="ce11"/>
          <table:covered-table-cell table:style-name="ce17"/>
          <table:table-cell table:style-name="ce19"/>
          <table:table-cell table:style-name="ce14"/>
          <table:table-cell table:style-name="ce19"/>
          <table:table-cell table:number-columns-repeated="1015"/>
        </table:table-row>
        <table:table-row table:style-name="ro3">
          <table:table-cell table:style-name="ce20" office:value-type="string" calcext:value-type="string" table:number-columns-spanned="3" table:number-rows-spanned="1">
            <text:p>(學校申請請核章) <text:s text:c="5"/>承辦人及課室主管:</text:p>
          </table:table-cell>
          <table:covered-table-cell table:number-columns-repeated="2" table:style-name="ce20"/>
          <table:table-cell/>
          <table:table-cell table:style-name="ce20" office:value-type="string" calcext:value-type="string">
            <text:p>(學校申請核章) <text:s text:c="39"/>會計室:</text:p>
          </table:table-cell>
          <table:table-cell table:style-name="ce18"/>
          <table:table-cell table:style-name="ce20" office:value-type="string" calcext:value-type="string" table:number-columns-spanned="3" table:number-rows-spanned="1">
            <text:p>(學校申請請核章) <text:s text:c="12"/>機關首長:</text:p>
          </table:table-cell>
          <table:covered-table-cell table:number-columns-repeated="2" table:style-name="ce2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4" table:number-rows-spanned="1">
            <text:p>註:個人申請免核學校單位職章</text:p>
          </table:table-cell>
          <table:covered-table-cell table:number-columns-repeated="3" table:style-name="ce12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選手印領清冊.$A$1" table:cell-range-address="$教練印領清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選手印領清冊" style:display-name="PageStyle_選手印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教練印領清冊" style:display-name="PageStyle_教練印領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2-11-11T00:23:11</meta:print-date>
    <meta:creation-date>2010-07-20T02:25:26</meta:creation-date>
    <dc:date>2022-12-13T01:18:41</dc:date>
    <meta:generator>LibreOffice/7.3.2.2$Windows_X86_64 LibreOffice_project/49f2b1bff42cfccbd8f788c8dc32c1c309559be0</meta:generator>
    <meta:document-statistic meta:table-count="2" meta:cell-count="51" meta:object-count="0"/>
    <meta:user-defined meta:name="AppVersion">14.0300</meta:user-defined>
    <meta:user-defined meta:name="Company">SYNNEX</meta:user-defined>
  </office:meta>
</office:document-meta>
</file>