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8000000CC716910B74B680F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9.948cm" svg:height="5.398cm" draw:z-index="0"><draw:image xlink:href="Pictures/1000000000000178000000CC716910B74B680F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3-31T01:47:00</meta:creation-date>
    <dc:date>2020-03-31T01:48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