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text-autospace="none" style:snap-to-layout-gri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margin-left="1.976cm" fo:margin-right="0cm" fo:text-align="justify" style:justify-single-word="false" fo:text-indent="-1.976cm" style:auto-text-indent="false" style:snap-to-layout-grid="false"/>
    </style:style>
    <style:style style:name="P8" style:family="paragraph" style:parent-style-name="Standard">
      <style:paragraph-properties fo:margin-left="1.976cm" fo:margin-right="0cm" fo:text-align="justify" style:justify-single-word="false" fo:text-indent="-1.976cm" style:auto-text-indent="false" style:text-autospace="none" style:snap-to-layout-grid="false"/>
    </style:style>
    <style:style style:name="P9" style:family="paragraph" style:parent-style-name="Standard">
      <style:paragraph-properties fo:margin-left="2.893cm" fo:margin-right="0cm" fo:text-align="justify" style:justify-single-word="false" fo:text-indent="-0.988cm" style:auto-text-indent="false" style:text-autospace="none" style:snap-to-layout-grid="false"/>
    </style:style>
    <style:style style:name="P10" style:family="paragraph" style:parent-style-name="Standard">
      <style:paragraph-properties fo:margin-left="2.893cm" fo:margin-right="0cm" fo:text-align="justify" style:justify-single-word="false" fo:text-indent="-0.988cm" style:auto-text-indent="false" style:snap-to-layout-grid="false"/>
    </style:style>
    <style:style style:name="P11" style:family="paragraph" style:parent-style-name="Standard">
      <style:paragraph-properties fo:margin-left="2.893cm" fo:margin-right="0cm" fo:text-align="justify" style:justify-single-word="false" fo:text-indent="-0.988cm" style:auto-text-indent="false" style:text-autospace="none" style:snap-to-layout-gri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2" style:family="paragraph" style:parent-style-name="Standard">
      <style:paragraph-properties fo:margin-left="2.469cm" fo:margin-right="0cm" fo:text-align="justify" style:justify-single-word="false" fo:text-indent="-2.469cm" style:auto-text-indent="false" style:snap-to-layout-grid="false"/>
    </style:style>
    <style:style style:name="P13" style:family="paragraph" style:parent-style-name="Standard">
      <style:paragraph-properties fo:margin-left="2.469cm" fo:margin-right="0cm" fo:text-align="justify" style:justify-single-word="false" fo:text-indent="-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3.528cm" fo:margin-right="0cm" fo:text-align="justify" style:justify-single-word="false" fo:text-indent="-0.988cm" style:auto-text-indent="false" style:snap-to-layout-grid="false"/>
    </style:style>
    <style:style style:name="P15" style:family="paragraph" style:parent-style-name="Standard">
      <style:paragraph-properties fo:margin-left="4.339cm" fo:margin-right="0cm" fo:text-align="justify" style:justify-single-word="false" fo:text-indent="-0.741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26cm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DFKaiShu-SB-Estd-BF" style:font-size-complex="14pt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DFKaiShu-SB-Estd-BF" style:font-size-complex="14pt"/>
    </style:style>
    <style:style style:name="T17" style:family="text">
      <style:text-properties style:letter-kerning="true"/>
    </style:style>
    <style:style style:name="T18" style:family="text">
      <style:text-properties style:letter-kerning="true"/>
    </style:style>
    <style:style style:name="T19" style:family="text">
      <style:text-properties style:letter-kerning="true" style:font-name-asian="Times New Roman"/>
    </style:style>
    <style:style style:name="T20" style:family="text">
      <style:text-properties fo:color="#0000ff" style:font-name="標楷體" fo:font-size="14pt" style:letter-kerning="true" style:font-name-asian="標楷體" style:font-size-asian="14pt" style:font-name-complex="DFKaiShu-SB-Estd-BF" style:font-size-complex="14pt"/>
    </style:style>
    <style:style style:name="T21" style:family="text">
      <style:text-properties fo:color="#0000ff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苗栗縣頭份市文化志工服務隊組織章程</text:span></text:p>
      <text:p text:style-name="P1"/>
      <text:p text:style-name="P6"><text:span text:style-name="T2">中華民國104年12月16日修正</text:span></text:p>
      <text:p text:style-name="P2">壹、總則</text:p>
      <text:p text:style-name="P7"><text:span text:style-name="T14">第一條 <text:s/></text:span><text:span text:style-name="T5">頭份市</text:span><text:span text:style-name="T14">公所</text:span><text:span text:style-name="T14">為有效結合社會人力資源，協助本</text:span><text:span text:style-name="T14">所</text:span><text:span text:style-name="T14">藝文活動推展及</text:span><text:span text:style-name="T5">文化</text:span><text:span text:style-name="T14">行政事務運作，</text:span><text:span text:style-name="T14">並</text:span><text:span text:style-name="T14">培養愛好文化藝術且具服務熱誠之志願服務人員</text:span><text:span text:style-name="T14">（以下簡稱志工）</text:span><text:span text:style-name="T14">，</text:span><text:span text:style-name="T14">以</text:span><text:span text:style-name="T14">提升文化</text:span><text:span text:style-name="T8">及行政</text:span><text:span text:style-name="T14">服務績效和品質</text:span><text:span text:style-name="T14">，</text:span><text:span text:style-name="T14">特</text:span><text:span text:style-name="T14">組織文化志工服務隊。</text:span></text:p>
      <text:p text:style-name="P7"><text:span text:style-name="T14">第二條 <text:s/></text:span><text:span text:style-name="T7">本隊定名為苗栗縣頭份市文化志工服務隊（以下簡稱本隊）。</text:span></text:p>
      <text:p text:style-name="P8"><text:span text:style-name="T14">第三條 <text:s/></text:span><text:span text:style-name="T7">本隊設址於頭份市公所（苗栗縣頭份市仁愛里中山路232號）。</text:span></text:p>
      <text:p text:style-name="P7"><text:span text:style-name="T14">第四條 <text:s/></text:span><text:span text:style-name="T7">本隊以服務、犧牲奉獻的精神，提昇本市文化水準，活絡本市藝文風氣，並支援行政服務及推廣各項藝文活動。</text:span></text:p>
      <text:p text:style-name="P7"><text:span text:style-name="T14">第五條 <text:s/></text:span><text:span text:style-name="T7">本隊隸屬於頭份市公所並接受其指導與監督。</text:span></text:p>
      <text:p text:style-name="P2">貳、組織</text:p>
      <text:p text:style-name="P8"><text:span text:style-name="T9">第六條 <text:s/>本隊為發揮分工合作</text:span><text:span text:style-name="T11">精神</text:span><text:span text:style-name="T9">，其編制如下：</text:span></text:p>
      <text:p text:style-name="P9"><text:span text:style-name="T9">一、本隊置隊長ㄧ人，承本所交付之任務，綜</text:span><text:span text:style-name="T11">理</text:span><text:span text:style-name="T9">隊務；副隊長ㄧ人，襄助隊長處</text:span><text:span text:style-name="T11">理</text:span><text:span text:style-name="T9">隊務。</text:span></text:p>
      <text:p text:style-name="P9"><text:span text:style-name="T9">二、本隊分設</text:span><text:span text:style-name="T12">6</text:span><text:span text:style-name="T9">組</text:span><text:span text:style-name="T20">，</text:span><text:span text:style-name="T16">各組置組長ㄧ人</text:span><text:span text:style-name="T20">，</text:span><text:span text:style-name="T9">協助志工輔導員管</text:span><text:span text:style-name="T11">理</text:span><text:span text:style-name="T9">志工勤務，包括工作分配、差勤管</text:span><text:span text:style-name="T11">理</text:span><text:span text:style-name="T9">、時</text:span><text:span text:style-name="T11">數</text:span><text:span text:style-name="T9">簽認、獎</text:span><text:span text:style-name="T11">勵</text:span><text:span text:style-name="T9">報核及服務態</text:span><text:span text:style-name="T11">度</text:span><text:span text:style-name="T9">、工作知能及續聘服務之考核等。</text:span></text:p>
      <text:p text:style-name="P9"><text:span text:style-name="T9">三、隊長得視需要，於任期內增刪組別，並報請本所備查。</text:span></text:p>
      <text:p text:style-name="P3">參、遴選聘任</text:p>
      <text:p text:style-name="P4"><text:span text:style-name="T9">第七條 <text:s/></text:span><text:span text:style-name="T7">志工遴選辦法:</text:span></text:p>
      <text:p text:style-name="P10"><text:span text:style-name="T7">一、每年定期及不定期公開甄選或由資深志工推薦之。</text:span></text:p>
      <text:p text:style-name="P10"><text:span text:style-name="T7">二、每位新進志工均需經過三個月之試用，以考核其工作態度。</text:span></text:p>
      <text:p text:style-name="P10"><text:span text:style-name="T7">三、經甄選合格及試用期滿優異者，列冊遴聘為本隊當然隊員，依實際得續聘或辭聘。</text:span></text:p>
      <text:p text:style-name="P5"><text:span text:style-name="T7">第八條 <text:s/></text:span><text:span text:style-name="T9">志工幹部及顧問遴聘方式如下：</text:span></text:p>
      <text:p text:style-name="P9"><text:span text:style-name="T9">ㄧ、隊</text:span><text:span text:style-name="T9"> </text:span><text:span text:style-name="T9"><text:s/>長：經志工大會票選，獲得第一高票者擔任。</text:span></text:p>
      <text:p text:style-name="P11">二、副隊長：由隊長選舉中，獲得第二高票者擔任。</text:p>
      <text:p text:style-name="P9"><text:span text:style-name="T9">三、組</text:span><text:span text:style-name="T9"> </text:span><text:span text:style-name="T9"><text:s/>長：由隊長選任或各組推派之。</text:span></text:p>
      <text:p text:style-name="P9"><text:span text:style-name="T9">四、以上各幹部任期二</text:span><text:span text:style-name="T11">年</text:span><text:span text:style-name="T9">，</text:span><text:span text:style-name="T11">連</text:span><text:span text:style-name="T9">選得</text:span><text:span text:style-name="T11">連</text:span><text:span text:style-name="T9">任；如喪失志工身分時，即解除職務。</text:span></text:p>
      <text:p text:style-name="P9"><text:span text:style-name="T7">五、隊員共44人。</text:span></text:p>
      <text:p text:style-name="P4"><text:span text:style-name="T3">肆、任務與行政執掌</text:span></text:p>
      <text:p text:style-name="P5"><text:span text:style-name="T7">第九條 <text:s/></text:span><text:span text:style-name="T9">各</text:span><text:span text:style-name="T11">行</text:span><text:span text:style-name="T9">政任務編組職掌如下：</text:span></text:p>
      <text:p text:style-name="P9"><text:span text:style-name="T9">一、公共藝術導覽：本所中正館、客家文藝館，藝術作品導覽解說、展場服務、展場維護、觀眾服務、協助展場開幕活動。</text:span></text:p>
      <text:p text:style-name="P9"><text:span text:style-name="T9">二、演藝廳支援：中山堂等劇場，演出協助、引導座位、諮詢服務、管制飲料食物、辦理鮮花收受登記、處理緊急狀況。</text:span></text:p>
      <text:p text:style-name="P9"><text:span text:style-name="T9">三、支援本所各項文化節慶活動。</text:span></text:p>
      <text:p text:style-name="P9"><text:span text:style-name="T9">四、其他未列入職掌，由志工幹部會議訂定之，並報請本所備查。</text:span></text:p>
      <text:p text:style-name="P2">伍、志工職責</text:p>
      <text:p text:style-name="P5"><text:span text:style-name="T7">第十條 <text:s/></text:span><text:span text:style-name="T9">志工職責如下：</text:span></text:p>
      <text:p text:style-name="P9"><text:span text:style-name="T9">一、本所志工均為無給職。</text:span></text:p>
      <text:p text:style-name="P9"><text:span text:style-name="T9">二、遵守志工</text:span><text:span text:style-name="T11">倫理</text:span><text:span text:style-name="T9">守則規定。</text:span></text:p>
      <text:p text:style-name="P9"><text:span text:style-name="T9">三、遵守本所各項規定。</text:span></text:p>
      <text:p text:style-name="P9"><text:span text:style-name="T9">四、服勤或開會時，應注意守時、</text:span><text:span text:style-name="T11">禮</text:span><text:span text:style-name="T9">節、服裝整齊，穿戴志工背心及志願服務證，並確實簽到、退。</text:span></text:p>
      <text:p text:style-name="P9"><text:span text:style-name="T9">五、除本所另有規定外，每年至少服勤40小時。</text:span></text:p>
      <text:p text:style-name="P9"><text:span text:style-name="T11">六</text:span><text:span text:style-name="T9">、請假、考核、獎</text:span><text:span text:style-name="T11">勵</text:span><text:span text:style-name="T9">及解聘依本所志工服務隊服務規則辦</text:span><text:span text:style-name="T11">理</text:span><text:span text:style-name="T9">。</text:span></text:p>
      <text:p text:style-name="P9"><text:soft-page-break/><text:span text:style-name="T9">七、</text:span><text:span text:style-name="T11">參</text:span><text:span text:style-name="T9">加各項與本隊有關之會議或活動，並協助宣導本所各項舉辦之活動。</text:span></text:p>
      <text:p text:style-name="P10"><text:span text:style-name="T9">八、向本所或隊長提供建設性意</text:span><text:span text:style-name="T11">見。</text:span></text:p>
      <text:p text:style-name="P12"><text:span text:style-name="T7">第十一條 <text:s/>志工服務時間分為：</text:span></text:p>
      <text:p text:style-name="P14"><text:span text:style-name="T9">一、公共藝術導覽：</text:span></text:p>
      <text:p text:style-name="P15"><text:span text:style-name="T9">1.服務時段：配合市公所展覽活動展期，每日9:00~16:00。</text:span></text:p>
      <text:p text:style-name="P15"><text:span text:style-name="T9">2.服務地點：頭份市公所中正館、客家文藝館</text:span><text:span text:style-name="T20">。</text:span></text:p>
      <text:p text:style-name="P14"><text:span text:style-name="T9">二、</text:span><text:span text:style-name="T7">演藝廳支援：</text:span></text:p>
      <text:p text:style-name="P15"><text:span text:style-name="T7">1.服務時段：配合市公所節目安排出席支援(一般時段：19:00-22:00)。</text:span></text:p>
      <text:p text:style-name="P15"><text:span text:style-name="T7">2.服務地點：頭份市公所中山堂等場地。</text:span></text:p>
      <text:p text:style-name="P14"><text:span text:style-name="T9">三、</text:span><text:span text:style-name="T7">本所舉辦地方文化節慶活動(各服務之詳細地點和行程由本所另行公布之)。</text:span></text:p>
      <text:p text:style-name="P14"><text:span text:style-name="T9">四、</text:span><text:span text:style-name="T7">配合本所辦理各項文藝性質活動，出席支援。</text:span></text:p>
      <text:p text:style-name="P4"><text:span text:style-name="T7">第十二條 <text:s/>聘任期間表現優異者，市公所擇期表揚獎勵。</text:span></text:p>
      <text:p text:style-name="P12"><text:span text:style-name="T7">第十三條 <text:s/>服務期間如無特殊理由3個月未服勤或有行為不良，影響隊務運作，有損本所榮譽者，得視情節輕重予以規勸或取消其志工資格</text:span><text:span text:style-name="T13">。</text:span></text:p>
      <text:p text:style-name="P12"><text:span text:style-name="T7">第十四條 <text:s/>本章程經市長核定後實施，如有未盡事宜得隨時修訂之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351cm" fo:text-indent="-0.794cm" fo:margin-left="2.35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251cm" fo:text-indent="-0.847cm" fo:margin-left="3.2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98cm" fo:text-indent="-0.847cm" fo:margin-left="4.0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頭份鎮立圖書館志工服務隊組織章程</dc:title>
    <meta:initial-creator>user</meta:initial-creator>
    <meta:creation-date>2015-12-10T11:00:00</meta:creation-date>
    <dc:date>2017-12-11T13:36:19.941000000</dc:date>
    <meta:print-date>2015-12-16T15:01:00</meta:print-date>
    <meta:editing-cycles>13</meta:editing-cycles>
    <meta:editing-duration>PT15M38S</meta:editing-duration>
    <meta:document-statistic meta:table-count="0" meta:image-count="0" meta:object-count="0" meta:page-count="2" meta:paragraph-count="53" meta:word-count="1321" meta:character-count="1389" meta:non-whitespace-character-count="1353"/>
    <meta:generator>LibreOffice/5.3.3.2$Windows_x86 LibreOffice_project/3d9a8b4b4e538a85e0782bd6c2d430bafe583448</meta:generator>
  </office:meta>
</office:document-meta>
</file>