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left="1.834cm" fo:margin-right="0cm" fo:text-indent="-0.988cm" style:auto-text-indent="false" style:snap-to-layout-grid="false"/>
    </style:style>
    <style:style style:name="P3" style:family="paragraph" style:parent-style-name="Default">
      <style:paragraph-properties fo:margin-left="1.834cm" fo:margin-right="0cm" fo:text-indent="-0.988cm" style:auto-text-indent="false" style:snap-to-layout-grid="false"/>
      <style:text-properties fo:font-size="14pt" style:font-size-asian="14pt" style:font-name-complex="標楷體" style:font-size-complex="14pt"/>
    </style:style>
    <style:style style:name="P4" style:family="paragraph" style:parent-style-name="Default">
      <style:paragraph-properties fo:margin-left="1.834cm" fo:margin-right="0cm" fo:text-align="justify" style:justify-single-word="false" fo:text-indent="-0.988cm" style:auto-text-indent="false" style:snap-to-layout-grid="false"/>
    </style:style>
    <style:style style:name="P5" style:family="paragraph" style:parent-style-name="Default">
      <style:paragraph-properties fo:text-align="center" style:justify-single-word="false"/>
      <style:text-properties fo:font-size="10pt" style:font-size-asian="10pt" style:font-name-complex="標楷體" style:font-size-complex="10pt"/>
    </style:style>
    <style:style style:name="P6" style:family="paragraph" style:parent-style-name="Default">
      <style:paragraph-properties fo:margin-top="0.212cm" fo:margin-bottom="0.212cm" loext:contextual-spacing="false" style:snap-to-layout-grid="false"/>
    </style:style>
    <style:style style:name="P7" style:family="paragraph" style:parent-style-name="Default">
      <style:paragraph-properties fo:margin-left="1.27cm" fo:margin-right="0cm" fo:margin-top="0.212cm" fo:margin-bottom="0.212cm" loext:contextual-spacing="false" fo:text-indent="-1.27cm" style:auto-text-indent="false" style:snap-to-layout-grid="false"/>
    </style:style>
    <style:style style:name="P8" style:family="paragraph" style:parent-style-name="Default">
      <style:paragraph-properties fo:margin-left="0.847cm" fo:margin-right="0cm" fo:margin-top="0.212cm" fo:margin-bottom="0.212cm" loext:contextual-spacing="false" fo:text-indent="0cm" style:auto-text-indent="false" style:snap-to-layout-grid="false"/>
    </style:style>
    <style:style style:name="P9" style:family="paragraph" style:parent-style-name="Default">
      <style:paragraph-properties fo:margin-left="1.341cm" fo:margin-right="0cm" fo:text-indent="-0.494cm" style:auto-text-indent="false" style:snap-to-layout-grid="false"/>
    </style:style>
    <style:style style:name="P10" style:family="paragraph" style:parent-style-name="Default">
      <style:paragraph-properties fo:margin-left="1.341cm" fo:margin-right="0cm" fo:text-indent="-0.494cm" style:auto-text-indent="false" style:snap-to-layout-grid="false"/>
      <style:text-properties fo:font-size="14pt" style:font-size-asian="14pt" style:font-name-complex="標楷體" style:font-size-complex="14pt"/>
    </style:style>
    <style:style style:name="P11" style:family="paragraph" style:parent-style-name="Default">
      <style:paragraph-properties fo:margin-left="3.175cm" fo:margin-right="0cm" fo:text-indent="-1.482cm" style:auto-text-indent="false" style:snap-to-layout-grid="false"/>
    </style:style>
    <style:style style:name="P12" style:family="paragraph" style:parent-style-name="Default">
      <style:paragraph-properties fo:margin-left="3.175cm" fo:margin-right="0cm" fo:text-indent="-1.482cm" style:auto-text-indent="false" style:snap-to-layout-grid="false"/>
      <style:text-properties fo:font-size="14pt" style:font-size-asian="14pt" style:font-name-complex="標楷體" style:font-size-complex="14pt"/>
    </style:style>
    <style:style style:name="P13" style:family="paragraph" style:parent-style-name="Default">
      <style:paragraph-properties fo:margin-left="3.704cm" fo:margin-right="0cm" fo:text-indent="-0.741cm" style:auto-text-indent="false" style:snap-to-layout-grid="false"/>
    </style:style>
    <style:style style:name="P14" style:family="paragraph" style:parent-style-name="Default">
      <style:paragraph-properties fo:margin-left="1.693cm" fo:margin-right="0cm" fo:text-indent="0cm" style:auto-text-indent="false" style:snap-to-layout-grid="false"/>
    </style:style>
    <style:style style:name="P15" style:family="paragraph" style:parent-style-name="Default">
      <style:paragraph-properties fo:margin-left="2.963cm" fo:margin-right="0cm" fo:text-indent="0cm" style:auto-text-indent="false" style:snap-to-layout-grid="false"/>
    </style:style>
    <style:style style:name="P16" style:family="paragraph" style:parent-style-name="Default">
      <style:paragraph-properties fo:margin-left="2.328cm" fo:margin-right="0cm" fo:text-indent="-1.482cm" style:auto-text-indent="false" style:snap-to-layout-grid="false"/>
    </style:style>
    <style:style style:name="P17" style:family="paragraph" style:parent-style-name="Default">
      <style:paragraph-properties fo:margin-top="0.088cm" fo:margin-bottom="0.088cm" loext:contextual-spacing="false" style:snap-to-layout-grid="false"/>
    </style:style>
    <style:style style:name="P18" style:family="paragraph" style:parent-style-name="Standard">
      <style:paragraph-properties fo:margin-left="1.834cm" fo:margin-right="0cm"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834cm" fo:margin-right="0cm" fo:text-indent="-0.988cm" style:auto-text-indent="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20" style:family="paragraph" style:parent-style-name="Default" style:master-page-name="Standard">
      <style:paragraph-properties fo:text-align="center" style:justify-single-word="false" style:page-number="auto"/>
      <style:text-properties fo:font-size="22pt" style:font-size-asian="22pt" style:font-name-complex="標楷體" style:font-size-complex="22pt"/>
    </style:style>
    <style:style style:name="P21" style:family="paragraph" style:parent-style-name="Default">
      <style:paragraph-properties fo:text-align="end" style:justify-single-word="false"/>
      <style:text-properties fo:font-size="10pt" style:font-size-asian="10pt" style:font-name-complex="標楷體" style:font-size-complex="10pt"/>
    </style:style>
    <style:style style:name="P22" style:family="paragraph" style:parent-style-name="Default">
      <style:paragraph-properties fo:margin-left="1.834cm" fo:margin-right="0cm" fo:text-indent="-0.988cm" style:auto-text-indent="false" style:snap-to-layout-grid="false"/>
      <style:text-properties fo:font-size="14pt" style:font-size-asian="14pt" style:font-name-complex="標楷體" style:font-size-complex="14pt"/>
    </style:style>
    <style:style style:name="P23" style:family="paragraph" style:parent-style-name="Default">
      <style:paragraph-properties fo:margin-left="3.175cm" fo:margin-right="0cm" fo:text-indent="-1.482cm" style:auto-text-indent="false" style:snap-to-layout-grid="false"/>
      <style:text-properties fo:font-size="14pt" style:font-size-asian="14pt" style:font-name-complex="新細明體1" style:font-size-complex="14pt"/>
    </style:style>
    <style:style style:name="P24" style:family="paragraph" style:parent-style-name="Default">
      <style:paragraph-properties fo:margin-left="3.175cm" fo:margin-right="0cm" fo:text-indent="-1.482cm" style:auto-text-indent="false" style:snap-to-layout-grid="false"/>
      <style:text-properties fo:font-size="14pt" style:font-size-asian="14pt" style:font-name-complex="標楷體" style:font-size-complex="14pt"/>
    </style:style>
    <style:style style:name="P25" style:family="paragraph" style:parent-style-name="Default">
      <style:paragraph-properties fo:margin-left="3.704cm" fo:margin-right="0cm" fo:text-indent="-0.741cm" style:auto-text-indent="false" style:snap-to-layout-grid="false"/>
      <style:text-properties fo:font-size="14pt" style:font-size-asian="14pt" style:font-name-complex="新細明體1" style:font-size-complex="14pt"/>
    </style:style>
    <style:style style:name="P26" style:family="paragraph" style:parent-style-name="Default">
      <style:paragraph-properties fo:margin-left="3.704cm" fo:margin-right="0cm" fo:text-indent="-0.741cm" style:auto-text-indent="false" style:snap-to-layout-grid="false"/>
      <style:text-properties fo:font-size="14pt" style:font-size-asian="14pt" style:font-name-complex="標楷體" style:font-size-complex="14pt"/>
    </style:style>
    <style:style style:name="P27" style:family="paragraph" style:parent-style-name="Default">
      <style:paragraph-properties fo:margin-left="0.951cm" fo:margin-right="0cm" fo:margin-top="0.212cm" fo:margin-bottom="0.212cm" loext:contextual-spacing="false" fo:text-indent="-0.951cm" style:auto-text-indent="false" style:snap-to-layout-grid="false"/>
      <style:text-properties fo:font-size="14pt" fo:font-weight="bold" style:font-size-asian="14pt" style:font-weight-asian="bold" style:font-name-complex="標楷體" style:font-size-complex="14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style:font-size-asian="14pt" style:font-name-complex="DFKaiShu-SB-Estd-BF"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新細明體1" style:font-size-complex="14pt"/>
    </style:style>
    <style:style style:name="T7" style:family="text">
      <style:text-properties fo:color="#000000" fo:font-size="14pt" style:font-size-asian="14pt" style:font-name-complex="DFKaiShu-SB-Estd-BF"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text-underline-style="solid" style:text-underline-width="auto" style:text-underline-color="font-color" style:font-size-asian="14pt" style:font-name-complex="新細明體1" style:font-size-complex="14pt"/>
    </style:style>
    <style:style style:name="T10" style:family="text">
      <style:text-properties fo:color="#000000" fo:font-size="14pt" style:text-underline-style="solid" style:text-underline-width="auto" style:text-underline-color="font-color" style:font-size-asian="14pt" style:font-name-complex="標楷體" style:font-size-complex="14pt"/>
    </style:style>
    <style:style style:name="T11" style:family="text">
      <style:text-properties fo:color="#000000" fo:font-size="14pt" fo:font-weight="bold" style:font-size-asian="14pt" style:font-weight-asian="bold" style:font-name-complex="標楷體" style:font-size-complex="14pt"/>
    </style:style>
    <style:style style:name="T12" style:family="text">
      <style:text-properties fo:color="#ff0000" fo:font-size="14pt" style:font-size-asian="14pt" style:font-name-complex="標楷體" style:font-size-complex="14pt"/>
    </style:style>
    <style:style style:name="T13" style:family="text">
      <style:text-properties fo:color="#800000" fo:font-size="14pt" style:font-size-asian="14pt" style:font-name-complex="標楷體" style:font-size-complex="14pt"/>
    </style:style>
    <style:style style:name="T14" style:family="text">
      <style:text-properties style:use-window-font-color="true"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苗栗縣頭份市文化志工服務隊服務規則</text:p>
      <text:p text:style-name="P5"/>
      <text:p text:style-name="P21">中華民國104年12月16日修正</text:p>
      <text:p text:style-name="P7"><text:span text:style-name="T3">壹、目的： </text:span></text:p>
      <text:p text:style-name="P8"><text:span text:style-name="T4">頭份市公所</text:span><text:span text:style-name="T5">（以下簡稱本所）</text:span><text:span text:style-name="T4">為有效結合社會人力資源，協助本所藝文活動推展及</text:span><text:span text:style-name="T7">文化</text:span><text:span text:style-name="T4">行政事務運作，並培養愛好文化藝術且具服務熱忱之志願服務人員，以提升文化</text:span><text:span text:style-name="T7">及行政</text:span><text:span text:style-name="T4">服務績效和品質，特組織本隊。</text:span></text:p>
      <text:p text:style-name="P7"><text:span text:style-name="T3">貳、服務項目： </text:span></text:p>
      <text:p text:style-name="P18">本所文化志工人員（以下簡稱志工）之服務地點及項目如下：</text:p>
      <text:p text:style-name="P19">一、公共藝術導覽：本所中正館、客家文藝館，藝術作品導覽解說、展場服務、展場維護、觀眾服務、協助展場開幕活動。</text:p>
      <text:p text:style-name="P19">二、演藝廳支援：本所中山堂等場地，演出協助、引導座位、諮詢服務、管制飲料食物、辦理鮮花收受登記、處理緊急狀況。</text:p>
      <text:p text:style-name="P19">三、支援本所各項文化節慶活動。</text:p>
      <text:p text:style-name="P19">四、其他未列入職掌，由志工幹部會議訂定之，並報請本所備查。</text:p>
      <text:p text:style-name="P7"><text:span text:style-name="T3">參、服務時間： </text:span></text:p>
      <text:p text:style-name="P3">一、本所排定之藝文活動，視志工之意願、工作性質及本所實際需求給予適當分配。</text:p>
      <text:p text:style-name="P2"><text:span text:style-name="T5">二、</text:span><text:span text:style-name="T8">每人每年服務至少40小時</text:span><text:span text:style-name="T12">。</text:span></text:p>
      <text:p text:style-name="P7"><text:span text:style-name="T3">肆、資格條件： </text:span></text:p>
      <text:p text:style-name="P9"><text:span text:style-name="T5">一、凡符合以下條件對象均得申請為本所志工：</text:span><text:span text:style-name="T12"> </text:span></text:p>
      <text:p text:style-name="P23">（一）條件：</text:p>
      <text:p text:style-name="P13"><text:span text:style-name="T6">1. 須本於自由意願，能配合</text:span><text:span text:style-name="T9">市</text:span><text:span text:style-name="T6">公所推展活動時間參與服務而不支領酬勞者。</text:span></text:p>
      <text:p text:style-name="P25">2. 身心健康，未罹患精神疾病或法定傳染病。</text:p>
      <text:p text:style-name="P25">3. 操守良好並具服務熱忱與興趣者。</text:p>
      <text:p text:style-name="P25">4. 願遵守「志工倫理守則」及其他相關規定者。</text:p>
      <text:p text:style-name="P13"><text:span text:style-name="T6">5. </text:span><text:span text:style-name="T5">符合本所活動需求，並能接受本所指派工作者。</text:span></text:p>
      <text:p text:style-name="P25">6. 具有活動基本知識者優先錄用。</text:p>
      <text:p text:style-name="P11"><text:span text:style-name="T6">（二）對象：<text:line-break/>年滿20歲，身心健康，口齒清晰，具服務熱忱及解說能力。能配合服勤時間，服務期間至少滿一年，並能全程參加訓練課程者。</text:span><text:span text:style-name="T5"> </text:span></text:p>
      <text:p text:style-name="P2"><text:span text:style-name="T5">二、服務期間如</text:span><text:span text:style-name="T8">無特殊理由3個月未服勤或有行為不良</text:span><text:span text:style-name="T5">，影響本所運作，有損本所榮譽者，得視情節輕重予以規勸或取消其志工資格。</text:span></text:p>
      <text:p text:style-name="P3"/>
      <text:p text:style-name="P7"><text:span text:style-name="T3">伍、召募及服務： </text:span></text:p>
      <text:p text:style-name="P4"><text:soft-page-break/><text:span text:style-name="T5">一、召募：本所每二年為一期或不定期接受申請，並以張貼公告、海報、LED電子看板、本所網頁公告、發布新聞或其他方式宣導周知，辦理公開召募志工事宜。 </text:span></text:p>
      <text:p text:style-name="P4"><text:span text:style-name="T5">二、遴選：</text:span><text:span text:style-name="T8">由本所就申請者資格條件進行初審或面談，擇優報請</text:span><text:span text:style-name="T10">市</text:span><text:span text:style-name="T8">長核定後聘任之。</text:span></text:p>
      <text:p text:style-name="P10">三、試用及實務訓練：</text:p>
      <text:p text:style-name="P11"><text:span text:style-name="T5">（一）凡經由本所合格錄取者，施以</text:span><text:span text:style-name="T8">三個月</text:span><text:span text:style-name="T5">實務訓練。</text:span></text:p>
      <text:p text:style-name="P12">（二）實務訓練期間為試用志工。</text:p>
      <text:p text:style-name="P12">（三）試用期間為利於人員管制，得發給試用志願服務證作為識別用。</text:p>
      <text:p text:style-name="P12">（四）試用期間如未依本辦法之規定服勤，得取消其志工資格。</text:p>
      <text:p text:style-name="P2"><text:span text:style-name="T5">四、正式服務：<text:line-break/>試用期滿通過後，即為本所正式志工。除發給</text:span><text:span text:style-name="T8">志願服務證外</text:span><text:span text:style-name="T12">，</text:span><text:span text:style-name="T5">並正式擔任各項指派工作。 </text:span></text:p>
      <text:p text:style-name="P3">五、督導考核：</text:p>
      <text:p text:style-name="P14"><text:span text:style-name="T5">本所指定專人擔任志工督導及管理，負責統籌本所志工運用事宜，就志工中遴選，置隊長、副隊長各一人，各組置組長一人。 </text:span></text:p>
      <text:p text:style-name="P14"><text:span text:style-name="T5">本所志工隊組織章程由本所另訂之。服務期間由志工督導負責督核，隊長聯繫領導。組長協助各分組事務，包括工作分配、差勤管理、時數簽認、獎勵報核及服務態度、工作知能及續聘服務之考核等。 </text:span></text:p>
      <text:p text:style-name="P11"><text:span text:style-name="T5">（一）工作分配： </text:span></text:p>
      <text:p text:style-name="P13"><text:span text:style-name="T5">1. 由本所依志工之意願、工作性質及單位實際需求，予以排定志工服勤輪值表。工作輪值表內包含服勤內容及時間。 </text:span></text:p>
      <text:p text:style-name="P13"><text:span text:style-name="T5">2. 同一時段、同一地點排定之服勤人數，分配適宜人數，以利人力調配。 </text:span></text:p>
      <text:p text:style-name="P11"><text:span text:style-name="T5">（二）差勤管理： </text:span></text:p>
      <text:p text:style-name="P13"><text:span text:style-name="T5">1. 志工應依本所排定之服勤輪值表按時服勤，並確實簽到、簽退。 </text:span></text:p>
      <text:p text:style-name="P13"><text:span text:style-name="T5">2. 服勤時應配戴志願服務證暨志工背心，以維團體形象。 </text:span></text:p>
      <text:p text:style-name="P13"><text:span text:style-name="T5">3. 服勤時不遲到早退，如因故需請假時，應先通知隊長，或事先找人換（代）班，俾利本所人員管理及業務推展。 </text:span></text:p>
      <text:p text:style-name="P11"><text:span text:style-name="T5">（三）時數簽認： </text:span></text:p>
      <text:p text:style-name="P15"><text:span text:style-name="T5">年度終了時，本所除發給服務時數證明外，並依規定登載志願服務紀錄冊中；如尚未辦有服務紀錄冊者，則本所將暫時發給臨時服務紀錄冊，供臨時登載相關資料使用，對外不予適用及發生效力。 </text:span></text:p>
      <text:p text:style-name="P12">（四）獎勵報核：</text:p>
      <text:p text:style-name="P26">1. 年度服務表現優良者，於年度志工大會或年終尾牙時公開表揚。</text:p>
      <text:p text:style-name="P13"><text:span text:style-name="T5">2. 年度內服務績效優良符合公開表揚條件者，經本所推薦參加由縣政府或衛生福利部等上級單位辦理績優志工人員選拔及表揚。 </text:span></text:p>
      <text:p text:style-name="P11"><text:span text:style-name="T5">（五）工作考核： </text:span></text:p>
      <text:p text:style-name="P13"><text:span text:style-name="T5">1. 試用考核：<text:line-break/>凡試用志工於試用期滿時，由本所辦理試用考核，考核通過後即</text:span><text:soft-page-break/><text:span text:style-name="T5">為正式志工。 </text:span></text:p>
      <text:p text:style-name="P13"><text:span text:style-name="T5">2. 年度考核：<text:line-break/>凡為正式志工於年度終了，由本所辦理年度考核，考核通過之志工，得作為本所續聘之參考名單。 </text:span></text:p>
      <text:p text:style-name="P2"><text:span text:style-name="T5">六、每年定期或不定期召開</text:span><text:span text:style-name="T14">隊員大會及幹部會議乙次。</text:span></text:p>
      <text:p text:style-name="P27">陸、權利：</text:p>
      <text:p text:style-name="P2"><text:span text:style-name="T5">一、一視同仁，尊重志工自由、尊嚴、隱私及信仰。 </text:span></text:p>
      <text:p text:style-name="P2"><text:span text:style-name="T5">二、依據工作性質與特點，確認在適當之安全與衛生條件下從事工作。 </text:span></text:p>
      <text:p text:style-name="P2"><text:span text:style-name="T5">三、獲得從事服務之完整資訊。 </text:span></text:p>
      <text:p text:style-name="P2"><text:span text:style-name="T5">四、服務時數得以認證，試用或實習時數均予併計。 </text:span></text:p>
      <text:p text:style-name="P2"><text:span text:style-name="T5">五、享有本所投保意外事故保險，保險費用由本所全額補助。 </text:span></text:p>
      <text:p text:style-name="P3">六、參加本所舉辦之各項不定期研習活動之權利（以有提供志工參加名額者為限）。</text:p>
      <text:p text:style-name="P3">七、參加年度員工年終尾牙聚餐。</text:p>
      <text:p text:style-name="P3">八、參加年度文化志工外縣市觀摩活動。</text:p>
      <text:p text:style-name="P6"><text:span text:style-name="T3">柒、義務： </text:span></text:p>
      <text:p text:style-name="P2"><text:span text:style-name="T5">一、遵守志工倫理守則之規定。 </text:span></text:p>
      <text:p text:style-name="P2"><text:span text:style-name="T5">二、遵守本所訂定之組織章程和規則。 </text:span></text:p>
      <text:p text:style-name="P2"><text:span text:style-name="T5">三、妥善使用保管志願服務證及服務紀錄冊，不得轉借、冒用或不當使用。 </text:span></text:p>
      <text:p text:style-name="P2"><text:span text:style-name="T5">四、服務時，應配戴志願服務證。 </text:span></text:p>
      <text:p text:style-name="P3">五、服務時，應尊重受服務者之權利。</text:p>
      <text:p text:style-name="P2"><text:span text:style-name="T5">六、對因服務而取得或獲知之訊息，應保守秘密。 </text:span></text:p>
      <text:p text:style-name="P3">七、服務均為無給職。</text:p>
      <text:p text:style-name="P2"><text:span text:style-name="T5">八、妥善保管本所所提供之可利用資源。 </text:span></text:p>
      <text:p text:style-name="P2"><text:span text:style-name="T5">九、依規定簽到退，並遵守本所各項服務規定。 </text:span></text:p>
      <text:p text:style-name="P2"><text:span text:style-name="T5">十、服務期間內如不能到場者，應事先請假；</text:span><text:span text:style-name="T8">連續3個月不到或每年服務未滿40小時，而無正當理由者，取消其志工資格。</text:span></text:p>
      <text:p text:style-name="P16"><text:span text:style-name="T5">十一、終止服務時，須繳回本所志願服務證。 </text:span></text:p>
      <text:p text:style-name="P16"><text:span text:style-name="T5">十二、志工服勤範圍：本所</text:span><text:span text:style-name="T8">中山堂、中正館、客家文藝館</text:span><text:span text:style-name="T5">等場地及本所辦理文化節慶活動地點。</text:span></text:p>
      <text:p text:style-name="P17"><text:span text:style-name="T3">捌、法律責任： </text:span></text:p>
      <text:p text:style-name="P8"><text:span text:style-name="T5">志工依本所之指示進行志願服務時，因故意或過失不法侵害他人權利，致本所須負損害賠償責任者，本所對其有求償權。 </text:span></text:p>
      <text:p text:style-name="P6"><text:span text:style-name="T3">玖、獎勵：</text:span><text:span text:style-name="T5">志工表現優異者，本所得擇期表揚獎勵。 </text:span></text:p>
      <text:p text:style-name="P6"><text:span text:style-name="T3">拾、經費：</text:span><text:span text:style-name="T5">運用志工服務所需費用，由本所年度預算相關科目項下支應。 </text:span></text:p>
      <text:p text:style-name="P6"><text:span text:style-name="T3">拾壹、</text:span><text:span text:style-name="T5">本規則未規定事項，依志願服務法等相關規定辦理。 </text:span></text:p>
      <text:p text:style-name="P6"><text:span text:style-name="T3">拾貳</text:span><text:span text:style-name="T5">、</text:span><text:span text:style-name="T8">本規則經市長核定後實施，修正時亦同</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59cm" fo:page-height="27.94cm" style:num-format="1" style:print-orientation="portrait" fo:margin-top="2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頭份鎮立圖書館志工服務隊服務規則 </dc:title>
    <meta:initial-creator>user</meta:initial-creator>
    <meta:creation-date>2015-12-10T11:13:00</meta:creation-date>
    <dc:date>2017-12-11T13:38:57.754000000</dc:date>
    <meta:print-date>2015-12-16T11:30:00</meta:print-date>
    <meta:editing-cycles>10</meta:editing-cycles>
    <meta:editing-duration>PT17M29S</meta:editing-duration>
    <meta:generator>LibreOffice/5.3.3.2$Windows_x86 LibreOffice_project/3d9a8b4b4e538a85e0782bd6c2d430bafe583448</meta:generator>
    <meta:document-statistic meta:table-count="0" meta:image-count="0" meta:object-count="0" meta:page-count="3" meta:paragraph-count="81" meta:word-count="2231" meta:character-count="2321" meta:non-whitespace-character-count="2255"/>
  </office:meta>
</office:document-meta>
</file>