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097cm"/>
        </style:tab-stops>
      </style:paragraph-properties>
    </style:style>
    <style:style style:name="P3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944cm"/>
        </style:tab-stops>
      </style:paragraph-properties>
    </style:style>
    <style:style style:name="P4" style:family="paragraph" style:parent-style-name="清單段落">
      <style:paragraph-properties fo:text-align="justify" style:justify-single-word="false">
        <style:tab-stops>
          <style:tab-stop style:position="2.348cm"/>
        </style:tab-stops>
      </style:paragraph-properties>
    </style:style>
    <style:style style:name="P5" style:family="paragraph" style:parent-style-name="清單段落">
      <style:paragraph-properties fo:text-align="justify" style:justify-single-word="false">
        <style:tab-stops>
          <style:tab-stop style:position="2.097cm"/>
        </style:tab-stops>
      </style:paragraph-properties>
    </style:style>
    <style:style style:name="P6" style:family="paragraph" style:parent-style-name="清單段落">
      <style:paragraph-properties fo:margin-left="0.847cm" fo:margin-right="0cm" fo:text-align="justify" style:justify-single-word="false" fo:orphans="2" fo:widows="2" fo:text-indent="0.988cm" style:auto-text-indent="false" style:vertical-align="top">
        <style:tab-stops>
          <style:tab-stop style:position="2.097cm"/>
        </style:tab-stops>
      </style:paragraph-properties>
    </style:style>
    <style:style style:name="P7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>
          <style:tab-stop style:position="2.097cm"/>
        </style:tab-stops>
      </style:paragraph-properties>
    </style:style>
    <style:style style:name="P8" style:family="paragraph" style:parent-style-name="Text_20_body">
      <style:paragraph-properties fo:margin-top="0.176cm" fo:margin-bottom="0.176cm" loext:contextual-spacing="false" style:line-height-at-least="0cm" fo:text-align="center" style:justify-single-word="false" fo:orphans="2" fo:widows="2" style:vertical-align="top"/>
    </style:style>
    <style:style style:name="P9" style:family="paragraph" style:parent-style-name="Text_20_body" style:master-page-name="Standard">
      <style:paragraph-properties fo:margin-top="0.318cm" fo:margin-bottom="0.318cm" loext:contextual-spacing="false" fo:text-align="center" style:justify-single-word="false" fo:orphans="2" fo:widows="2" style:page-number="auto" fo:break-before="page" style:vertical-align="top"/>
    </style:style>
    <style:style style:name="P10" style:family="paragraph" style:parent-style-name="清單段落">
      <style:paragraph-properties fo:text-align="justify" style:justify-single-word="false" fo:orphans="2" fo:widows="2" style:vertical-align="top">
        <style:tab-stops>
          <style:tab-stop style:position="2.94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清單段落" style:list-style-name="WW8Num4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清單段落" style:list-style-name="WW8Num8">
      <style:paragraph-properties fo:margin-left="3.445cm" fo:margin-right="0cm" fo:text-align="justify" style:justify-single-word="false" fo:orphans="2" fo:widows="2" fo:text-indent="-0.847cm" style:auto-text-indent="false" style:vertical-align="top">
        <style:tab-stops>
          <style:tab-stop style:position="3.44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清單段落" style:list-style-name="WW8Num6">
      <style:paragraph-properties fo:margin-left="4.6cm" fo:margin-right="0cm" fo:text-align="justify" style:justify-single-word="false" fo:orphans="2" fo:widows="2" fo:text-indent="-0.847cm" style:auto-text-indent="false" style:vertical-align="top">
        <style:tab-stops>
          <style:tab-stop style:position="4.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/>
    </style:style>
    <style:style style:name="T6" style:family="text">
      <style:text-properties fo:color="#333333" style:font-name="標楷體" fo:font-size="9.5pt" style:font-name-asian="標楷體" style:font-size-asian="9.5pt" style:font-name-complex="Arial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客家委員會推動客庄產業創新加值督導評核要點</text:span></text:p>
      <text:p text:style-name="P8"><text:span text:style-name="WW-預設段落字型"><text:span text:style-name="T6">中華民國一百零四年十二月二十一日客會產字第一0四00二0一六六號令訂定 <text:s text:c="27"/>中華民國一百零八年十一月八日客會產字第一0八六六0一八八二一號令修正 <text:s text:c="25"/>中華民國一百零九年三月三日客會產字第一O九六六OO一四三二號令修正</text:span></text:span></text:p>
      <text:p text:style-name="P2"><text:span text:style-name="WW-預設段落字型"><text:span text:style-name="T4">一、客家委員會(以下簡稱本會)為督導及評核依本會推動客庄產業創</text:span></text:span></text:p>
      <text:p text:style-name="P2"><text:span text:style-name="WW-預設段落字型"><text:span text:style-name="T4"><text:s text:c="4"/>新加值核定之個案計畫執行進度，依上開計畫補助作業要點，訂</text:span></text:span></text:p>
      <text:p text:style-name="P6"><text:span text:style-name="WW-預設段落字型"><text:span text:style-name="T4">定本要點(以下簡稱本要點)。</text:span></text:span></text:p>
      <text:p text:style-name="P7"><text:span text:style-name="WW-預設段落字型"><text:span text:style-name="T4"><text:s text:c="3"/>二、本要點適用對象為依據本會推動客庄產業創新加值作業要點，經</text:span></text:span></text:p>
      <text:p text:style-name="P6"><text:span text:style-name="WW-預設段落字型"><text:span text:style-name="T4">本會核定補助之地方政府及民間團體 (以下簡稱受補助單位)。</text:span></text:span></text:p>
      <text:p text:style-name="P2"><text:span text:style-name="WW-預設段落字型"><text:span text:style-name="T5">三、管制與追蹤：</text:span></text:span></text:p>
      <text:p text:style-name="P4"><text:span text:style-name="T3">(一)除行銷推廣類外，受補助單位於本會審查核定後十五日內，應填</text:span></text:p>
      <text:p text:style-name="P4"><text:span text:style-name="T3"><text:s text:c="4"/>具分月計畫工作摘要進度表(附件一)，併修正計畫書，送當地直</text:span></text:p>
      <text:p text:style-name="P4"><text:span text:style-name="T3"><text:s text:c="4"/>轄市、縣(市)政府初審後，再由該直轄市、縣(市)政府函送本會</text:span></text:p>
      <text:p text:style-name="P4"><text:span text:style-name="T3"><text:s text:c="4"/>複審，辦理追蹤管制事宜。</text:span></text:p>
      <text:p text:style-name="P4"><text:span text:style-name="WW-預設段落字型"><text:span text:style-name="T3">(</text:span></text:span><text:span text:style-name="WW-預設段落字型"><text:span text:style-name="T5">二)前款受補助單位於本會函復同意備查分月計畫工作摘要進度表之</text:span></text:span></text:p>
      <text:p text:style-name="P4"><text:span text:style-name="WW-預設段落字型"><text:span text:style-name="T3"><text:s text:c="4"/></text:span></text:span><text:span text:style-name="WW-預設段落字型"><text:span text:style-name="T5">翌月起，應每季就計畫辦理情形，填具執行進度考核表(附件</text:span></text:span></text:p>
      <text:p text:style-name="P4"><text:span text:style-name="WW-預設段落字型"><text:span text:style-name="T3"><text:s text:c="4"/></text:span></text:span><text:span text:style-name="WW-預設段落字型"><text:span text:style-name="T5">二)，送當地直轄市、縣(市)政府初審後，再由該直轄市、縣</text:span></text:span></text:p>
      <text:p text:style-name="P4"><text:span text:style-name="WW-預設段落字型"><text:span text:style-name="T3"><text:s text:c="4"/>(</text:span></text:span><text:span text:style-name="WW-預設段落字型"><text:span text:style-name="T5">市)政府於考核週期結束之翌月十五日前函送本會備查。</text:span></text:span></text:p>
      <text:p text:style-name="P4"><text:span text:style-name="T3">(三)前二款情形，受補助單位為民間團體者，由受補助單位逕送本會</text:span></text:p>
      <text:p text:style-name="P4"><text:span text:style-name="T3"><text:s text:c="4"/>核備。</text:span></text:p>
      <text:p text:style-name="P4"><text:span text:style-name="WW-預設段落字型"><text:span text:style-name="T3">(</text:span></text:span><text:span text:style-name="WW-預設段落字型"><text:span text:style-name="T5">四)受補助單位應確實填報分月計畫工作摘要進度表及執行進度考核</text:span></text:span></text:p>
      <text:p text:style-name="P4"><text:span text:style-name="WW-預設段落字型"><text:span text:style-name="T3"><text:s text:c="4"/></text:span></text:span><text:span text:style-name="WW-預設段落字型"><text:span text:style-name="T5">表，填報是否詳實將列為日後補助審查之參考。</text:span></text:span></text:p>
      <text:p text:style-name="P5"><text:span text:style-name="WW-預設段落字型"><text:span text:style-name="T5">四、訪查與督導：</text:span></text:span></text:p>
      <text:p text:style-name="P3"><text:span text:style-name="T3">(一)為辦理受補助計畫之訪查與督導，本會業務主辦單位應擬定年度</text:span></text:p>
      <text:p text:style-name="P3"><text:span text:style-name="T3"><text:s text:c="5"/>實地訪查實施計畫據以實施。</text:span></text:p>
      <text:p text:style-name="P3"><text:span text:style-name="T3">(二)本會得派員或委託學者專家辦理實地訪查或請受補助單位到本會</text:span></text:p>
      <text:p text:style-name="P3"><text:span text:style-name="T3"><text:s text:c="4"/>說明，受補助單位及當地之直轄市、縣(市)政府應配合辦理，不</text:span></text:p>
      <text:p text:style-name="P3"><text:span text:style-name="T3"><text:s text:c="4"/>得拒絕。</text:span></text:p>
      <text:p text:style-name="P3"><text:span text:style-name="T3">(三)實地訪查以抽查方式辦理，訪查人員由本會指派人員擔任，並得</text:span></text:p>
      <text:p text:style-name="P3"><text:span text:style-name="T3"><text:s text:c="4"/>視實際需要邀請專家學者共同參與。</text:span></text:p>
      <text:p text:style-name="P3"><text:span text:style-name="T3">(四)本會辦理實地訪查或請受補助單位及直轄市、縣(市)政府派員到</text:span></text:p>
      <text:p text:style-name="P3"><text:span text:style-name="T3"><text:s text:c="4"/>本會說明時，應通知本會主計室及政風室，主計室及政風室得視</text:span></text:p>
      <text:p text:style-name="P3"><text:span text:style-name="T3"><text:s text:c="4"/>情形派員出席。</text:span></text:p>
      <text:p text:style-name="P3"><text:span text:style-name="T3">(五)實地訪查人員應填寫訪查紀錄，於訪查結束後一週內陳核。訪查</text:span></text:p>
      <text:p text:style-name="P3"><text:span text:style-name="T3"><text:s text:c="4"/>事項至少應包含：</text:span></text:p>
      <text:list xml:id="list2183336104" text:style-name="WW8Num4">
        <text:list-item>
          <text:p text:style-name="P11">全年度可支用預算數實際執行情形。</text:p>
        </text:list-item>
        <text:list-item>
          <text:p text:style-name="P11">計畫執行工作進度及預期效益之達成度。</text:p>
        </text:list-item>
        <text:list-item>
          <text:p text:style-name="P11">推動小組或籌備委員會組成及實際運作情形。</text:p>
        </text:list-item>
        <text:list-item>
          <text:p text:style-name="P11">計畫推動過程遭遇困難及尋求本會協助事項之瞭解與處理。</text:p>
        </text:list-item>
        <text:list-item>
          <text:p text:style-name="P11">計畫宣導事項標明本會補助等相關字樣情形。</text:p>
        </text:list-item>
        <text:list-item>
          <text:p text:style-name="P11">成果發表及推廣應用情形。</text:p>
        </text:list-item>
        <text:list-item>
          <text:p text:style-name="P11">其他與計畫有關之事項。</text:p>
        </text:list-item>
      </text:list>
      <text:p text:style-name="P2"><text:span text:style-name="T3">五、獎懲：</text:span></text:p>
      <text:p text:style-name="P3"><text:soft-page-break/><text:span text:style-name="T3">(一)計畫執行成效顯著績優時，本會得於推動客庄產業創新加值補助</text:span></text:p>
      <text:p text:style-name="P10"><text:s text:c="4"/>作業要點第4點第1款所定最高補助比率範圍內調增補助比率。</text:p>
      <text:p text:style-name="P3"><text:span text:style-name="T3">(二)依本會核定之分月計畫工作摘要進度表所訂期程，扣除不可抗力</text:span></text:p>
      <text:p text:style-name="P3"><text:span text:style-name="T3"><text:s text:c="4"/>之特殊因素影響外，計畫累計執行進度落後達百分之二十以上</text:span></text:p>
      <text:p text:style-name="P3"><text:span text:style-name="T3"><text:s text:c="4"/>者，翌年度本會得依下列標準檢討減列補助額度或不予編列預算</text:span></text:p>
      <text:p text:style-name="P3"><text:span text:style-name="T3"><text:s text:c="4"/>補助：</text:span></text:p>
      <text:list xml:id="list2458501773" text:style-name="WW8Num6">
        <text:list-item>
          <text:p text:style-name="P13">達百分之二十以上，未達百分之三十者，翌年度補助金額調減百分之二十。</text:p>
        </text:list-item>
        <text:list-item>
          <text:p text:style-name="P13">達百分之三十以上，未達百分之四十者，翌年度補助金額調減百分之三十。</text:p>
        </text:list-item>
        <text:list-item>
          <text:p text:style-name="P13">達百分之四十以上，未達百分之五十者，翌年度補助金額調減百分之四十。</text:p>
        </text:list-item>
        <text:list-item>
          <text:p text:style-name="P13">達百分之五十以上者，翌年度得不予編列預算補助。</text:p>
        </text:list-item>
      </text:list>
      <text:p text:style-name="P3"><text:span text:style-name="T3">(三)受補助單位未依核定計畫內容執行，本會函請修正仍不予改善</text:span></text:p>
      <text:p text:style-name="P3"><text:span text:style-name="T3"><text:s text:c="4"/>時，本會得減列補助金額或撤銷其補助，經減列或撤銷補助者，</text:span></text:p>
      <text:p text:style-name="P3"><text:span text:style-name="T3"><text:s text:c="4"/>應於一個月內辦理繳回本會核撥之補助經費及孳息，業已發生對</text:span></text:p>
      <text:p text:style-name="P3"><text:span text:style-name="T3"><text:s text:c="4"/>第三人之債務時，應由受補助單位自行籌措支付。</text:span></text:p>
      <text:p text:style-name="P2"><text:span text:style-name="T3">六、前點第二款所稱不可抗力之特殊因素，係指各受補助單位執行計</text:span></text:p>
      <text:p text:style-name="P2"><text:span text:style-name="T3"><text:s text:c="4"/>畫之支出預算已善盡職責，但因遭遇非各該單位所能掌控情事、</text:span></text:p>
      <text:p text:style-name="P2"><text:span text:style-name="T3"><text:s text:c="4"/>受天災等自然環境影響或為健全政府財政執行節約措施，致進度</text:span></text:p>
      <text:p text:style-name="P2"><text:span text:style-name="T3"><text:s text:c="4"/>落後或延誤，或預算產生節餘等因素，其情形如下：</text:span></text:p>
      <text:p text:style-name="P3"><text:span text:style-name="T3">(一)非執行單位所能掌控者，包括：</text:span></text:p>
      <text:list xml:id="list1526927" text:style-name="WW8Num8">
        <text:list-item>
          <text:p text:style-name="P12">因民意機關之決議，或未能適時審議通過相關法案，致所列預算無法據以執行，進度落後、緩辦或停辦者。</text:p>
        </text:list-item>
        <text:list-item>
          <text:p text:style-name="P12">因政府法令新定、變更，或因民眾、相關權益人抗爭影響，須調整原計畫或變更設計，或須協調解決紛爭，致進度落後者。</text:p>
        </text:list-item>
        <text:list-item>
          <text:p text:style-name="P12">執行單位已在合理時間提出申請，而相關權責單位未能在規定作業期間核發核准文件，致影響計畫執行進度者。</text:p>
        </text:list-item>
        <text:list-item>
          <text:p text:style-name="P12">因不可歸責於執行單位之事由，經招標未決，進度落後者。</text:p>
        </text:list-item>
        <text:list-item>
          <text:p text:style-name="P12">收支並列性質之支出，因收入短收，致支出須相對減支者。</text:p>
        </text:list-item>
        <text:list-item>
          <text:p text:style-name="P12">國外採購支出，因受他國政府、國外廠商未能配合，致進度落後者。</text:p>
        </text:list-item>
      </text:list>
      <text:p text:style-name="P3"><text:span text:style-name="T3">(二)受天災、地質及天候等自然環境影響，無法順利執行計畫，致計</text:span></text:p>
      <text:p text:style-name="P3"><text:span text:style-name="T3"><text:s text:c="4"/>畫延長、進度落後或未執行者。</text:span></text:p>
      <text:p text:style-name="P3"><text:span text:style-name="T3">(三)執行政府節約措施或辦理招標，致預算節餘未辦保留者。</text:span></text:p>
      <text:p text:style-name="P3"><text:span text:style-name="T3">(四)其他不可歸責於執行單位之事由，經本會認定者。</text:span></text:p>
      <text:p text:style-name="P2"><text:span text:style-name="WW-預設段落字型"><text:span text:style-name="T3">七、本要點未規定者，依其他相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49cm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5cm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2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2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2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3.17cm" fo:margin-right="1.95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依靜</meta:initial-creator>
    <meta:creation-date>2020-03-03T11:48:00</meta:creation-date>
    <dc:date>2020-03-03T11:49:30.560000000</dc:date>
    <meta:print-date>2015-12-07T08:37:00</meta:print-date>
    <meta:editing-cycles>3</meta:editing-cycles>
    <meta:editing-duration>PT35S</meta:editing-duration>
    <meta:generator>LibreOffice/6.0.3.2$Windows_x86 LibreOffice_project/8f48d515416608e3a835360314dac7e47fd0b821</meta:generator>
    <meta:document-statistic meta:table-count="0" meta:image-count="0" meta:object-count="0" meta:page-count="2" meta:paragraph-count="72" meta:word-count="1831" meta:character-count="2017" meta:non-whitespace-character-count="1850"/>
  </office:meta>
</office:document-meta>
</file>