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741cm" fo:margin-right="0cm" style:line-height-at-least="0cm" fo:text-indent="-0.741cm" style:auto-text-indent="false"/>
    </style:style>
    <style:style style:name="P10" style:family="paragraph" style:parent-style-name="Standard" style:list-style-name="WW8Num3">
      <style:paragraph-properties fo:margin-left="0.741cm" fo:margin-right="0cm" style:line-height-at-least="0cm" fo:text-indent="-0.741cm" style:auto-text-indent="false"/>
    </style:style>
    <style:style style:name="P11" style:family="paragraph" style:parent-style-name="Standard">
      <style:paragraph-properties fo:margin-left="0.741cm" fo:margin-right="0cm" style:line-height-at-least="0cm" fo:text-indent="-0.741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3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本文縮排_20_2">
      <style:paragraph-properties fo:margin-left="-0.009cm" fo:margin-right="-0.953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8pt" style:font-name-asian="標楷體" style:font-size-asian="18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8pt" style:font-size-asian="18pt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客家委員會推動</text:span><text:span text:style-name="T6">客庄產業創新加值補助</text:span></text:p>
      <text:p text:style-name="P2">計畫修正對照表（範例）</text:p>
      <text:p text:style-name="P3"/>
      <text:p text:style-name="P1"><text:span text:style-name="T8">辦理單位：○○○○協會</text:span></text:p>
      <text:p text:style-name="P16"><text:span text:style-name="T7">計畫名稱：○○○○○</text:span><text:span text:style-name="T12">計畫</text:span></text:p>
      <text:p text:style-name="P6">補助金額：○○萬元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5">項</text:span><text:span text:style-name="T14"> <text:s/></text:span><text:span text:style-name="T5">目</text:span></text:p>
            </table:table-cell>
            <table:table-cell table:style-name="表格1.A1" office:value-type="string">
              <text:p text:style-name="P7">原計畫內容</text:p>
            </table:table-cell>
            <table:table-cell table:style-name="表格1.A1" office:value-type="string">
              <text:p text:style-name="P7">修正後計畫內容</text:p>
            </table:table-cell>
            <table:table-cell table:style-name="表格1.D1" office:value-type="string">
              <text:p text:style-name="P5"><text:span text:style-name="T5">備</text:span><text:span text:style-name="T14"> <text:s/></text:span><text:span text:style-name="T5">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8">審查意見：</text:span></text:p>
            <text:list xml:id="list6292406155080435781" text:style-name="WW8Num3">
              <text:list-item>
                <text:p text:style-name="P10"><text:span text:style-name="T8">建議強化客</text:span><text:span text:style-name="T9"> <text:s/></text:span><text:span text:style-name="T8">家文化加值內</text:span><text:span text:style-name="T9"> </text:span></text:p>
              </text:list-item>
            </text:list>
            <text:p text:style-name="P9"><text:span text:style-name="T9"><text:s text:c="3"/></text:span><text:span text:style-name="T8">容，並以行銷推廣為計畫重點。</text:span></text:p>
          </table:table-cell>
          <table:table-cell table:style-name="表格1.A1" office:value-type="string">
            <text:p text:style-name="P1"><text:span text:style-name="T8">如原計畫書第</text:span><text:span text:style-name="T3">○</text:span><text:span text:style-name="T8">頁。</text:span></text:p>
          </table:table-cell>
          <table:table-cell table:style-name="表格1.A1" office:value-type="string">
            <text:p text:style-name="P12"><text:span text:style-name="T8">1.強化客家文化加值內容。</text:span></text:p>
            <text:p text:style-name="P13">2.增加產品行銷推</text:p>
            <text:p text:style-name="P12"><text:span text:style-name="T9"><text:s text:c="2"/></text:span><text:span text:style-name="T8">廣項目。</text:span></text:p>
          </table:table-cell>
          <table:table-cell table:style-name="表格1.D1" office:value-type="string">
            <text:p text:style-name="P1"><text:span text:style-name="T8">詳如修正計畫</text:span></text:p>
            <text:p text:style-name="P1"><text:span text:style-name="T8">第</text:span><text:span text:style-name="T3">○</text:span><text:span text:style-name="T8">頁、</text:span></text:p>
            <text:p text:style-name="P1"><text:span text:style-name="T8">第</text:span><text:span text:style-name="T3">○</text:span><text:span text:style-name="T8">頁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審查意見：</text:span></text:p>
            <text:p text:style-name="P11">2、請補充各工作項目之細部內容，經費概算亦應配合工作項目，重新檢視並修正。又，包裝印製及展售試銷費不予補助。</text:p>
          </table:table-cell>
          <table:table-cell table:style-name="表格1.A1" office:value-type="string">
            <text:p text:style-name="P1"><text:span text:style-name="T8">細部內容未說明。</text:span></text:p>
            <text:p text:style-name="P6"/>
          </table:table-cell>
          <table:table-cell table:style-name="表格1.A1" office:value-type="string">
            <text:p text:style-name="P1"><text:span text:style-name="T8">1.各項細部內容已</text:span><text:span text:style-name="T9"><text:line-break/></text:span><text:span text:style-name="T9"> <text:s/></text:span><text:span text:style-name="T8">補正。</text:span></text:p>
            <text:p text:style-name="P12"><text:span text:style-name="T8">2.包裝印製及展售</text:span><text:span text:style-name="T9"><text:line-break/></text:span><text:span text:style-name="T8">試銷費刪除，改為本會自行籌措。</text:span></text:p>
          </table:table-cell>
          <table:table-cell table:style-name="表格1.D1" office:value-type="string">
            <text:p text:style-name="P1"><text:span text:style-name="T8">詳如修正計畫</text:span><text:span text:style-name="T9"><text:line-break/></text:span><text:span text:style-name="T8">第</text:span><text:span text:style-name="T3">○</text:span><text:span text:style-name="T8">頁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審查意見：</text:span></text:p>
            <text:p text:style-name="P11">3、商品名稱「麻吉」之撰寫，建議參照本會客語能力認證考試基本詞彙之客字書寫方式予以修正。</text:p>
          </table:table-cell>
          <table:table-cell table:style-name="表格1.A1" office:value-type="string">
            <text:p text:style-name="P4"><text:span text:style-name="T14"><text:s/></text:span><text:span text:style-name="T5">洛神麻吉餅</text:span></text:p>
          </table:table-cell>
          <table:table-cell table:style-name="表格1.A1" office:value-type="string">
            <text:p text:style-name="P1"><text:span text:style-name="T9"><text:s/></text:span><text:span text:style-name="T8">洛神</text:span><text:span text:style-name="T4">粢粑</text:span><text:span text:style-name="T8">餅</text:span></text:p>
          </table:table-cell>
          <table:table-cell table:style-name="表格1.D1" office:value-type="string">
            <text:p text:style-name="P1"><text:span text:style-name="T8">詳如修正計畫第</text:span><text:span text:style-name="T3">○</text:span><text:span text:style-name="T8">頁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19cm" fo:margin-right="0cm" fo:text-indent="-1.219cm" style:auto-text-indent="false"/>
      <style:text-properties fo:color="#333333"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</dc:title>
    <meta:initial-creator>0170_張綺芬</meta:initial-creator>
    <meta:creation-date>2020-03-04T10:48:00</meta:creation-date>
    <dc:creator>何俊賢</dc:creator>
    <dc:date>2020-03-04T17:04:00</dc:date>
    <meta:print-date>2016-01-15T15:57:00</meta:print-date>
    <meta:editing-cycles>3</meta:editing-cycles>
    <meta:document-statistic meta:table-count="1" meta:image-count="0" meta:object-count="0" meta:page-count="1" meta:paragraph-count="31" meta:word-count="334" meta:character-count="357" meta:non-whitespace-character-count="338"/>
    <meta:generator>NDC_ODF_Application_Tools/1.0.3$Windows_x86 LibreOffice_project/8ad3e16aadc5e73175a2d44b1abec8638aa18880</meta:generator>
  </office:meta>
</office:document-meta>
</file>