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0000007D0340B687FB6CFE91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_GoBack"/><draw:frame draw:style-name="fr1" draw:name="圖片 3" text:anchor-type="as-char" svg:width="14.651cm" svg:height="24.418cm" draw:z-index="0"><draw:image xlink:href="Pictures/10000000000004B0000007D0340B687FB6CFE91A.jpg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0-09-23T07:06:00</meta:creation-date>
    <dc:date>2020-09-23T07:07:00</dc:date>
    <meta:editing-duration>PT1M</meta:editing-duration>
    <meta:generator>LibreOffice/5.1.2.2$Windows_x86 LibreOffice_project/d3bf12ecb743fc0d20e0be0c58ca359301eb705f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