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margin-top="0cm" fo:margin-bottom="0.318cm" loext:contextual-spacing="false" fo:line-height="0.706cm" fo:text-align="center" style:justify-single-word="false" style:snap-to-layout-grid="false"/>
    </style:style>
    <style:style style:name="P2" style:family="paragraph" style:parent-style-name="Standard" style:list-style-name="">
      <style:paragraph-properties fo:margin-top="0cm" fo:margin-bottom="0.318cm" loext:contextual-spacing="false" fo:line-height="0.706cm" fo:text-align="end" style:justify-single-word="false" style:snap-to-layout-grid="false"/>
      <style:text-properties fo:font-size="20pt" fo:font-weight="bold" style:font-name-asian="標楷體" style:font-size-asian="20pt" style:font-weight-asian="bold" style:font-size-complex="20pt"/>
    </style:style>
    <style:style style:name="P3" style:family="paragraph" style:parent-style-name="Standard" style:list-style-name="" style:master-page-name="Standard">
      <style:paragraph-properties fo:margin-top="0cm" fo:margin-bottom="0.318cm" loext:contextual-spacing="false" fo:line-height="0.706cm" fo:text-align="center" style:justify-single-word="false" style:page-number="auto" style:snap-to-layout-grid="false"/>
    </style:style>
    <style:style style:name="P4" style:family="paragraph" style:parent-style-name="純文字" style:list-style-name="WW8Num15">
      <style:paragraph-properties fo:line-height="0.988cm" fo:text-align="justify" style:justify-single-word="false" style:snap-to-layout-grid="false">
        <style:tab-stops>
          <style:tab-stop style:position="1.251cm"/>
        </style:tab-stops>
      </style:paragraph-properties>
    </style:style>
    <style:style style:name="P5"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style>
    <style:style style:name="P6" style:family="paragraph" style:parent-style-name="純文字" style:list-style-name="WW8Num1">
      <style:paragraph-properties fo:margin-left="2.251cm" fo:margin-right="0cm" fo:line-height="0.988cm" fo:text-align="justify" style:justify-single-word="false" fo:text-indent="-1cm" style:auto-text-indent="false" style:snap-to-layout-grid="false">
        <style:tab-stops>
          <style:tab-stop style:position="1.251cm"/>
        </style:tab-stops>
      </style:paragraph-properties>
    </style:style>
    <style:style style:name="P7"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text-properties fo:font-size="16pt" style:font-name-asian="標楷體" style:font-size-asian="16pt" style:font-size-complex="16pt" style:font-weight-complex="bold"/>
    </style:style>
    <style:style style:name="P8" style:family="paragraph" style:parent-style-name="純文字" style:list-style-name="WW8Num23">
      <style:paragraph-properties fo:margin-left="2.251cm" fo:margin-right="0cm" fo:line-height="0.988cm" fo:text-align="justify" style:justify-single-word="false" fo:text-indent="-1cm" style:auto-text-indent="false" style:snap-to-layout-grid="false">
        <style:tab-stops>
          <style:tab-stop style:position="2.251cm"/>
        </style:tab-stops>
      </style:paragraph-properties>
      <style:text-properties style:font-name="Times New Roman" fo:font-size="16pt" style:font-name-asian="標楷體" style:font-size-asian="16pt" style:font-name-complex="Times New Roman" style:font-size-complex="16pt"/>
    </style:style>
    <style:style style:name="P9" style:family="paragraph" style:parent-style-name="純文字" style:list-style-name="WW8Num23">
      <style:paragraph-properties fo:margin-left="2.251cm" fo:margin-right="0cm" fo:line-height="0.988cm" fo:text-align="justify" style:justify-single-word="false" fo:text-indent="-0.499cm" style:auto-text-indent="false" style:snap-to-layout-grid="false">
        <style:tab-stops>
          <style:tab-stop style:position="1.752cm"/>
        </style:tab-stops>
      </style:paragraph-properties>
    </style:style>
    <style:style style:name="P10" style:family="paragraph" style:parent-style-name="純文字" style:list-style-name="WW8Num10">
      <style:paragraph-properties fo:margin-left="2.251cm" fo:margin-right="0cm" fo:line-height="0.988cm" fo:text-align="justify" style:justify-single-word="false" fo:text-indent="-0.499cm" style:auto-text-indent="false" style:snap-to-layout-grid="false">
        <style:tab-stops>
          <style:tab-stop style:position="1.251cm"/>
        </style:tab-stops>
      </style:paragraph-properties>
    </style:style>
    <style:style style:name="P11" style:family="paragraph" style:parent-style-name="純文字" style:list-style-name="WW8Num15">
      <style:paragraph-properties fo:margin-left="1.251cm" fo:margin-right="0cm" fo:line-height="0.988cm" fo:text-align="justify" style:justify-single-word="false" fo:text-indent="-1.251cm" style:auto-text-indent="false" style:snap-to-layout-grid="false">
        <style:tab-stops>
          <style:tab-stop style:position="1.251cm"/>
        </style:tab-stops>
      </style:paragraph-properties>
    </style:style>
    <style:style style:name="P12" style:family="paragraph" style:parent-style-name="純文字" style:list-style-name="WW8Num15">
      <style:paragraph-properties fo:margin-left="1.251cm" fo:margin-right="0cm" fo:line-height="0.988cm" fo:text-align="justify" style:justify-single-word="false" fo:text-indent="-1.251cm" style:auto-text-indent="false" style:snap-to-layout-grid="false">
        <style:tab-stops>
          <style:tab-stop style:position="1.251cm"/>
        </style:tab-stops>
      </style:paragraph-properties>
      <style:text-properties style:font-name="Times New Roman" fo:font-size="16pt" style:font-name-asian="標楷體" style:font-size-asian="16pt" style:font-name-complex="Times New Roman" style:font-size-complex="16pt" style:font-weight-complex="bold"/>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font-weight-complex="bold"/>
    </style:style>
    <style:style style:name="T7" style:family="text">
      <style:text-properties style:font-name="Times New Roman" fo:font-size="16pt" style:font-name-asian="標楷體" style:font-size-asian="16pt" style:font-name-complex="Times New Roman" style:font-size-complex="16pt" style:font-weight-complex="bold"/>
    </style:style>
    <style:style style:name="T8" style:family="text">
      <style:text-properties style:font-name="Times New Roman" style:font-name-complex="Times New Roman"/>
    </style:style>
    <style:style style:name="T9" style:family="text">
      <style:text-properties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對地綠色環境給付</text:span><text:span text:style-name="T1">計畫執行作業規範</text:span></text:h>
      <text:h text:style-name="P1" text:outline-level="1"><text:span text:style-name="T1">第六點、第七點、第八點修正規定</text:span></text:h>
      <text:h text:style-name="P2" text:outline-level="1"/>
      <text:list xml:id="list2789357680" text:style-name="WW8Num15">
        <text:list-item>
          <text:p text:style-name="P4"><text:span text:style-name="T4">本</text:span><text:span text:style-name="T4">計畫</text:span><text:span text:style-name="T4">各項措施申報</text:span><text:span text:style-name="T6">及補（變更）申報期程及方式如下</text:span><text:span text:style-name="T4">：</text:span></text:p>
        </text:list-item>
      </text:list>
      <text:list xml:id="list1573377319" text:style-name="WW8Num23">
        <text:list-item>
          <text:p text:style-name="P5"><text:span text:style-name="T4">全國統一申報時間為一月二日至一月三十一日，得同時申報全年兩個期作措施，</text:span><text:span text:style-name="T4">農糧署得依當年度實際情形（如申</text:span><text:span text:style-name="T4">報期間遇連續假日</text:span><text:span text:style-name="T4">等），</text:span><text:span text:style-name="T4">另</text:span><text:span text:style-name="T4">公告</text:span><text:span text:style-name="T4">調整之。</text:span></text:p>
        </text:list-item>
        <text:list-item>
          <text:p text:style-name="P8">僅申報第一期作者，第二期作申報時間依當地直轄市、縣（市）政府公告之補（變更）申報期辦理。逾規定申報時間概不受理。</text:p>
        </text:list-item>
        <text:list-item>
          <text:p text:style-name="P5"><text:span text:style-name="T4">申請</text:span><text:span text:style-name="T4">人應檢具下列資料，向戶籍所在地公所</text:span><text:span text:style-name="T4">、</text:span><text:span text:style-name="T4">農會，或戶籍地公所</text:span><text:span text:style-name="T4">與</text:span><text:span text:style-name="T4">農會聯合申報地點辦理。</text:span></text:p>
          <text:list>
            <text:list-item>
              <text:p text:style-name="P9"><text:span text:style-name="T6">申請</text:span><text:span text:style-name="T6">人國民身分證或可證明</text:span><text:span text:style-name="T6">申請</text:span><text:span text:style-name="T6">人身分文件正本（</text:span><text:span text:style-name="T6">得</text:span><text:span text:style-name="T6">留存影印備查，正本審查後發還）。</text:span><text:span text:style-name="T6">申請人申報配偶或直系二親等以內之親屬所有土地，無法由所附文件辨別親屬關係時，應另檢附其他可供辨別親屬關係之證明文件（如親屬之國民身分證或戶口名簿或戶籍謄本）。</text:span></text:p>
            </text:list-item>
            <text:list-item>
              <text:p text:style-name="P9"><text:span text:style-name="T6">土地所有權狀或最近三個月內之土地登記謄本</text:span><text:span text:style-name="T6">。</text:span><text:span text:style-name="T6">直轄市、縣（市）地政主管機關能提供轄內鄉鎮公所進行網路查詢者，</text:span><text:span text:style-name="T6">或</text:span><text:span text:style-name="T6">「糧政跨區即時申辦服務作業平</text:span><text:span text:style-name="T6">台</text:span><text:span text:style-name="T6">」</text:span><text:span text:style-name="T6">（以下簡稱糧政系統）</text:span><text:span text:style-name="T6">與地政資料碰檔註記相符時，得免予檢附。</text:span></text:p>
            </text:list-item>
            <text:list-item>
              <text:p text:style-name="P9"><text:span text:style-name="T6">申請人申報非本人、配偶或直系二親等以內之親屬所有土地</text:span><text:span text:style-name="T4">，應檢附委託經營契約書</text:span><text:span text:style-name="T4">、</text:span><text:span text:style-name="T6">有效期限内租賃契約書</text:span><text:span text:style-name="T6">、</text:span><text:span text:style-name="T6">代耕證明</text:span><text:span text:style-name="T6">、</text:span><text:span text:style-name="T6">耕作協議書</text:span><text:span text:style-name="T6">、</text:span><text:span text:style-name="T6">土地使用同意書等證明資料</text:span><text:span text:style-name="T10">；</text:span><text:span text:style-name="T6">或由申請人具結</text:span><text:span text:style-name="T6">確</text:span><text:span text:style-name="T6">與</text:span><text:span text:style-name="T6">土地所有權人口頭約定承租其土地耕作，並</text:span><text:span text:style-name="T6">於約期內</text:span><text:span text:style-name="T6">申領</text:span><text:span text:style-name="T6">本計畫</text:span><text:span text:style-name="T6">各項獎勵金</text:span><text:span text:style-name="T6">及</text:span><text:span text:style-name="T6">公糧稻穀價款</text:span><text:span text:style-name="T4">。</text:span></text:p>
            </text:list-item>
            <text:list-item>
              <text:p text:style-name="P9"><text:span text:style-name="T6">申報自行復耕種植登記品項為苗圃者，應檢附種苗業登記證或與種苗業者約定、販售之證明文件</text:span><text:span text:style-name="T10">；</text:span><text:span text:style-name="T6">經查核認定為苗圃者，應由申請人補正後，始得核定。</text:span></text:p>
            </text:list-item>
            <text:list-item>
              <text:p text:style-name="P9"><text:span text:style-name="T6">基層單位認有必要時</text:span><text:span text:style-name="T6">，</text:span><text:span text:style-name="T6">得指定申請人檢附其他證明文件（例如戶口名簿、</text:span><text:span text:style-name="T6">存摺影本、</text:span><text:span text:style-name="T6">土地共有分管協議書、分耕位置圖、契作合約書等）。</text:span></text:p>
            </text:list-item>
          </text:list>
        </text:list-item>
        <text:list-item>
          <text:p text:style-name="P5"><text:span text:style-name="T6">承租公有地、耕地三七五租約，或其他依規定須自任耕作者，限由承租人辦理申報。</text:span></text:p>
        </text:list-item>
        <text:list-item>
          <text:p text:style-name="P5"><text:span text:style-name="T4">申請人</text:span><text:span text:style-name="T4">應申報土地實際種植情形，若實際種植情形與申報項目或申報面積不符時，</text:span><text:span text:style-name="T6">應於</text:span><text:span text:style-name="T6">戶籍所在地公所、農會移送勘查清冊</text:span><text:span text:style-name="T6">前</text:span><text:span text:style-name="T6">或土地所在地公所、農會</text:span><text:span text:style-name="T6">（初）</text:span><text:span text:style-name="T6">勘查</text:span><text:span text:style-name="T4">前</text:span><text:span text:style-name="T4">辦理更正為原則</text:span><text:span text:style-name="T11">；</text:span><text:span text:style-name="T4">但當地</text:span><text:span text:style-name="T4">直轄市、縣（市）自行訂定勘查期</text:span><text:span text:style-name="T4">程者，申請人應於期程</text:span><text:span text:style-name="T4">開始前</text:span><text:span text:style-name="T4">辦理更正</text:span><text:span text:style-name="T4">（每筆面積</text:span><text:span text:style-name="T4">記錄</text:span><text:span text:style-name="T4">至公頃以下小數點四位，四捨五入）</text:span><text:span text:style-name="T4">。</text:span><text:span text:style-name="T6">申報繳交公糧稻穀或稻作直接給付者，第一期作得於三月十五日至三月三十一日，第二期作得於八月十五日至八月三十一日，就實際種植稻作類型（稉、秈、糯）及與集團產區簽約情形，辦理變更。</text:span></text:p>
        </text:list-item>
        <text:list-item>
          <text:p text:style-name="P5"><text:span text:style-name="T4">申報轉（契）作、</text:span><text:span text:style-name="T4">生產環境維護措施</text:span><text:span text:style-name="T4">或自行復耕種植登記，</text:span><text:span text:style-name="T4">原則</text:span><text:span text:style-name="T4">於戶籍所在地公所辦理；申報種稻</text:span><text:span text:style-name="T4">（含</text:span><text:span text:style-name="T4">稻作直接給付</text:span><text:span text:style-name="T4">）、契作硬質玉米，原則</text:span><text:span text:style-name="T4">於戶籍所在地農會辦理。惟直轄市、縣（市）政府得依轄內地區特性，協調執行小組分工方式。</text:span></text:p>
        </text:list-item>
        <text:list-item>
          <text:p text:style-name="P5"><text:span text:style-name="T4">申請</text:span><text:span text:style-name="T4">人</text:span><text:span text:style-name="T4">非土地所有權人，應依第三款規定提出證明資料，並向</text:span><text:span text:style-name="T4">戶籍所在地之公所、農會辦妥</text:span><text:span text:style-name="T4">土地資料檔建檔</text:span><text:span text:style-name="T4">手續，始得辦理申報作業，土地所有權人不得</text:span><text:span text:style-name="T4">重複</text:span><text:span text:style-name="T4">申報</text:span><text:span text:style-name="T4">。</text:span></text:p>
        </text:list-item>
        <text:list-item>
          <text:p text:style-name="P5"><text:span text:style-name="T4">農地</text:span><text:span text:style-name="T4">有重複申報、</text:span><text:span text:style-name="T4">基期年認定資格疑</text:span><text:span text:style-name="T4">義，耕作經營權、繼承權等私權爭議，或已進入訴訟程序案件，</text:span><text:span text:style-name="T4">應暫停受理，俟基期年資格確定</text:span><text:span text:style-name="T4">、疑義釐清、爭議解決或</text:span><text:span text:style-name="T4">經司法機關判決確定後再恢復受理。</text:span></text:p>
        </text:list-item>
        <text:list-item>
          <text:p text:style-name="P5"><text:span text:style-name="T6">已受理申報案件，於期作開始前或期作間發生前款情事，由土地所在地公所、農會先依本計畫規定期程辦理勘查，並留存勘查紀錄，供後續</text:span><text:span text:style-name="T6">基期年資格確定</text:span><text:span text:style-name="T6">、疑義釐清、爭議解決或</text:span><text:span text:style-name="T6">經司法機關判決確定</text:span><text:span text:style-name="T6">後辦理補發作業。另除已進入訴訟程序案件外，由受理單位通知申請人限期補正相關資料或釐清爭議，原則應於當期作結束前完成，涉及期作結束時間不同之鄉（鎮、市、區）案件，其補正、釐清期限由各鄉（鎮、市、區）公所或農會共同訂之</text:span><text:span text:style-name="T10">；</text:span><text:span text:style-name="T6">逾期未完成者視同不合格案件，不予獎勵。</text:span></text:p>
        </text:list-item>
        <text:list-item>
          <text:p text:style-name="P7">受理單位於申報程序完成後，應依糧政系統規定格式填列申報書三聯單，並經申請人及受理申報人員簽章確認後，將收執聯發給申請人。</text:p>
        </text:list-item>
        <text:list-item>
          <text:p text:style-name="P5"><text:span text:style-name="T6">已核定案件經查證未符規定，其溢撥獎勵、給付應予追繳。</text:span></text:p>
        </text:list-item>
        <text:list-item>
          <text:p text:style-name="P5"><text:span text:style-name="T6">執行小組受理</text:span><text:span text:style-name="T6">本作業規範各項措施</text:span><text:span text:style-name="T6">之申辦作業流程詳如附件</text:span><text:span text:style-name="T6">一</text:span><text:span text:style-name="T6">、出入耕申報作業流程詳如附件</text:span><text:span text:style-name="T6">二</text:span><text:span text:style-name="T6">、建立土地基期年資料檔及耕作錄之作業流程詳如附件</text:span><text:span text:style-name="T6">三</text:span><text:span text:style-name="T6">。</text:span></text:p>
        </text:list-item>
      </text:list>
      <text:list xml:id="list143255235725719" text:continue-list="list2789357680" text:style-name="WW8Num15">
        <text:list-item>
          <text:p text:style-name="P11"><text:span text:style-name="T6">執行小組應依下列方式登錄申報資料：</text:span><text:span text:style-name="T6">種稻（含稻作直接給付）、</text:span><text:span text:style-name="T6">轉（契）作、</text:span><text:span text:style-name="T6">生產環境維護措施</text:span><text:span text:style-name="T4">及自行復耕種植登記措施</text:span><text:span text:style-name="T6">，應於申報期結束後二週內</text:span><text:span text:style-name="T6">，</text:span><text:span text:style-name="T6">至</text:span><text:span text:style-name="T6">糧政系統</text:span><text:span text:style-name="T6">完成申報資料登錄作業。未能於規定期間完成申報資料登錄作業者，應敘明原因及預定完成期間函報農糧署當地分署備查。</text:span></text:p>
        </text:list-item>
        <text:list-item>
          <text:p text:style-name="P12">執行小組應依下列方式移送出入耕資料：</text:p>
        </text:list-item>
      </text:list>
      <text:list xml:id="list1431177847" text:style-name="WW8Num1">
        <text:list-item>
          <text:p text:style-name="P6"><text:span text:style-name="T6">申報轉（契）作及</text:span><text:span text:style-name="T6">生產環境維護措施</text:span><text:span text:style-name="T6">：</text:span></text:p>
        </text:list-item>
      </text:list>
      <text:list xml:id="list968020801" text:style-name="WW8Num10">
        <text:list-item>
          <text:p text:style-name="P10"><text:span text:style-name="T4">每期作由</text:span><text:span text:style-name="T4">申請人</text:span><text:span text:style-name="T4">戶籍所在地公所受理及審核後，應將非戶籍所在地之土地申報轉（契）作或</text:span><text:span text:style-name="T6">生產環境維護措施</text:span><text:span text:style-name="T4">之勘查清冊二份（申報書影本</text:span><text:span text:style-name="T4">及出耕移送表</text:span><text:span text:style-name="T4">視實際情況需求）</text:span><text:span text:style-name="T11">；</text:span><text:span text:style-name="T4">依第六點第九款</text:span><text:span text:style-name="T6">補正資料或釐清爭議程序中，尚未登錄糧政系統案件，以申報書影本替代，</text:span><text:span text:style-name="T4">分送土地所在地公所辦理勘查。</text:span></text:p>
        </text:list-item>
        <text:list-item>
          <text:p text:style-name="P10"><text:soft-page-break/><text:span text:style-name="T4">農地</text:span><text:span text:style-name="T6">基期年認定基準資料</text:span><text:span text:style-name="T6">，原則由戶籍所在地公所於受理申報時審查確認，若為新申請案件或基期年認定有疑義時，得請求土地所在地公所（農會）協助確認。</text:span></text:p>
        </text:list-item>
        <text:list-item>
          <text:p text:style-name="P10"><text:span text:style-name="T6">土地所在地公所收到其他公所所送之勘查清冊後，應即依規定</text:span><text:span text:style-name="T6">辦理</text:span><text:span text:style-name="T6">實地勘查</text:span><text:span text:style-name="T6">，</text:span><text:span text:style-name="T6">經勘查後於勘查清冊逐筆填寫核定項目及面積，並於「勘查結果」欄位簽註審核意見，且於勘查人、經辦人、課長及鄉（鎮、市、區）長等四處核章後一份留存，一份於限期內送還戶籍所在地公所，並由戶籍所在地公所登錄勘查結果。</text:span></text:p>
        </text:list-item>
        <text:list-item>
          <text:p text:style-name="P10"><text:span text:style-name="T6">出入耕土地經勘查認定為勘查不合格或申報不符時，由勘查公所核定勘查結果並通知</text:span><text:span text:style-name="T6">申請人</text:span><text:span text:style-name="T6">，並副知原受理申報公所。</text:span></text:p>
        </text:list-item>
        <text:list-item>
          <text:p text:style-name="P10"><text:span text:style-name="T4">受理申報公所分別於第一期作及第二期作申報資料登錄結束後一週內移送勘查公所，勘查公所於土地所在地之期作結束二週前函</text:span><text:span text:style-name="T4">復</text:span><text:span text:style-name="T4">原受理公所。（高屏地區轉（契）作及</text:span><text:span text:style-name="T4">生產環境維護</text:span><text:span text:style-name="T4">期較北部地區早屆期，出耕至高屏地區資料請於受理申報後儘速移送土地所在地公所辦理勘查）</text:span></text:p>
        </text:list-item>
        <text:list-item>
          <text:p text:style-name="P10"><text:span text:style-name="T6">契作硬質玉米</text:span><text:span text:style-name="T6">由</text:span><text:span text:style-name="T6">受理申報公所或農會依附件</text:span><text:span text:style-name="T6">四</text:span><text:span text:style-name="T6">所訂期程辦理。</text:span></text:p>
        </text:list-item>
      </text:list>
      <text:list xml:id="list143255945767218" text:continue-list="list1431177847" text:style-name="WW8Num1">
        <text:list-item>
          <text:p text:style-name="P6"><text:span text:style-name="T6">申報自行復耕種植登記：申報自行復耕種植登記農地，無需辦理出入耕資料移送，惟現地勘查核定面積與申報面積不符時，由勘查公所通知</text:span><text:span text:style-name="T6">申請人</text:span><text:span text:style-name="T6">並註明提出異議期限，而於異議案件確認後再將勘查結果函報直轄市、縣（市）政府，並副知原受理申報公所辦理登錄作業。</text:span></text:p>
        </text:list-item>
        <text:list-item>
          <text:p text:style-name="P6"><text:span text:style-name="T4">稻作繳交公糧稻穀由受理申報公所或農會</text:span><text:span text:style-name="T6">依附件</text:span><text:span text:style-name="T6">五</text:span><text:span text:style-name="T6">所訂期程辦理。</text:span></text:p>
        </text:list-item>
        <text:list-item>
          <text:p text:style-name="P6"><text:span text:style-name="T6">稻作直接給付由受理申報公所或農會依附件</text:span><text:span text:style-name="T6">六</text:span><text:span text:style-name="T6">所訂期程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本文_20_2" style:display-name="本文 2" style:family="paragraph" style:parent-style-name="Standard">
      <style:paragraph-properties fo:line-height="0.811cm" fo:text-align="justify"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號" style:family="paragraph" style:parent-style-name="Standard" style:next-style-name="Standard">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3" style:family="paragraph" style:parent-style-name="Standard">
      <style:paragraph-properties fo:margin-left="0.642cm" fo:margin-right="0cm" fo:line-height="150%" fo:text-align="justify" style:justify-single-word="false" fo:text-indent="0.917cm" style:auto-text-indent="false"/>
      <style:text-properties fo:font-size="13pt" style:letter-kerning="false" style:font-name-asian="標楷體" style:font-family-asian="標楷體" style:font-family-generic-asian="script" style:font-size-asian="13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5z2"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3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style:font-name="標楷體" fo:font-family="標楷體" style:font-family-generic="script" fo:font-size="8pt" style:letter-kerning="true" style:font-name-asian="標楷體" style:font-family-asian="標楷體" style:font-family-generic-asian="script" style:font-size-asian="8pt"/>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本文_20_2_20_字元" style:display-name="本文 2 字元" style:family="text">
      <style:text-properties fo:font-size="16pt" style:letter-kerning="true" style:font-name-asian="標楷體" style:font-family-asian="標楷體" style:font-family-generic-asian="script" style:font-size-asian="16pt"/>
    </style:style>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內文3_20_字元" style:display-name="內文3 字元" style:family="text">
      <style:text-properties fo:font-size="13pt" fo:language="en" fo:country="US" style:font-name-asian="標楷體" style:font-family-asian="標楷體" style:font-family-generic-asian="script" style:font-size-asian="13pt" style:language-asian="zh" style:country-asian="TW" style:font-size-complex="12pt" style:language-complex="ar" style:country-complex="SA"/>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Body_20_Text_20_2_20_Char" style:display-name="Body Text 2 Char"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調整耕作制度活化農地計畫」申報作業規範</dc:title>
    <dc:subject/>
    <meta:keyword/>
    <dc:description/>
    <meta:initial-creator>tp-sjchen</meta:initial-creator>
    <meta:creation-date>2020-03-26T17:06:00</meta:creation-date>
    <dc:creator>邱柏凱</dc:creator>
    <dc:date>2021-04-01T14:32:00</dc:date>
    <meta:print-date>2021-04-01T14:30:00</meta:print-date>
    <meta:editing-cycles>35</meta:editing-cycles>
    <meta:editing-duration>PT15H57M</meta:editing-duration>
    <meta:document-statistic meta:table-count="0" meta:image-count="0" meta:object-count="0" meta:page-count="2" meta:paragraph-count="32" meta:word-count="2522" meta:character-count="2533" meta:non-whitespace-character-count="2533"/>
    <meta:generator>LibreOffice/6.2.5.2$Windows_X86_64 LibreOffice_project/1ec314fa52f458adc18c4f025c545a4e8b22c159</meta:generator>
  </office:meta>
</office:document-meta>
</file>