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 style:list-style-name="WW8Num7">
      <style:paragraph-properties fo:margin-left="0cm" fo:margin-right="0cm" fo:line-height="0.811cm" fo:text-align="justify" style:justify-single-word="false" fo:text-indent="0.963cm" style:auto-text-indent="false"/>
    </style:style>
    <style:style style:name="P2" style:family="paragraph" style:parent-style-name="Standard" style:list-style-name="WW8Num12">
      <style:paragraph-properties fo:margin-left="0cm" fo:margin-right="0cm" fo:line-height="0.811cm" fo:text-align="justify" style:justify-single-word="false" fo:text-indent="1.778cm" style:auto-text-indent="false"/>
    </style:style>
    <style:style style:name="P3" style:family="paragraph" style:parent-style-name="Standard" style:list-style-name="WW8Num6">
      <style:paragraph-properties fo:margin-left="1.78cm" fo:margin-right="0cm" fo:line-height="0.811cm" fo:text-align="justify" style:justify-single-word="false" fo:text-indent="-0.84cm" style:auto-text-indent="false"/>
    </style:style>
    <style:style style:name="P4" style:family="paragraph" style:parent-style-name="Standard" style:list-style-name="WW8Num26">
      <style:paragraph-properties fo:margin-left="1.78cm" fo:margin-right="0cm" fo:line-height="0.811cm" fo:text-align="justify" style:justify-single-word="false" fo:text-indent="-0.84cm" style:auto-text-indent="false"/>
    </style:style>
    <style:style style:name="P5" style:family="paragraph" style:parent-style-name="Standard" style:list-style-name="WW8Num7">
      <style:paragraph-properties fo:margin-left="0cm" fo:margin-right="0cm" fo:line-height="0.811cm" fo:text-align="justify" style:justify-single-word="false" fo:text-indent="0.963cm" style:auto-text-indent="false"/>
      <style:text-properties fo:font-size="14pt" style:font-name-asian="標楷體" style:font-size-asian="14pt"/>
    </style:style>
    <style:style style:name="P6" style:family="paragraph" style:parent-style-name="Standard" style:list-style-name="WW8Num12">
      <style:paragraph-properties fo:margin-left="0cm" fo:margin-right="0cm" fo:line-height="0.811cm" fo:text-align="justify" style:justify-single-word="false" fo:text-indent="1.778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986cm" fo:margin-right="0cm" fo:line-height="0.811cm" fo:text-align="justify" style:justify-single-word="false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 style:list-style-name="WW8Num6">
      <style:paragraph-properties fo:margin-left="1.78cm" fo:margin-right="0cm" fo:line-height="0.811cm" fo:text-align="justify" style:justify-single-word="false" fo:text-indent="-0.84cm" style:auto-text-indent="false"/>
      <style:text-properties fo:font-size="14pt" style:font-name-asian="標楷體" style:font-size-asian="14pt"/>
    </style:style>
    <style:style style:name="P9" style:family="paragraph" style:parent-style-name="Standard" style:list-style-name="WW8Num26">
      <style:paragraph-properties fo:margin-left="1.78cm" fo:margin-right="0cm" fo:line-height="0.811cm" fo:text-align="justify" style:justify-single-word="false" fo:text-indent="-0.84cm" style:auto-text-indent="false"/>
      <style:text-properties fo:font-size="14pt" style:font-name-asian="標楷體" style:font-size-asian="14pt"/>
    </style:style>
    <style:style style:name="P10" style:family="paragraph" style:parent-style-name="Standard" style:list-style-name="WW8Num19">
      <style:paragraph-properties fo:margin-left="0cm" fo:margin-right="0cm" fo:line-height="0.811cm" fo:text-align="justify" style:justify-single-word="false" fo:text-indent="0.938cm" style:auto-text-indent="false"/>
      <style:text-properties fo:font-size="14pt" style:font-name-asian="標楷體" style:font-size-asian="14pt"/>
    </style:style>
    <style:style style:name="P11" style:family="paragraph" style:parent-style-name="Standard" style:list-style-name="WW8Num22">
      <style:paragraph-properties fo:margin-left="1.037cm" fo:margin-right="0cm" fo:line-height="0.811cm" fo:text-align="justify" style:justify-single-word="false" fo:text-indent="0.489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1.457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6pt"/>
    </style:style>
    <style:style style:name="P13" style:family="paragraph" style:parent-style-name="Text_20_body" style:list-style-name="WW8Num4">
      <style:paragraph-properties fo:margin-left="1.012cm" fo:margin-right="0cm" fo:line-height="0.811cm" fo:text-align="justify" style:justify-single-word="false" fo:text-indent="-1.012cm" style:auto-text-indent="false"/>
    </style:style>
    <style:style style:name="P14" style:family="paragraph" style:parent-style-name="Text_20_body" style:list-style-name="WW8Num4">
      <style:paragraph-properties fo:margin-left="0.963cm" fo:margin-right="0cm" fo:line-height="0.811cm" fo:text-align="justify" style:justify-single-word="false" fo:text-indent="-0.963cm" style:auto-text-indent="false"/>
    </style:style>
    <style:style style:name="P15" style:family="paragraph" style:parent-style-name="Text_20_body" style:list-style-name="WW8Num4">
      <style:paragraph-properties fo:margin-left="1.037cm" fo:margin-right="0cm" fo:line-height="0.811cm" fo:text-align="justify" style:justify-single-word="false" fo:text-indent="-1.037cm" style:auto-text-indent="false"/>
    </style:style>
    <style:style style:name="P16" style:family="paragraph" style:parent-style-name="Text_20_body" style:list-style-name="WW8Num4">
      <style:paragraph-properties fo:margin-left="1.482cm" fo:margin-right="0cm" fo:line-height="0.811cm" fo:text-align="justify" style:justify-single-word="false" fo:text-indent="-1.482cm" style:auto-text-indent="false"/>
    </style:style>
    <style:style style:name="P17" style:family="paragraph" style:parent-style-name="Text_20_body" style:list-style-name="WW8Num4">
      <style:paragraph-properties fo:margin-left="1.531cm" fo:margin-right="0cm" fo:line-height="0.811cm" fo:text-align="justify" style:justify-single-word="false" fo:text-indent="-1.531cm" style:auto-text-indent="false"/>
    </style:style>
    <style:style style:name="P18" style:family="paragraph" style:parent-style-name="Text_20_body">
      <style:paragraph-properties fo:margin-left="1.011cm" fo:margin-right="0cm" fo:line-height="0.811cm" fo:text-align="justify" style:justify-single-word="false" fo:text-indent="-0.049cm" style:auto-text-indent="false"/>
    </style:style>
    <style:style style:name="P19" style:family="paragraph" style:parent-style-name="Text_20_body" style:list-style-name="WW8Num4">
      <style:paragraph-properties fo:margin-left="1.012cm" fo:margin-right="0cm" fo:line-height="0.811cm" fo:text-align="justify" style:justify-single-word="false" fo:text-indent="-1.012cm" style:auto-text-indent="false"/>
      <style:text-properties fo:font-size="14pt" style:font-size-asian="14pt"/>
    </style:style>
    <style:style style:name="P20" style:family="paragraph" style:parent-style-name="Text_20_body" style:list-style-name="WW8Num4">
      <style:paragraph-properties fo:margin-left="1.482cm" fo:margin-right="0cm" fo:line-height="0.811cm" fo:text-align="justify" style:justify-single-word="false" fo:text-indent="-1.482cm" style:auto-text-indent="false"/>
      <style:text-properties fo:font-size="14pt" style:font-size-asian="14pt"/>
    </style:style>
    <style:style style:name="P21" style:family="paragraph" style:parent-style-name="本文_20_2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2" style:family="paragraph" style:parent-style-name="本文_20_2">
      <style:paragraph-properties fo:margin-left="0cm" fo:margin-right="0cm" fo:margin-top="0cm" fo:margin-bottom="0cm" style:contextual-spacing="false" fo:line-height="0.459cm" fo:text-indent="5.503cm" style:auto-text-indent="false"/>
    </style:style>
    <style:style style:name="P23" style:family="paragraph" style:parent-style-name="本文_20_2">
      <style:paragraph-properties fo:margin-left="0cm" fo:margin-right="0cm" fo:margin-top="0cm" fo:margin-bottom="0cm" style:contextual-spacing="false" fo:line-height="0.459cm" fo:text-indent="5.503cm" style:auto-text-indent="false"/>
      <style:text-properties fo:font-size="12pt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6pt"/>
    </style:style>
    <style:style style:name="T11" style:family="text">
      <style:text-properties style:font-name-asian="標楷體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苗栗縣敬老愛心卡實施要點</text:p>
      <text:p text:style-name="P23">中華民國99年4月22日府勞社福字第0990070480號函頒</text:p>
      <text:p text:style-name="P23">中華民國99年6月9日府勞社福字第0990103804號函修正</text:p>
      <text:p text:style-name="P23">中華民國100年1月13日府勞社福字第1000009332號函修正</text:p>
      <text:p text:style-name="P22"><text:span text:style-name="T3">中華民國101年1月2日府勞社福字第1010000744號函修正</text:span></text:p>
      <text:p text:style-name="P23">中華民國101年5月14日府勞社福字第1010094742號函修正</text:p>
      <text:p text:style-name="P23">中華民國101年6月28日府勞社福字第1010129851號函修正</text:p>
      <text:p text:style-name="P22"><text:span text:style-name="T3">中華民國105年8月2日府社老字第1050159126號函修正</text:span></text:p>
      <text:p text:style-name="P22"><text:span text:style-name="T3">中華民國106年7月3日府社老字第1060125147號函修正</text:span></text:p>
      <text:p text:style-name="P22"><text:span text:style-name="T3">中華民國109年2月15日府社老字第1090027970號函修正</text:span></text:p>
      <text:p text:style-name="P22"><text:span text:style-name="T3">中華民國</text:span><text:span text:style-name="T3">111</text:span><text:span text:style-name="T3">年12月2</text:span><text:span text:style-name="T3">9</text:span><text:span text:style-name="T3">日府社老字第</text:span><text:span text:style-name="T3">1110251083</text:span><text:span text:style-name="T3">號函修正</text:span></text:p>
      <text:list xml:id="list1703641263" text:style-name="WW8Num4">
        <text:list-item>
          <text:p text:style-name="P19">苗栗縣政府(以下簡稱本府)為因應現行e化科技時代來臨，一卡在手通行無阻的便民服務精神，同時弘揚傳統敬老精神，並鼓勵身心障礙者投入社會活動及提高弱勢家庭子女就學的便利，進而加強人際關係及減輕交通負擔，特訂定本要點。</text:p>
        </text:list-item>
        <text:list-item>
          <text:p text:style-name="P13"><text:span text:style-name="T5">本要點補助對象如下：</text:span></text:p>
        </text:list-item>
      </text:list>
      <text:list xml:id="list2178574943" text:style-name="WW8Num7">
        <text:list-item>
          <text:p text:style-name="P5">設籍本縣年滿六十五歲以上之老人。</text:p>
        </text:list-item>
        <text:list-item>
          <text:p text:style-name="P1"><text:span text:style-name="T8">設籍本縣年滿五十五歲以上之原住民。</text:span></text:p>
        </text:list-item>
        <text:list-item>
          <text:p text:style-name="P1"><text:span text:style-name="T8">設籍本縣且持有身心障礙證明之縣民。</text:span></text:p>
        </text:list-item>
        <text:list-item>
          <text:p text:style-name="P1"><text:span text:style-name="T8">符合下列條件之一之就讀國中、高中（職）在學學生：</text:span></text:p>
        </text:list-item>
      </text:list>
      <text:list xml:id="list966800960" text:style-name="WW8Num12">
        <text:list-item>
          <text:list>
            <text:list-item>
              <text:p text:style-name="P2"><text:span text:style-name="T8">本縣列冊中低收入戶、低收入戶。</text:span></text:p>
            </text:list-item>
            <text:list-item>
              <text:p text:style-name="P6">符合苗栗縣辦理兒童及少年生活扶助實施計畫規定。</text:p>
            </text:list-item>
          </text:list>
        </text:list-item>
      </text:list>
      <text:p text:style-name="P7">前項年齡之計算自出生之日起至申請之日止。</text:p>
      <text:list xml:id="list84435215977769" text:continue-list="list1703641263" text:style-name="WW8Num4">
        <text:list-item>
          <text:p text:style-name="P14"><text:span text:style-name="T5">符合前點補助對象者，應備妥下列證件</text:span><text:span text:style-name="T7">由本人或法定代理人、監護人</text:span><text:span text:style-name="T5">至戶籍所在地鄉（鎮、市）公所申請電子票證：</text:span></text:p>
        </text:list-item>
      </text:list>
      <text:list xml:id="list3675688418" text:style-name="WW8Num6">
        <text:list-item>
          <text:p text:style-name="P8">申請表。</text:p>
        </text:list-item>
        <text:list-item>
          <text:p text:style-name="P3"><text:span text:style-name="T10">國民身分證影本(須攜帶正本供查驗)或戶口名簿(未取得身分證者，得以戶口名簿辦理，且須含現住人口及詳細記事)。</text:span></text:p>
        </text:list-item>
        <text:list-item>
          <text:p text:style-name="P3"><text:span text:style-name="T8">最近一年內二吋半身照片二張。</text:span></text:p>
        </text:list-item>
        <text:list-item>
          <text:p text:style-name="P8">印章。</text:p>
        </text:list-item>
        <text:list-item>
          <text:p text:style-name="P8">原住民者應檢附可判別原住民身分及族別之證明文件。</text:p>
        </text:list-item>
        <text:list-item>
          <text:p text:style-name="P3"><text:span text:style-name="T8">身心障礙者應檢附身心障礙證明影本（須攜帶正本供查驗）。</text:span></text:p>
        </text:list-item>
        <text:list-item>
          <text:p text:style-name="P8">經濟弱勢就讀國中、高中（職）學生應檢附學生證正反面影本。</text:p>
        </text:list-item>
        <text:list-item>
          <text:p text:style-name="P3"><text:span text:style-name="T8">如無法親自至鄉</text:span><text:span text:style-name="T8">(</text:span><text:span text:style-name="T8">鎮、市</text:span><text:span text:style-name="T8">)</text:span><text:span text:style-name="T8">公所申請者，得委託他人備齊應備文件、委託授權書及其他足資證明身分關係之文件代為辦理。</text:span></text:p>
        </text:list-item>
      </text:list>
      <text:list xml:id="list84435412543005" text:continue-list="list84435215977769" text:style-name="WW8Num4">
        <text:list-item>
          <text:p text:style-name="P19">電子票證每人限申請一張，本府得視該年度預算調整自動儲值補助之票款，限當月有效，不得累計至次月使用。</text:p>
        </text:list-item>
        <text:list-item>
          <text:p text:style-name="P13"><text:soft-page-break/><text:span text:style-name="T5">(刪除)</text:span></text:p>
        </text:list-item>
        <text:list-item>
          <text:p text:style-name="P19">電子票證製卡廠商應依補助對象身分分別造冊，並將製作完成之電子票證送至各鄉（鎮、市）公所核對無誤後，由補助對象或受託人蓋章或簽名領取。</text:p>
        </text:list-item>
        <text:list-item>
          <text:p text:style-name="P19">電子票證領取及使用方式如下：</text:p>
        </text:list-item>
      </text:list>
      <text:list xml:id="list381249758" text:style-name="WW8Num26">
        <text:list-item>
          <text:p text:style-name="P9">補助對象應於核定領卡日之後（即申請電子票證核准後）三十日至四十五日檢具申請表附聯向原申請鄉（鎮、市）公所領取，附聯遺失者應攜帶原申請資料領取。</text:p>
        </text:list-item>
        <text:list-item>
          <text:p text:style-name="P4"><text:span text:style-name="T8">電子票證除首次申請或使用年限屆至申請更換新卡者，免收製卡費外，因遺失、毀損申請補發，應由補助對象自行負擔製卡費用。</text:span></text:p>
        </text:list-item>
        <text:list-item>
          <text:p text:style-name="P4"><text:span text:style-name="T8">申請補發電子票證時，應先至各金融機構匯入製卡費後，攜帶匯款收據及原申請證件至戶籍所在地鄉（鎮、市）公所辦理。</text:span></text:p>
        </text:list-item>
        <text:list-item>
          <text:p text:style-name="P9">電子票證每月補助額度使用完畢後，得自費儲值後繼續使用。因補助身分變更或依規定應繳回電子票證時，如需辦理儲值退費者，其退費金額限於自行儲值可用餘額，不包括補助費。</text:p>
        </text:list-item>
        <text:list-item>
          <text:p text:style-name="P4"><text:span text:style-name="T8">電子票證遺失時，補助對象應即向電子票證公司辦理掛失手續，一經掛失即失效，其使用必須重新申請。未經掛失不得申請補發。</text:span></text:p>
        </text:list-item>
        <text:list-item>
          <text:p text:style-name="P4"><text:span text:style-name="T8">電子票證限補助對象本人使用，使用時需隨身攜帶國民身分證或身心障礙證明以供查核，不得有冒用或轉借他人使用；違反者第一次查獲，自查獲日起停止補助半年，經第二次查獲者，收回電子票證並不得再申請使用。</text:span></text:p>
        </text:list-item>
        <text:list-item>
          <text:p text:style-name="P4"><text:span text:style-name="T8">電子票證製作完成，自領卡日起半年內經鄉（鎮、市）公所通知二次未領取者，由製卡廠商收回。</text:span></text:p>
        </text:list-item>
        <text:list-item>
          <text:p text:style-name="P4"><text:span text:style-name="T8">持用偽造或變造</text:span><text:span text:style-name="T8">之敬老愛心卡</text:span><text:span text:style-name="T8">經查獲者，除依搭乘該路線全程、全票票價補票外，並依法究辦。</text:span></text:p>
        </text:list-item>
      </text:list>
      <text:list xml:id="list84435218101265" text:continue-list="list84435412543005" text:style-name="WW8Num4">
        <text:list-item>
          <text:p text:style-name="P15"><text:span text:style-name="T5">電子票證持有者，具下列情事之一時，應繳回電子票證，並由各鄉（鎮、市）公所通報及經本府勾稽比對後送電子票證公司鎖卡：</text:span></text:p>
        </text:list-item>
      </text:list>
      <text:list xml:id="list2246674254" text:style-name="WW8Num19">
        <text:list-item>
          <text:p text:style-name="P10">死亡。</text:p>
        </text:list-item>
        <text:list-item>
          <text:p text:style-name="P10">戶籍遷出。</text:p>
        </text:list-item>
        <text:list-item>
          <text:p text:style-name="P10">喪失身心障礙資格。</text:p>
        </text:list-item>
        <text:list-item>
          <text:p text:style-name="P10">冒用或轉借他人使用經第二次查獲。</text:p>
        </text:list-item>
        <text:list-item>
          <text:p text:style-name="P10">未在學（含休學）。</text:p>
        </text:list-item>
      </text:list>
      <text:list xml:id="list84434837610380" text:continue-list="list84435218101265" text:style-name="WW8Num4">
        <text:list-item>
          <text:p text:style-name="P19">持電子票證搭乘之公車及路線限與本府簽訂契約之客運業者。</text:p>
        </text:list-item>
        <text:list-item>
          <text:p text:style-name="P19">客運業者應逐月將實際結算之報表逐級核章後，檢具數量統計表及收據向本府請領補助票款。</text:p>
        </text:list-item>
      </text:list>
      <text:p text:style-name="P18"><text:span text:style-name="T5">電子票證公司每月應提供本府乘車金額報表以資佐證。</text:span></text:p>
      <text:list xml:id="list84433604045134" text:continue-numbering="true" text:style-name="WW8Num4">
        <text:list-item>
          <text:p text:style-name="P19">客運業者應督促所屬駕駛員遵守下列執勤事項：</text:p>
        </text:list-item>
      </text:list>
      <text:list xml:id="list4146607462" text:style-name="WW8Num22">
        <text:list-item>
          <text:p text:style-name="P11">不拒載乘客。</text:p>
        </text:list-item>
        <text:list-item>
          <text:p text:style-name="P11">行車平穩，不疾駛急停。</text:p>
        </text:list-item>
        <text:list-item>
          <text:p text:style-name="P11"><text:soft-page-break/>俟乘客站穩或坐穩再行駛。</text:p>
        </text:list-item>
        <text:list-item>
          <text:p text:style-name="P11">不得過站不停或未依規定停靠站。</text:p>
        </text:list-item>
        <text:list-item>
          <text:p text:style-name="P11">保持良好服務態度，不得對乘客有態度不佳情事。</text:p>
        </text:list-item>
      </text:list>
      <text:p text:style-name="P12">客運業者所屬駕駛員違反前項規定，經查屬實者，本府得依情節輕重與次數，依相關契約規定辦理。</text:p>
      <text:list xml:id="list84435359177673" text:continue-list="list84433604045134" text:style-name="WW8Num4">
        <text:list-item>
          <text:p text:style-name="P20">客運業者請領票款如有不實，除申報不實部分不予核發外，並依法追訴其法律責任。</text:p>
        </text:list-item>
        <text:list-item>
          <text:p text:style-name="P20">本要點所需經費由本府編列預算支應。</text:p>
        </text:list-item>
        <text:list-item>
          <text:p text:style-name="P16"><text:span text:style-name="T5">本</text:span><text:span text:style-name="T5">要點生效後，原</text:span><text:span text:style-name="T5">持有</text:span><text:span text:style-name="T5">紙本票證仍可繼續適用</text:span><text:span text:style-name="T5">至用罄後直接換發敬老愛心卡。</text:span></text:p>
        </text:list-item>
        <text:list-item>
          <text:p text:style-name="P17"><text:span text:style-name="T5">(刪除</text:span><text:span text:style-name="T5">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align="justify" style:justify-single-word="false" fo:text-indent="-1.199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margin-top="0cm" fo:margin-bottom="0.423cm" style:contextual-spacing="false" fo:line-height="0.882cm" fo:text-align="justify" style:justify-single-word="false"/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color="#ff0000" loext:opacity="100%"/>
    </style:style>
    <style:style style:name="WW8Num3z0" style:family="text">
      <style:text-properties fo:font-size="18pt" style:font-name-asian="標楷體" style:font-family-asian="標楷體" style:font-family-generic-asian="script" style:font-size-asian="18pt"/>
    </style:style>
    <style:style style:name="WW8Num4z0" style:family="text">
      <style:text-properties fo:language="en" fo:country="US"/>
    </style:style>
    <style:style style:name="WW8Num5z0" style:family="text">
      <style:text-properties style:font-name="標楷體" fo:font-family="標楷體" style:font-family-generic="script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/>
    <style:style style:name="WW8Num8z1" style:family="text"/>
    <style:style style:name="WW8Num9z0" style:family="text"/>
    <style:style style:name="WW8Num9z1" style:family="text">
      <style:text-properties fo:language="en" fo:country="US"/>
    </style:style>
    <style:style style:name="WW8Num10z0" style:family="text"/>
    <style:style style:name="WW8Num11z0" style:family="text"/>
    <style:style style:name="WW8Num12z1" style:family="text">
      <style:text-properties fo:language="en" fo:country="US"/>
    </style:style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標楷體" fo:font-family="標楷體" style:font-family-generic="script"/>
    </style:style>
    <style:style style:name="WW8Num17z0" style:family="text">
      <style:text-properties style:font-name="標楷體" fo:font-family="標楷體" style:font-family-generic="script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>
      <style:text-properties fo:color="#ff0000" loext:opacity="100%" style:text-underline-style="solid" style:text-underline-width="auto" style:text-underline-color="font-color"/>
    </style:style>
    <style:style style:name="WW8Num28z0" style:family="text"/>
    <style:style style:name="預設段落字型" style:family="text"/>
    <style:style style:name="Page_20_Number" style:display-name="Page Number" style:family="text" style:parent-style-name="預設段落字型"/>
    <style:style style:name="日期_20_字元" style:display-name="日期 字元" style:family="text">
      <style:text-properties fo:font-size="12pt" style:letter-kerning="true" style:font-size-asian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9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59cm" fo:text-indent="-1.508cm" fo:margin-left="3.59cm"/>
        </style:list-level-properties>
      </text:list-level-style-number>
      <text:list-level-style-number text:level="3" text:style-name="WW8Num9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4.436cm" fo:text-indent="-1.508cm" fo:margin-left="4.436cm"/>
        </style:list-level-properties>
      </text:list-level-style-number>
      <text:list-level-style-number text:level="4" text:style-name="WW8Num9z0" loext:num-list-format="%4%、" style:num-suffix="、" style:num-format="一, 二, 三, ..." text:start-value="9" text:display-levels="3">
        <style:list-level-properties text:list-level-position-and-space-mode="label-alignment">
          <style:list-level-label-alignment text:label-followed-by="listtab" text:list-tab-stop-position="5.045cm" fo:text-indent="-1.27cm" fo:margin-left="5.0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．" style:num-suffix="．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loext:num-list-format="%2%．" style:num-suffix="．" style:num-format="1, 2, 3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12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953cm" fo:text-indent="-0.953cm" fo:margin-left="2.9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〔%1%〕" style:num-prefix="〔" style:num-suffix="〕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〔%1%〕" style:num-prefix="〔" style:num-suffix="〕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903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政府辦理六十五歲以上老人及身心障礙者免費乘車實施要點</dc:title>
    <meta:initial-creator>葉武卿</meta:initial-creator>
    <meta:creation-date>2023-01-04T08:21:00</meta:creation-date>
    <dc:creator>user</dc:creator>
    <dc:date>2023-01-04T08:21:00</dc:date>
    <meta:print-date>2023-01-04T08:20:00</meta:print-date>
    <meta:editing-cycles>2</meta:editing-cycles>
    <meta:editing-duration>PT1M</meta:editing-duration>
    <meta:document-statistic meta:table-count="0" meta:image-count="0" meta:object-count="0" meta:page-count="3" meta:paragraph-count="62" meta:word-count="1899" meta:character-count="2016" meta:non-whitespace-character-count="2016"/>
    <meta:generator>LibreOffice/7.3.2.2$Windows_X86_64 LibreOffice_project/49f2b1bff42cfccbd8f788c8dc32c1c309559be0</meta:generator>
  </office:meta>
</office:document-meta>
</file>