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space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4" style:num-suffix="." style:num-format="1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  <text:list-level-style-number text:level="7" style:num-suffix="." style:num-format="1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79in" text:min-label-width="0.3333in" text:list-level-position-and-space-mode="label-alignment">
          <style:list-level-label-alignment text:label-followed-by="listtab" fo:margin-left="3.6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2in" text:min-label-width="0.3333in" text:list-level-position-and-space-mode="label-alignment">
          <style:list-level-label-alignment text:label-followed-by="listtab" fo:margin-left="3.964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4" style:num-suffix="." style:num-format="1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  <text:list-level-style-number text:level="7" style:num-suffix="." style:num-format="1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79in" text:min-label-width="0.3333in" text:list-level-position-and-space-mode="label-alignment">
          <style:list-level-label-alignment text:label-followed-by="listtab" fo:margin-left="3.6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2in" text:min-label-width="0.3333in" text:list-level-position-and-space-mode="label-alignment">
          <style:list-level-label-alignment text:label-followed-by="listtab" fo:margin-left="3.964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space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333in"/>
      <style:text-properties style:font-name="標楷體" style:font-name-asian="標楷體" fo:font-weight="bold" style:font-weight-asian="bold" fo:font-size="16pt" style:font-size-asian="16pt"/>
    </style:style>
    <style:style style:name="P2" style:parent-style-name="清單段落" style:list-style-name="LFO1" style:family="paragraph">
      <style:paragraph-properties style:snap-to-layout-grid="false" fo:text-align="justify" style:line-height-at-least="0.3333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" style:parent-style-name="清單段落" style:family="paragraph">
      <style:paragraph-properties style:snap-to-layout-grid="false" fo:text-align="justify" style:line-height-at-least="0.3333in" fo:margin-left="0.4923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清單段落" style:list-style-name="LFO1" style:family="paragraph">
      <style:paragraph-properties style:snap-to-layout-grid="false" fo:text-align="justify" style:line-height-at-least="0.3333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" style:parent-style-name="清單段落" style:family="paragraph">
      <style:paragraph-properties style:snap-to-layout-grid="false" fo:text-align="justify" style:line-height-at-least="0.3333in" fo:margin-left="0.4923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清單段落" style:list-style-name="LFO1" style:family="paragraph">
      <style:paragraph-properties style:snap-to-layout-grid="false" fo:text-align="justify" style:line-height-at-least="0.3333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" style:parent-style-name="清單段落" style:family="paragraph">
      <style:paragraph-properties style:snap-to-layout-grid="false" fo:text-align="justify" style:line-height-at-least="0.3333in" fo:margin-left="0.4923in" fo:text-indent="-0.0604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清單段落" style:list-style-name="LFO1" style:family="paragraph">
      <style:paragraph-properties style:snap-to-layout-grid="false" fo:text-align="justify" style:line-height-at-least="0.3333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" style:parent-style-name="清單段落" style:family="paragraph">
      <style:paragraph-properties style:snap-to-layout-grid="false" fo:text-align="justify" style:line-height-at-least="0.3333in" fo:margin-left="0.3937in" fo:text-indent="0.0777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清單段落" style:list-style-name="LFO1" style:family="paragraph">
      <style:paragraph-properties style:snap-to-layout-grid="false" fo:text-align="justify" style:line-height-at-least="0.3333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1" style:parent-style-name="清單段落" style:list-style-name="LFO2" style:family="paragraph">
      <style:paragraph-properties style:snap-to-layout-grid="false" fo:text-align="justify" style:line-height-at-least="0.3333in" fo:margin-left="1.8708in" fo:text-indent="-1.3784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清單段落" style:list-style-name="LFO2" style:family="paragraph">
      <style:paragraph-properties style:snap-to-layout-grid="false" fo:text-align="justify" style:line-height-at-least="0.3333in" fo:margin-left="0.3333in" fo:text-indent="0.159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新細明體" style:font-name-asian="新細明體" fo:font-size="14pt" style:font-size-asian="14pt"/>
    </style:style>
    <style:style style:name="P15" style:parent-style-name="清單段落" style:list-style-name="LFO6" style:family="paragraph">
      <style:paragraph-properties style:snap-to-layout-grid="false" fo:text-align="justify" style:line-height-at-least="0.3333in" fo:margin-left="0.3333in" fo:text-indent="0.3562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清單段落" style:list-style-name="LFO6" style:family="paragraph">
      <style:paragraph-properties style:snap-to-layout-grid="false" fo:text-align="justify" style:line-height-at-least="0.3333in" fo:margin-left="0.3333in" fo:text-indent="0.3562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清單段落" style:list-style-name="LFO6" style:family="paragraph">
      <style:paragraph-properties style:snap-to-layout-grid="false" fo:text-align="justify" style:line-height-at-least="0.3333in" fo:margin-left="0.3333in" fo:text-indent="0.3562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清單段落" style:list-style-name="LFO2" style:family="paragraph">
      <style:paragraph-properties style:snap-to-layout-grid="false" fo:text-align="justify" style:line-height-at-least="0.3333in" fo:margin-left="0.3333in" fo:text-indent="0.159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新細明體" style:font-name-asian="新細明體" fo:font-size="14pt" style:font-size-asian="14pt"/>
    </style:style>
    <style:style style:name="P21" style:parent-style-name="清單段落" style:list-style-name="LFO9" style:family="paragraph">
      <style:paragraph-properties style:snap-to-layout-grid="false" fo:text-align="justify" style:line-height-at-least="0.3333in" fo:margin-left="0.8256in" fo:text-indent="-0.136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新細明體" style:font-name-asian="新細明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清單段落" style:list-style-name="LFO9" style:family="paragraph">
      <style:paragraph-properties style:snap-to-layout-grid="false" fo:text-align="justify" style:line-height-at-least="0.3333in" fo:margin-left="0.8256in" fo:text-indent="-0.1361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清單段落" style:list-style-name="LFO9" style:family="paragraph">
      <style:paragraph-properties style:snap-to-layout-grid="false" fo:text-align="justify" style:line-height-at-least="0.3333in" fo:margin-left="0.8256in" fo:text-indent="-0.1361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清單段落" style:list-style-name="LFO9" style:family="paragraph">
      <style:paragraph-properties style:snap-to-layout-grid="false" fo:text-align="justify" style:line-height-at-least="0.3333in" fo:margin-left="0.8256in" fo:text-indent="-0.1361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清單段落" style:list-style-name="LFO2" style:family="paragraph">
      <style:paragraph-properties style:snap-to-layout-grid="false" fo:text-align="justify" style:line-height-at-least="0.3333in" fo:margin-left="1.8708in" fo:text-indent="-1.378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新細明體" style:font-name-asian="新細明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新細明體" style:font-name-asian="新細明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清單段落" style:list-style-name="LFO2" style:family="paragraph">
      <style:paragraph-properties style:snap-to-layout-grid="false" fo:text-align="justify" style:line-height-at-least="0.3333in" fo:margin-left="0.9645in" fo:text-indent="-0.4722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新細明體" style:font-name-asian="新細明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清單段落" style:list-style-name="LFO7" style:family="paragraph">
      <style:paragraph-properties style:snap-to-layout-grid="false" fo:text-align="justify" style:line-height-at-least="0.3333in" fo:margin-left="1.477in" fo:text-indent="-0.788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新細明體" style:font-name-asian="新細明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清單段落" style:list-style-name="LFO7" style:family="paragraph">
      <style:paragraph-properties style:snap-to-layout-grid="false" fo:text-align="justify" style:line-height-at-least="0.3333in" fo:margin-left="1.477in" fo:text-indent="-0.7881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清單段落" style:list-style-name="LFO7" style:family="paragraph">
      <style:paragraph-properties style:snap-to-layout-grid="false" fo:text-align="justify" style:line-height-at-least="0.3333in" fo:margin-left="0.8861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清單段落" style:list-style-name="LFO2" style:family="paragraph">
      <style:paragraph-properties style:snap-to-layout-grid="false" fo:text-align="justify" style:line-height-at-least="0.3333in" fo:margin-left="0.9645in" fo:text-indent="-0.4722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新細明體" style:font-name-asian="新細明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76" style:parent-style-name="清單段落" style:list-style-name="LFO2" style:family="paragraph">
      <style:paragraph-properties style:snap-to-layout-grid="false" fo:text-align="justify" style:line-height-at-least="0.3333in" fo:margin-left="0.9645in" fo:text-indent="-0.4722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新細明體" style:font-name-asian="新細明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清單段落" style:list-style-name="LFO2" style:family="paragraph">
      <style:paragraph-properties style:snap-to-layout-grid="false" fo:text-align="justify" style:line-height-at-least="0.3333in" fo:margin-left="0.9645in" fo:text-indent="-0.4722in">
        <style:tab-stops/>
      </style:paragraph-properties>
      <style:text-properties style:font-name="標楷體" style:font-name-asian="標楷體" fo:font-size="14pt" style:font-size-asian="14pt"/>
    </style:style>
    <style:style style:name="P83" style:parent-style-name="清單段落" style:family="paragraph">
      <style:paragraph-properties style:snap-to-layout-grid="false" fo:text-align="justify" style:line-height-at-least="0.3333in" fo:margin-left="0.9645in">
        <style:tab-stops/>
      </style:paragraph-properties>
      <style:text-properties style:font-name="標楷體" style:font-name-asian="標楷體" fo:font-size="14pt" style:font-size-asian="14pt"/>
    </style:style>
    <style:style style:name="P84" style:parent-style-name="清單段落" style:list-style-name="LFO2" style:family="paragraph">
      <style:paragraph-properties style:snap-to-layout-grid="false" fo:text-align="justify" style:line-height-at-least="0.3333in" fo:margin-left="0.9645in" fo:text-indent="-0.4722in">
        <style:tab-stops/>
      </style:paragraph-properties>
      <style:text-properties style:font-name="標楷體" style:font-name-asian="標楷體" fo:font-size="14pt" style:font-size-asian="14pt"/>
    </style:style>
    <style:style style:name="P85" style:parent-style-name="清單段落" style:list-style-name="LFO8" style:family="paragraph">
      <style:paragraph-properties style:snap-to-layout-grid="false" fo:text-align="justify" style:line-height-at-least="0.3333in" fo:margin-left="1.0833in" fo:text-indent="-0.234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P87" style:parent-style-name="清單段落" style:list-style-name="LFO8" style:family="paragraph">
      <style:paragraph-properties fo:text-align="justify" fo:line-height="0.3472in" fo:margin-left="1.1222in" fo:text-indent="-0.236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88" style:parent-style-name="清單段落" style:list-style-name="LFO8" style:family="paragraph">
      <style:paragraph-properties style:snap-to-layout-grid="false" style:line-height-at-least="0.3333in" fo:margin-left="1.1222in" fo:text-indent="-0.2361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92" style:parent-style-name="清單段落1" style:list-style-name="LFO8" style:family="paragraph">
      <style:paragraph-properties style:snap-to-layout-grid="false" fo:line-height="0.2916in" fo:margin-left="1.1222in" fo:text-indent="-0.2361in">
        <style:tab-stops>
          <style:tab-stop style:type="left" style:position="-0.5312in"/>
          <style:tab-stop style:type="left" style:position="-0.3722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margin-bottom="0.0833in" style:line-height-at-least="0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margin-bottom="0.0833in" style:line-height-at-least="0in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 fo:font-weight="bold" style:font-weight-asian="bold" style:font-weight-complex="bold"/>
    </style:style>
    <style:style style:name="P117" style:parent-style-name="內文" style:family="paragraph">
      <style:paragraph-properties fo:text-align="center" fo:line-height="0.25in"/>
    </style:style>
    <style:style style:name="TableColumn119" style:family="table-column">
      <style:table-column-properties style:column-width="1.2763in"/>
    </style:style>
    <style:style style:name="TableColumn120" style:family="table-column">
      <style:table-column-properties style:column-width="2.0111in"/>
    </style:style>
    <style:style style:name="TableColumn121" style:family="table-column">
      <style:table-column-properties style:column-width="0.6694in"/>
    </style:style>
    <style:style style:name="TableColumn122" style:family="table-column">
      <style:table-column-properties style:column-width="1.4284in"/>
    </style:style>
    <style:style style:name="Table118" style:family="table">
      <style:table-properties style:width="5.3854in" fo:margin-left="0in" table:align="left"/>
    </style:style>
    <style:style style:name="TableRow123" style:family="table-row">
      <style:table-row-properties style:min-row-height="0.6805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left="1.2784in" fo:text-indent="-1.2333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justify" fo:margin-left="1.2784in" fo:text-indent="-1.233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 fo:margin-left="1.2784in" fo:text-indent="-1.2333in">
        <style:tab-stops/>
      </style:paragraph-properties>
      <style:text-properties style:font-name="標楷體" style:font-name-asian="標楷體"/>
    </style:style>
    <style:style style:name="TableRow131" style:family="table-row">
      <style:table-row-properties style:min-row-height="0.3701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736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3888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3847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3993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3854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2.2798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text-indent="0.0972in"/>
      <style:text-properties style:font-name="標楷體" style:font-name-asian="標楷體" fo:font-weight="bold" style:font-weight-asian="bold" fo:color="#000000" fo:font-size="14pt" style:font-size-asian="14pt"/>
    </style:style>
    <style:style style:name="P172" style:parent-style-name="內文" style:family="paragraph">
      <style:paragraph-properties fo:text-align="justify" fo:margin-bottom="0.125in" fo:margin-left="0.1666in" fo:margin-right="0.1284in" fo:text-indent="0.3333in">
        <style:tab-stops/>
      </style:paragraph-properties>
      <style:text-properties style:font-name="標楷體" style:font-name-asian="標楷體" fo:color="#000000"/>
    </style:style>
    <style:style style:name="P173" style:parent-style-name="內文" style:family="paragraph">
      <style:paragraph-properties fo:text-align="justify" fo:margin-bottom="0.0625in" style:line-height-at-least="0.1666in" fo:margin-left="0.1666in">
        <style:tab-stops/>
      </style:paragraph-properties>
      <style:text-properties style:font-name="標楷體" style:font-name-asian="標楷體" fo:color="#000000"/>
    </style:style>
    <style:style style:name="P174" style:parent-style-name="內文" style:family="paragraph">
      <style:paragraph-properties fo:text-align="justify" fo:line-height="150%" fo:margin-left="0.1486in" fo:text-indent="0.3333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181" style:parent-style-name="預設段落字型" style:family="text">
      <style:text-properties fo:font-size="10pt" style:font-size-asian="10pt"/>
    </style:style>
    <style:style style:name="T182" style:parent-style-name="預設段落字型" style:family="text">
      <style:text-properties fo:font-size="10pt" style:font-size-asian="10pt"/>
    </style:style>
    <style:style style:name="P183" style:parent-style-name="內文" style:family="paragraph">
      <style:text-properties fo:font-size="8pt" style:font-size-asian="8pt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9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9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9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9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style:snap-to-layout-grid="false" style:line-height-at-least="0.3333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8" style:parent-style-name="內文" style:family="paragraph">
      <style:paragraph-properties style:snap-to-layout-grid="false" style:line-height-at-least="0.3333in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P211" style:parent-style-name="內文" style:family="paragraph">
      <style:paragraph-properties style:snap-to-layout-grid="false" style:line-height-at-leas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13" style:family="table-column">
      <style:table-column-properties style:column-width="0.784in"/>
    </style:style>
    <style:style style:name="TableColumn214" style:family="table-column">
      <style:table-column-properties style:column-width="1.477in"/>
    </style:style>
    <style:style style:name="TableColumn215" style:family="table-column">
      <style:table-column-properties style:column-width="3.9375in"/>
    </style:style>
    <style:style style:name="Table212" style:family="table">
      <style:table-properties style:width="6.1986in" fo:margin-left="0in" table:align="center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 fo:font-size="14pt" style:font-size-asian="14pt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TableRow237" style:family="table-row">
      <style:table-row-properties style:min-row-height="0.3937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TableRow244" style:family="table-row">
      <style:table-row-properties style:min-row-height="0.3937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TableRow251" style:family="table-row">
      <style:table-row-properties style:min-row-height="0.3937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TableRow258" style:family="table-row">
      <style:table-row-properties style:min-row-height="0.3937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TableRow265" style:family="table-row">
      <style:table-row-properties style:min-row-height="0.3937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TableRow279" style:family="table-row">
      <style:table-row-properties style:min-row-height="0.3937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TableRow286" style:family="table-row">
      <style:table-row-properties style:min-row-height="0.3937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TableRow293" style:family="table-row">
      <style:table-row-properties style:min-row-height="0.3937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TableRow300" style:family="table-row">
      <style:table-row-properties style:min-row-height="0.3937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TableRow307" style:family="table-row">
      <style:table-row-properties style:min-row-height="0.3937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TableRow314" style:family="table-row">
      <style:table-row-properties style:min-row-height="0.3937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TableRow321" style:family="table-row">
      <style:table-row-properties style:min-row-height="0.3937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TableRow328" style:family="table-row">
      <style:table-row-properties style:min-row-height="0.3937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TableRow335" style:family="table-row">
      <style:table-row-properties style:min-row-height="0.3937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TableRow342" style:family="table-row">
      <style:table-row-properties style:min-row-height="0.3937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TableRow349" style:family="table-row">
      <style:table-row-properties style:min-row-height="0.3937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TableRow356" style:family="table-row">
      <style:table-row-properties style:min-row-height="0.3937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P363" style:parent-style-name="內文" style:family="paragraph">
      <style:paragraph-properties style:snap-to-layout-grid="false" fo:text-align="center" style:line-height-at-least="0.3333in"/>
    </style:style>
    <style:style style:name="T364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苗栗縣政府110年「與苗相廉 誠信相伴」繪畫比賽徵稿活動計畫</text:p>
      <text:list text:style-name="LFO1" text:continue-numbering="true">
        <text:list-item>
          <text:p text:style-name="P2">依據</text:p>
        </text:list-item>
      </text:list>
      <text:p text:style-name="P3">依據本府政風處110年政風工作計畫辦理</text:p>
      <text:list text:style-name="LFO1" text:continue-numbering="true">
        <text:list-item>
          <text:p text:style-name="P4">目的</text:p>
        </text:list-item>
      </text:list>
      <text:p text:style-name="P5">為將誠信廉潔及品格教育紮根校園，樹立正確品德價值觀，並提升學校誠信廉潔教育宣導成效，規劃辦理繪畫比賽，期藉由本次徵稿活動，深化學童誠信、廉潔、負責、守法等觀念，紮根全民參與及反貪倡廉心苗，提升優質廉能國民生活素養。</text:p>
      <text:list text:style-name="LFO1" text:continue-numbering="true">
        <text:list-item>
          <text:p text:style-name="P6">主辦單位</text:p>
        </text:list-item>
      </text:list>
      <text:p text:style-name="P7">苗栗縣政府</text:p>
      <text:list text:style-name="LFO1" text:continue-numbering="true">
        <text:list-item>
          <text:p text:style-name="P8">指導單位</text:p>
        </text:list-item>
      </text:list>
      <text:p text:style-name="P9">法務部廉政署</text:p>
      <text:list text:style-name="LFO1" text:continue-numbering="true">
        <text:list-item>
          <text:p text:style-name="P10">計畫內容</text:p>
        </text:list-item>
      </text:list>
      <text:list text:style-name="LFO2" text:continue-numbering="true">
        <text:list-item>
          <text:p text:style-name="P11">參加對象：本縣國中及國小中高年級學生（每人限投稿1件）。</text:p>
        </text:list-item>
        <text:list-item>
          <text:p text:style-name="P12"><text:span text:style-name="T13">競賽組別</text:span><text:span text:style-name="T14">：</text:span></text:p>
        </text:list-item>
      </text:list>
      <text:list text:style-name="LFO6" text:continue-numbering="true">
        <text:list-item>
          <text:p text:style-name="P15">國小中年級組</text:p>
        </text:list-item>
        <text:list-item>
          <text:p text:style-name="P16">國小高年級組</text:p>
        </text:list-item>
        <text:list-item>
          <text:p text:style-name="P17">國中組</text:p>
        </text:list-item>
      </text:list>
      <text:list text:style-name="LFO2" text:continue-numbering="true">
        <text:list-item>
          <text:p text:style-name="P18"><text:span text:style-name="T19">競賽主題</text:span><text:span text:style-name="T20">：</text:span></text:p>
        </text:list-item>
      </text:list>
      <text:list text:style-name="LFO9" text:continue-numbering="true">
        <text:list-item>
          <text:p text:style-name="P21"><text:span text:style-name="T22">誠信</text:span><text:span text:style-name="T23">－</text:span><text:span text:style-name="T24">待</text:span><text:span text:style-name="T25">人誠實</text:span><text:span text:style-name="T26">，</text:span><text:span text:style-name="T27">有</text:span><text:span text:style-name="T28">信用</text:span></text:p>
        </text:list-item>
        <text:list-item>
          <text:p text:style-name="P29">廉潔-不貪心、不巧取</text:p>
        </text:list-item>
        <text:list-item>
          <text:p text:style-name="P30">守法-遵守規則、循規蹈矩</text:p>
        </text:list-item>
        <text:list-item>
          <text:p text:style-name="P31">自律負責-守本分、盡義務、堅持負責的完成自己的本分</text:p>
        </text:list-item>
      </text:list>
      <text:list text:style-name="LFO2" text:continue-numbering="true">
        <text:list-item>
          <text:p text:style-name="P32"><text:span text:style-name="T33">收件</text:span><text:span text:style-name="T34">期間</text:span><text:span text:style-name="T35">：</text:span><text:span text:style-name="T36">於</text:span><text:span text:style-name="T37">110年3月</text:span><text:span text:style-name="T38">24</text:span><text:span text:style-name="T39">日</text:span><text:span text:style-name="T40">前，將</text:span><text:span text:style-name="T41">報名總表及</text:span><text:span text:style-name="T42">參賽作品親送或寄至苗栗縣政府政風處(苗栗縣苗栗市縣府路100號，電話</text:span><text:span text:style-name="T43">：</text:span><text:span text:style-name="T44">559724)</text:span><text:span text:style-name="T45">(以郵戳為憑)</text:span></text:p>
        </text:list-item>
        <text:list-item>
          <text:p text:style-name="P46"><text:span text:style-name="T47">獎勵方式</text:span><text:span text:style-name="T48">：</text:span><text:span text:style-name="T49">擇優錄取國小</text:span><text:span text:style-name="T50">中、</text:span><text:span text:style-name="T51">高年級及國中組</text:span><text:span text:style-name="T52">三</text:span><text:span text:style-name="T53">組獎項</text:span></text:p>
        </text:list-item>
      </text:list>
      <text:list text:style-name="LFO7" text:continue-numbering="true">
        <text:list-item>
          <text:p text:style-name="P54"><text:span text:style-name="T55">特優</text:span><text:span text:style-name="T56">：</text:span><text:span text:style-name="T57">各組錄取</text:span><text:span text:style-name="T58">3</text:span><text:span text:style-name="T59">名</text:span><text:span text:style-name="T60">，</text:span><text:span text:style-name="T61">獎金</text:span><text:span text:style-name="T62">1</text:span><text:span text:style-name="T63">0</text:span><text:span text:style-name="T64">00元(禮券)</text:span><text:span text:style-name="T65">、苗栗縣政府政風處紀念品</text:span><text:span text:style-name="T66">及獎狀1紙</text:span></text:p>
        </text:list-item>
        <text:list-item>
          <text:p text:style-name="P67">優選：各組錄取3名，獎金500元(禮券)、苗栗縣政府政風處紀念<text:soft-page-break/>品及獎狀1紙</text:p>
        </text:list-item>
        <text:list-item>
          <text:p text:style-name="P68">佳作：各組錄取10名，苗栗縣政府政風處紀念品及獎狀1紙</text:p>
        </text:list-item>
      </text:list>
      <text:list text:style-name="LFO2" text:continue-numbering="true">
        <text:list-item>
          <text:p text:style-name="P69"><text:span text:style-name="T70">作品形式</text:span><text:span text:style-name="T71">：</text:span><text:span text:style-name="T72">作品規格為4開畫紙</text:span><text:span text:style-name="T73">，創作形式與媒材不拘，但限定為平面創作作品</text:span><text:span text:style-name="T74">，</text:span><text:span text:style-name="T75">均不得裝裱，不符格式者一律不予參賽。</text:span></text:p>
        </text:list-item>
        <text:list-item>
          <text:p text:style-name="P76"><text:span text:style-name="T77">評審</text:span><text:span text:style-name="T78">：</text:span><text:span text:style-name="T79">由專業美術老師，</text:span><text:span text:style-name="T80">以作品之主題意涵60％、表現技巧40％作為評審標準</text:span><text:span text:style-name="T81">。</text:span></text:p>
        </text:list-item>
        <text:list-item>
          <text:p text:style-name="P82">得獎名單公佈：</text:p>
        </text:list-item>
      </text:list>
      <text:p text:style-name="P83">110年4月9日於本府政風處網站公告得獎名單，並個別通知錄取者。</text:p>
      <text:list text:style-name="LFO2" text:continue-numbering="true">
        <text:list-item>
          <text:p text:style-name="P84">注意事項</text:p>
        </text:list-item>
      </text:list>
      <text:list text:style-name="LFO8" text:continue-numbering="true">
        <text:list-item>
          <text:p text:style-name="P85"><text:span text:style-name="T86">錄取作品如經發現違反參加資格，或作品有冒借、抄襲及任何違反他人智慧財產權而涉訟者，由應徵作者負一切法律責任，得取消其錄取資格，追回已發放之獎金及獎狀，並對外發佈公告。</text:span></text:p>
        </text:list-item>
        <text:list-item>
          <text:p text:style-name="P87">得獎作品之著作財產權歸主辦單位所有，主辦單位得自行將作品公開展示、集結成書籍或以網站、多媒體等形式出版，不另給酬。</text:p>
        </text:list-item>
        <text:list-item>
          <text:p text:style-name="P88"><text:span text:style-name="T89">參賽作品應完整填寫參賽組別、姓名、</text:span><text:span text:style-name="T90">參賽者</text:span><text:span text:style-name="T91">電話、地址，否則不予評選；參賽作品無論入選與否均不退件請自行留底備存。</text:span></text:p>
        </text:list-item>
        <text:list-item>
          <text:p text:style-name="P92"><text:span text:style-name="T93">本活動如有任何疑義，皆以主辦單位正式公告為主，主辦單位保留活動修改及變更之權利。</text:span></text:p>
        </text:list-item>
      </text:list>
      <text:p text:style-name="P94"/>
      <text:soft-page-break/>
      <text:p text:style-name="P95"><text:span text:style-name="T96">（附件</text:span><text:span text:style-name="T97">1</text:span><text:span text:style-name="T98">）</text:span></text:p>
      <text:p text:style-name="P99"><text:span text:style-name="T100">苗栗</text:span><text:span text:style-name="T101">縣</text:span><text:span text:style-name="T102">政府</text:span><text:span text:style-name="T103">1</text:span><text:span text:style-name="T104">10年「與苗相廉 誠信相伴</text:span><text:span text:style-name="T105">」</text:span><text:span text:style-name="T106">繪畫</text:span><text:span text:style-name="T107">比賽</text:span><text:span text:style-name="T108">徵稿</text:span><text:span text:style-name="T109">作</text:span><text:span text:style-name="T110">品資料</text:span><text:span text:style-name="T111">表</text:span></text:p>
      <text:p text:style-name="P112"/>
      <text:p text:style-name="內文"><text:span text:style-name="T113"><text:s text:c="16"/>標籤聯</text:span><text:span text:style-name="T114">—</text:span><text:span text:style-name="T115">請裁切後實貼作品背面右下角/</text:span><text:span text:style-name="T116">請以正楷填寫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組<text:s text:c="2"/>別</text:p>
            <text:p text:style-name="P126">（勾選）</text:p>
          </table:table-cell>
          <table:table-cell table:style-name="TableCell127" table:number-columns-spanned="3">
            <text:p text:style-name="P128">□本縣國小中年級組</text:p>
            <text:p text:style-name="P129">□本縣國小高年級組</text:p>
            <text:p text:style-name="P130">□本縣國中組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畫 <text:s/>題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姓 <text:s/>名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性別</text:p>
          </table:table-cell>
          <table:table-cell table:style-name="TableCell143">
            <text:p text:style-name="P144">□男<text:s/>□女</text:p>
          </table:table-cell>
        </table:table-row>
        <table:table-row table:style-name="TableRow145">
          <table:table-cell table:style-name="TableCell146">
            <text:p text:style-name="P147">學<text:s/><text:s/>校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年級</text:p>
          </table:table-cell>
          <table:table-cell table:style-name="TableCell152">
            <text:p text:style-name="P153"><text:s text:c="5"/></text:p>
          </table:table-cell>
        </table:table-row>
        <table:table-row table:style-name="TableRow154">
          <table:table-cell table:style-name="TableCell155">
            <text:p text:style-name="P156">連絡電話</text:p>
          </table:table-cell>
          <table:table-cell table:style-name="TableCell157" table:number-columns-spanned="3">
            <text:p text:style-name="P158"><text:s/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戶籍地址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指導老師</text:p>
          </table:table-cell>
          <table:table-cell table:style-name="TableCell167" table:number-columns-spanned="3">
            <text:p text:style-name="P168"><text:s text:c="5"/><text:s text:c="10"/>老師（無則免填）</text:p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P171">著作權人授權同意書</text:p>
            <text:p text:style-name="P172">本人同意在本項作品得獎後，將此作品之著作財產權授權苗栗縣政府暨所屬機關無償使用，並不對苗栗縣政府暨所屬機關行使著作人格權。　　此致</text:p>
            <text:p text:style-name="P173">苗栗縣政府</text:p>
            <text:p text:style-name="P174"><text:s/>立同意書人：　　　　　　　　　　　 (簽章)　<text:s/></text:p>
            <text:p text:style-name="P175">中 <text:s/>華 <text:s/>民 <text:s/>國 <text:s/>110<text:s text:c="2"/>年　 <text:s/>月　 <text:s/>日</text:p>
            <text:p text:style-name="P176"/>
            <text:p text:style-name="P177"><text:span text:style-name="T178">◎</text:span><text:span text:style-name="T179">未簽署著作權人授權同意書者，視同放棄參賽</text:span><text:span text:style-name="T180">資格</text:span></text:p>
          </table:table-cell>
          <table:covered-table-cell/>
          <table:covered-table-cell/>
          <table:covered-table-cell/>
        </table:table-row>
      </table:table>
      <text:p text:style-name="內文"><draw:custom-shape svg:x="0.25486in" svg:y="0.01181in" svg:width="5.76042in" svg:height="6.94792in" draw:z-index="251661312" draw:id="id0" draw:style-name="a1" draw:name="矩形 3" text:anchor-type="paragraph"><svg:title/><svg:desc/><draw:enhanced-geometry draw:type="non-primitive" svg:viewBox="0 0 21600 21600" draw:enhanced-path="M 0 0 L 21600 0 21600 21600 0 21600 Z N"/></draw:custom-shape><text:span text:style-name="T181"><draw:connector draw:type="line" svg:x1="-5.11111in" svg:y1="0.125in" svg:x2="-5.11111in" svg:y2="4in" draw:z-index="251659264" draw:id="id1" draw:style-name="a3" draw:name="直線接點 2" text:anchor-type="paragraph"><svg:title/><svg:desc/></draw:connector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182"><draw:frame draw:z-index="251660288" draw:id="id2" draw:style-name="a4" draw:name="文字方塊 1" text:anchor-type="paragraph" svg:x="-5.35903in" svg:y="0.125in" svg:width="0.375in" svg:height="0.5in" style:rel-width="scale" style:rel-height="scale"><draw:text-box><text:p text:style-name="P183">10公分</text:p></draw:text-box><svg:title/><svg:desc/></draw:fram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><text:s text:c="101"/></text:p>
      <text:p text:style-name="P196"/>
      <text:p text:style-name="P197"><text:s text:c="57"/></text:p>
      <text:p text:style-name="P198"/>
      <text:p text:style-name="P199"><text:span text:style-name="T200">可自行影印複製使用</text:span></text:p>
      <text:p text:style-name="P201"/>
      <text:p text:style-name="P202"/>
      <text:soft-page-break/>
      <text:p text:style-name="P203"><text:span text:style-name="T204">（附件</text:span><text:span text:style-name="T205">2</text:span><text:span text:style-name="T206">）</text:span></text:p>
      <text:p text:style-name="P207">苗栗縣政府110年「與苗相廉 誠信相伴」繪畫比賽報名總表</text:p>
      <text:p text:style-name="P208"><text:span text:style-name="T209">學校</text:span><text:span text:style-name="T210">：</text:span></text:p>
      <text:p text:style-name="P211">組別：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編號</text:p>
          </table:table-cell>
          <table:table-cell table:style-name="TableCell219">
            <text:p text:style-name="P220">姓名</text:p>
          </table:table-cell>
          <table:table-cell table:style-name="TableCell221">
            <text:p text:style-name="P222">畫題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p text:style-name="P363"><text:span text:style-name="T364">(表格請自行延伸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8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space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4" style:num-suffix="." style:num-format="1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  <text:list-level-style-number text:level="7" style:num-suffix="." style:num-format="1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79in" text:min-label-width="0.3333in" text:list-level-position-and-space-mode="label-alignment">
          <style:list-level-label-alignment text:label-followed-by="listtab" fo:margin-left="3.6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2in" text:min-label-width="0.3333in" text:list-level-position-and-space-mode="label-alignment">
          <style:list-level-label-alignment text:label-followed-by="listtab" fo:margin-left="3.964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4" style:num-suffix="." style:num-format="1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  <text:list-level-style-number text:level="7" style:num-suffix="." style:num-format="1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79in" text:min-label-width="0.3333in" text:list-level-position-and-space-mode="label-alignment">
          <style:list-level-label-alignment text:label-followed-by="listtab" fo:margin-left="3.6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2in" text:min-label-width="0.3333in" text:list-level-position-and-space-mode="label-alignment">
          <style:list-level-label-alignment text:label-followed-by="listtab" fo:margin-left="3.964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space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伃彤</meta:initial-creator>
    <dc:creator>鄭伃彤</dc:creator>
    <meta:creation-date>2021-03-12T00:56:00Z</meta:creation-date>
    <dc:date>2021-03-12T00:56:00Z</dc:date>
    <meta:print-date>2021-02-01T04:04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0" meta:character-count="1605" meta:row-count="11" meta:non-whitespace-character-count="1368"/>
  </office:meta>
</office:document-meta>
</file>