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576cm" fo:margin-left="2.125cm" fo:margin-top="0cm" fo:margin-bottom="0cm" table:align="left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4cm" fo:margin-left="-0.552cm" fo:margin-top="0cm" fo:margin-bottom="0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2.697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.05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0.921cm"/>
    </style:style>
    <style:style style:name="表格2.G" style:family="table-column">
      <style:table-column-properties style:column-width="5.0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92cm" fo:margin-left="0cm" fo:margin-top="0cm" fo:margin-bottom="0cm" table:align="left" style:writing-mode="lr-tb"/>
    </style:style>
    <style:style style:name="表格3.A" style:family="table-column">
      <style:table-column-properties style:column-width="4.145cm"/>
    </style:style>
    <style:style style:name="表格3.B" style:family="table-column">
      <style:table-column-properties style:column-width="5.599cm"/>
    </style:style>
    <style:style style:name="表格3.C" style:family="table-column">
      <style:table-column-properties style:column-width="1.023cm"/>
    </style:style>
    <style:style style:name="表格3.D" style:family="table-column">
      <style:table-column-properties style:column-width="1.425cm"/>
    </style:style>
    <style:style style:name="表格3.E" style:family="table-column">
      <style:table-column-properties style:column-width="1.453cm"/>
    </style:style>
    <style:style style:name="表格3.F" style:family="table-column">
      <style:table-column-properties style:column-width="4.045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90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834cm" fo:keep-together="auto"/>
    </style:style>
    <style:style style:name="表格3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04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3.5" style:family="table-row">
      <style:table-row-properties style:min-row-height="1.23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3.6" style:family="table-row">
      <style:table-row-properties style:min-row-height="0.57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3.7" style:family="table-row">
      <style:table-row-properties style:min-row-height="0.815cm" fo:keep-together="always"/>
    </style:style>
    <style:style style:name="表格3.B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表格3.D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表格3.F7" style:family="table-cell">
      <style:table-cell-properties fo:padding-left="0.191cm" fo:padding-right="0.191cm" fo:padding-top="0cm" fo:padding-bottom="0cm" fo:border-left="0.75pt solid #000000" fo:border-right="1.5pt solid #000000" fo:border-top="none" fo:border-bottom="0.5pt solid #000000"/>
    </style:style>
    <style:style style:name="表格3.8" style:family="table-row">
      <style:table-row-properties style:min-row-height="5.704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1.058cm" fo:text-align="end" style:justify-single-word="false"/>
      <style:text-properties style:use-window-font-color="true" loext:opacity="0%" fo:font-size="18pt" style:font-size-asian="18pt" style:font-size-complex="18pt"/>
    </style:style>
    <style:style style:name="P3" style:family="paragraph" style:parent-style-name="Default">
      <style:paragraph-properties fo:margin-top="0cm" fo:margin-bottom="0cm" style:contextual-spacing="false" fo:line-height="0.882cm" fo:text-align="start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font-size-complex="14pt" style:language-complex="ar" style:country-complex="SA"/>
    </style:style>
    <style:style style:name="P4" style:family="paragraph" style:parent-style-name="Default">
      <style:paragraph-properties fo:line-height="1.058cm" fo:text-align="end" style:justify-single-word="false"/>
    </style:style>
    <style:style style:name="P5" style:family="paragraph" style:parent-style-name="Default">
      <style:paragraph-properties fo:line-height="1.058cm" fo:text-align="center" style:justify-single-word="false"/>
    </style:style>
    <style:style style:name="P6" style:family="paragraph" style:parent-style-name="Default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line-height="0.953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847cm"/>
    </style:style>
    <style:style style:name="P10" style:family="paragraph" style:parent-style-name="List_20_Paragraph">
      <style:paragraph-properties fo:margin-left="0.847cm" fo:margin-right="0cm" fo:line-height="0.847cm" fo:text-indent="0.847cm" style:auto-text-indent="false"/>
    </style:style>
    <style:style style:name="P11" style:family="paragraph" style:parent-style-name="List_20_Paragraph" style:list-style-name="WWNum2">
      <style:paragraph-properties fo:margin-left="1.501cm" fo:margin-right="0cm" fo:line-height="0.847cm" fo:text-indent="-1cm" style:auto-text-indent="false"/>
    </style:style>
    <style:style style:name="P12" style:family="paragraph" style:parent-style-name="List_20_Paragraph" style:list-style-name="WWNum3">
      <style:paragraph-properties fo:margin-left="2cm" fo:margin-right="0cm" fo:line-height="0.847cm" fo:text-indent="-1.249cm" style:auto-text-indent="false"/>
    </style:style>
    <style:style style:name="P13" style:family="paragraph" style:parent-style-name="List_20_Paragraph" style:list-style-name="WWNum6">
      <style:paragraph-properties fo:margin-left="1.752cm" fo:margin-right="0cm" fo:line-height="0.847cm" fo:text-indent="-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List_20_Paragraph" style:list-style-name="WWNum6">
      <style:paragraph-properties fo:margin-left="1.291cm" fo:margin-right="0cm" fo:line-height="0.847cm" fo:text-indent="-0.54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List_20_Paragraph" style:list-style-name="WWNum7">
      <style:paragraph-properties fo:margin-left="1.291cm" fo:margin-right="0cm" fo:line-height="0.847cm" fo:text-indent="-0.54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 style:list-style-name="WWNum7">
      <style:paragraph-properties fo:margin-left="1.752cm" fo:margin-right="0cm" fo:line-height="0.847cm" fo:text-indent="-1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8">
      <style:paragraph-properties fo:line-height="0.776cm"/>
    </style:style>
    <style:style style:name="P19" style:family="paragraph" style:parent-style-name="List_20_Paragraph" style:list-style-name="WWNum8">
      <style:paragraph-properties fo:margin-left="2.02cm" fo:margin-right="0cm" fo:line-height="0.776cm" fo:text-indent="-1.27cm" style:auto-text-indent="false"/>
    </style:style>
    <style:style style:name="P20" style:family="paragraph" style:parent-style-name="List_20_Paragraph">
      <style:paragraph-properties fo:margin-left="2.021cm" fo:margin-right="0cm" fo:line-height="0.776cm" fo:text-indent="0cm" style:auto-text-indent="false"/>
    </style:style>
    <style:style style:name="P21" style:family="paragraph" style:parent-style-name="List_20_Paragraph" style:list-style-name="WWNum10">
      <style:paragraph-properties fo:margin-left="1cm" fo:margin-right="0cm" fo:text-indent="-1cm" style:auto-text-indent="false"/>
    </style:style>
    <style:style style:name="P22" style:family="paragraph" style:parent-style-name="List_20_Paragraph" style:list-style-name="WWNum10">
      <style:paragraph-properties>
        <style:tab-stops>
          <style:tab-stop style:position="1cm"/>
        </style:tab-stops>
      </style:paragraph-properties>
    </style:style>
    <style:style style:name="P23" style:family="paragraph" style:parent-style-name="List_20_Paragraph">
      <style:paragraph-properties fo:margin-left="0cm" fo:margin-right="0cm" fo:line-height="0.988cm" fo:text-indent="1.693cm" style:auto-text-indent="false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16pt"/>
    </style:style>
    <style:style style:name="P26" style:family="paragraph" style:parent-style-name="Standard">
      <style:paragraph-properties fo:line-height="0.529cm" fo:orphans="0" fo:widows="0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.706cm" fo:text-align="end" style:justify-single-word="false" fo:text-indent="0cm" style:auto-text-indent="false" style:punctuation-wrap="hanging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punctuation-wrap="hanging" style:snap-to-layout-grid="false"/>
    </style:style>
    <style:style style:name="P31" style:family="paragraph" style:parent-style-name="Standard">
      <style:paragraph-properties fo:margin-left="0cm" fo:margin-right="0.706cm" fo:text-align="center" style:justify-single-word="false" fo:text-indent="0cm" style:auto-text-indent="false" style:punctuation-wrap="hanging" style:snap-to-layout-grid="false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>
      <style:paragraph-properties fo:margin-left="0cm" fo:margin-right="0cm" fo:line-height="1.058cm" fo:text-indent="0.847cm" style:auto-text-indent="false"/>
    </style:style>
    <style:style style:name="P34" style:family="paragraph" style:parent-style-name="Standard">
      <style:paragraph-properties fo:line-height="0.988cm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36" style:family="paragraph" style:parent-style-name="Standard" style:list-style-name="WWNum9">
      <style:paragraph-properties fo:line-height="0.459cm" style:punctuation-wrap="hanging" style:snap-to-layout-grid="false"/>
    </style:style>
    <style:style style:name="P37" style:family="paragraph" style:parent-style-name="Standard">
      <style:paragraph-properties fo:line-height="0.529cm" fo:orphans="0" fo:widows="0"/>
    </style:style>
    <style:style style:name="P38" style:family="paragraph" style:parent-style-name="Standard">
      <style:paragraph-properties fo:margin-left="0cm" fo:margin-right="0cm" fo:orphans="0" fo:widows="0" fo:text-indent="2.26cm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fo:font-size="18pt" style:font-size-asian="18pt" style:font-size-complex="18pt"/>
    </style:style>
    <style:style style:name="T2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 fo:font-size="14pt" style:font-size-asian="14pt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text:display="none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15" style:family="text">
      <style:text-properties style:font-name="標楷體" style:font-name-asian="標楷體1" style:font-name-complex="Times New Roman1" style:font-size-complex="20pt"/>
    </style:style>
    <style:style style:name="T16" style:family="text">
      <style:text-properties style:font-name="標楷體" style:font-name-asian="標楷體1" style:font-name-complex="Times New Roman1" style:font-size-complex="16pt"/>
    </style:style>
    <style:style style:name="T17" style:family="text">
      <style:text-properties fo:color="#ff0000" loext:opacity="100%" style:font-name="標楷體" fo:font-size="14pt" style:font-name-asian="標楷體1" style:font-size-asian="14pt" fo:background-color="#ffff00"/>
    </style:style>
    <style:style style:name="T18" style:family="text">
      <style:text-properties fo:color="#ff0000" loext:opacity="100%" style:font-name="標楷體" fo:font-size="14pt" style:font-name-asian="標楷體1" style:font-size-asian="14pt"/>
    </style:style>
    <style:style style:name="T19" style:family="text">
      <style:text-properties fo:color="#ff0000" loext:opacity="100%"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1" style:font-size-complex="16pt" style:font-weight-complex="bold" fo:background-color="#ffff00"/>
    </style:style>
    <style:style style:name="T21" style:family="text">
      <style:text-properties fo:color="#ff0000" loext:opacity="100%" fo:font-size="18pt" style:font-size-asian="18pt" style:font-size-complex="18pt" fo:background-color="#ffff00"/>
    </style:style>
    <style:style style:name="T22" style:family="text">
      <style:text-properties fo:color="#ff0000" loext:opacity="100%" style:font-name="Times New Roman" style:font-name-asian="標楷體1" style:font-name-complex="Times New Roman1" style:font-size-complex="12pt" fo:background-color="#ffff00"/>
    </style:style>
    <style:style style:name="T23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2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8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gr1" style:family="graphic">
      <style:graphic-properties draw:stroke="solid" svg:stroke-width="0.071cm" svg:stroke-color="#000000" svg:stroke-linecap="butt" draw:fill="none" draw:textarea-vertical-align="top" draw:auto-grow-height="false" fo:min-height="2.477cm" fo:min-width="2.623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度苗栗縣客語能力認證獎勵計畫</text:span></text:p>
      <text:list xml:id="list1278389410" text:style-name="WWNum1">
        <text:list-item>
          <text:p text:style-name="P9"><text:span text:style-name="T4">計畫目的：</text:span></text:p>
        </text:list-item>
      </text:list>
      <text:p text:style-name="P10"><text:span text:style-name="T4">為推廣客家語言，傳承客家文化，提高本縣縣民客語能力，並鼓勵縣民參與客語能力認證，特訂定本計畫。</text:span></text:p>
      <text:list xml:id="list94337297231154" text:continue-numbering="true" text:style-name="WWNum1">
        <text:list-item>
          <text:p text:style-name="P9"><text:span text:style-name="T4">獎勵對象：</text:span></text:p>
        </text:list-item>
      </text:list>
      <text:p text:style-name="P10"><text:span text:style-name="T4">設籍於本縣之縣民(戶籍遷入日，最晚為申請獎勵金之該等級客語能力認證考試報名結束日前)，凡參加113年度客語能力認證中級、中高級及高級考試合格者。</text:span></text:p>
      <text:list xml:id="list94337255361876" text:continue-numbering="true" text:style-name="WWNum1">
        <text:list-item>
          <text:p text:style-name="P9"><text:span text:style-name="T4">獎勵金核發標準 :</text:span></text:p>
        </text:list-item>
      </text:list>
      <text:list xml:id="list4223138510" text:style-name="WWNum2">
        <text:list-item>
          <text:p text:style-name="P11"><text:span text:style-name="T4">合格級別及核發金額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4">合格級別</text:span></text:p>
          </table:table-cell>
          <table:table-cell table:style-name="表格1.A1" office:value-type="string">
            <text:p text:style-name="P17"><text:span text:style-name="T4">金額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4">中級</text:span></text:p>
          </table:table-cell>
          <table:table-cell table:style-name="表格1.A1" office:value-type="string">
            <text:p text:style-name="P17"><text:span text:style-name="T4">1,000元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4">中高級</text:span></text:p>
          </table:table-cell>
          <table:table-cell table:style-name="表格1.A1" office:value-type="string">
            <text:p text:style-name="P17"><text:span text:style-name="T4">1,500元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4">高級</text:span></text:p>
          </table:table-cell>
          <table:table-cell table:style-name="表格1.A1" office:value-type="string">
            <text:p text:style-name="P17"><text:span text:style-name="T4">3,000元</text:span></text:p>
          </table:table-cell>
        </table:table-row>
      </table:table>
      <text:list xml:id="list94335808723202" text:continue-numbering="true" text:style-name="WWNum2">
        <text:list-item>
          <text:p text:style-name="P11"><text:span text:style-name="T4">申請人就同一級別、同一腔調之認證，曾經本機關或其他機關以同一事由受有獎勵者，不得重複申請本獎勵。</text:span></text:p>
        </text:list-item>
      </text:list>
      <text:list xml:id="list94337165194386" text:continue-list="list94337255361876" text:style-name="WWNum1">
        <text:list-item>
          <text:p text:style-name="P9"><text:span text:style-name="T4">申請方式：</text:span></text:p>
        </text:list-item>
      </text:list>
      <text:list xml:id="list1554556553" text:style-name="WWNum3">
        <text:list-item>
          <text:p text:style-name="P12"><text:span text:style-name="T4">檢附申請表(附件1)、切結書暨領據(附件2)、委託匯款書(附件3)、戶籍證明文件影本(戶籍謄本、戶口名簿、身分證正反面擇一)及考試成績單影本，向本局領取，逾期不予受理。</text:span></text:p>
        </text:list-item>
        <text:list-item>
          <text:p text:style-name="P12"><text:span text:style-name="T4">領取人如為18歲以下者，切結書需有法定代理人簽名蓋章。</text:span></text:p>
        </text:list-item>
        <text:list-item>
          <text:p text:style-name="P12"><text:span text:style-name="T4">檢附之文件及相關資料，均不予退還。</text:span></text:p>
        </text:list-item>
      </text:list>
      <text:list xml:id="list94336828949692" text:continue-list="list94337165194386" text:style-name="WWNum1">
        <text:list-item>
          <text:p text:style-name="P9"><text:span text:style-name="T4">受理期間：</text:span></text:p>
        </text:list-item>
      </text:list>
      <text:p text:style-name="P10"><text:span text:style-name="T4">自113度客語能力認證中高級、高級考試</text:span><text:span text:style-name="T17">寄發成績單日(依報考網站公告為主)起30個日曆天內</text:span><text:span text:style-name="T4">，申請人檢具申請資料親至「苗栗縣政府文化觀光局客家事務科」辦理或以郵寄方式申請(地址：360005苗栗市自治路50號 文化觀光局客家事務科收)，若申請截止日適逢假日，順延至工作日當日，未依規定提出申請者，本局將不予受理；資料不全者，本局得要求申請者限期補正，未於規定期限內補正者，本局將不予受理。</text:span></text:p>
      <text:list xml:id="list94335493484393" text:continue-numbering="true" text:style-name="WWNum1">
        <text:list-item>
          <text:p text:style-name="P9"><text:span text:style-name="T4">有下列情事之一者，本局得撤銷原核定獎勵金，並請求返還之，逾期不繳回者，本局得依相關法令強制執行。</text:span></text:p>
        </text:list-item>
      </text:list>
      <text:list xml:id="list1948555350" text:style-name="WWNum6">
        <text:list-item>
          <text:p text:style-name="P13"><text:span text:style-name="T4">提供不正確或不實資料，致使本局依該資料而作成核定者。</text:span></text:p>
        </text:list-item>
        <text:list-item>
          <text:p text:style-name="P14"><text:span text:style-name="T4">違反其他違背相關法令之情形者。 </text:span></text:p>
        </text:list-item>
        <text:list-item>
          <text:p text:style-name="P14"><text:span text:style-name="T4">有誤發之情事發生者。 </text:span></text:p>
        </text:list-item>
      </text:list>
      <text:list xml:id="list94335888891489" text:continue-list="list94335493484393" text:style-name="WWNum1">
        <text:list-item>
          <text:p text:style-name="P9"><text:span text:style-name="T4">相關注意事項：</text:span></text:p>
        </text:list-item>
      </text:list>
      <text:list xml:id="list3948456317" text:style-name="WWNum7">
        <text:list-item>
          <text:p text:style-name="P15"><text:span text:style-name="T4">跨行匯款手續費逕由獎金扣除。</text:span></text:p>
        </text:list-item>
        <text:list-item>
          <text:p text:style-name="P16"><text:soft-page-break/><text:span text:style-name="T4">相關經費俟預算完成法定審議程序後再行發放。 </text:span></text:p>
        </text:list-item>
        <text:list-item>
          <text:p text:style-name="P16"><text:span text:style-name="T4">本局保有隨時修改及終止本計畫之權利，如有任何變更內容或相關注意事項將公布於本局網頁，恕不另行通知。</text:span></text:p>
        </text:list-item>
        <text:list-item>
          <text:p text:style-name="P16"><text:span text:style-name="T18">應提供可匯款之帳戶，若本府發現為無法匯款帳戶(例如：警示戶)，於通知後1周內未提供可匯款帳戶視同放棄，不得異議。</text:span></text:p>
        </text:list-item>
      </text:list>
      <text:list xml:id="list94335491986361" text:continue-list="list94335888891489" text:style-name="WWNum1">
        <text:list-item>
          <text:p text:style-name="P9"><text:span text:style-name="T4">須提交之附件</text:span><text:span text:style-name="T17">(請單面列印)</text:span><text:span text:style-name="T4">：</text:span></text:p>
        </text:list-item>
      </text:list>
      <text:list xml:id="list2320229330" text:style-name="WWNum8">
        <text:list-item>
          <text:p text:style-name="P18"><text:span text:style-name="T4">附件1：</text:span><text:span text:style-name="T7">申請表</text:span></text:p>
        </text:list-item>
        <text:list-item>
          <text:p text:style-name="P18"><text:span text:style-name="T4">附件2</text:span></text:p>
        </text:list-item>
      </text:list>
      <text:p text:style-name="P20"><text:span text:style-name="T4">：</text:span><text:span text:style-name="T7">切結書暨領據</text:span></text:p>
      <text:list xml:id="list94336962047490" text:continue-numbering="true" text:style-name="WWNum8">
        <text:list-item>
          <text:p text:style-name="P19"><text:span text:style-name="T4">附件3：</text:span><text:span text:style-name="T7">委託匯款書</text:span></text:p>
        </text:list-item>
        <text:list-item>
          <text:p text:style-name="P18"><text:span text:style-name="T7">戶籍證明文件</text:span></text:p>
        </text:list-item>
        <text:list-item>
          <text:p text:style-name="P19"><text:span text:style-name="T7">考試成績單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"/>
      <text:p text:style-name="P4"><text:span text:style-name="T1">縣民-附件1</text:span></text:p>
      <text:p text:style-name="P5"><text:span text:style-name="T2">113年度苗栗縣客語能力認證獎勵計畫申請表</text:span></text:p>
      <text:p text:style-name="P4"><text:span text:style-name="T1"><text:s text:c="14"/></text:span><text:span text:style-name="T3">申請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<text:span text:style-name="T3">申請人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6"><text:span text:style-name="T3">性 <text:s text:c="5"/>別</text:span></text:p>
          </table:table-cell>
          <table:covered-table-cell/>
          <table:table-cell table:style-name="表格2.A1" table:number-columns-spanned="2" office:value-type="string">
            <text:p text:style-name="P6"><text:span text:style-name="T3">□男□女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身分證字號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6"><text:span text:style-name="T3">出生年月日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申請人職業別</text:span></text:p>
          </table:table-cell>
          <table:table-cell table:style-name="表格2.A1" table:number-columns-spanned="2" office:value-type="string">
            <text:p text:style-name="P6"><text:span text:style-name="T3">□軍□學生□公□教</text:span></text:p>
            <text:p text:style-name="P6"><text:span text:style-name="T3">□服務業□製造業</text:span></text:p>
            <text:p text:style-name="P6"><text:span text:style-name="T3">□農林漁牧礦□其他</text:span></text:p>
          </table:table-cell>
          <table:covered-table-cell/>
          <table:table-cell table:style-name="表格2.A1" table:number-columns-spanned="2" office:value-type="string">
            <text:p text:style-name="P6"><text:span text:style-name="T3">客籍</text:span></text:p>
          </table:table-cell>
          <table:covered-table-cell/>
          <table:table-cell table:style-name="表格2.A1" table:number-columns-spanned="2" office:value-type="string">
            <text:p text:style-name="P6"><text:span text:style-name="T3">□是</text:span></text:p>
            <text:p text:style-name="P6"><text:span text:style-name="T3">□否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連絡電話</text:span></text:p>
          </table:table-cell>
          <table:table-cell table:style-name="表格2.A1" table:number-columns-spanned="2" office:value-type="string">
            <text:p text:style-name="P6"><text:span text:style-name="T3">手機</text:span></text:p>
          </table:table-cell>
          <table:covered-table-cell/>
          <table:table-cell table:style-name="表格2.A1" table:number-columns-spanned="4" office:value-type="string">
            <text:p text:style-name="P6"><text:span text:style-name="T3">電話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戶籍地址</text:span></text:p>
          </table:table-cell>
          <table:table-cell table:style-name="表格2.A1" table:number-columns-spanned="6" office:value-type="string">
            <text:p text:style-name="P6"><text:span text:style-name="T3">□□□□□苗栗縣 <text:s text:c="5"/>鄉鎮市 <text:s text:c="4"/>里 <text:s text:c="5"/>鄰 <text:s text:c="4"/>街 <text:s text:c="4"/>路 <text:s text:c="5"/></text:span></text:p>
            <text:p text:style-name="P6"><text:span text:style-name="T3"><text:s text:c="22"/>段 <text:s text:c="8"/>巷 <text:s text:c="5"/>弄 <text:s text:c="4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6"><text:span text:style-name="T3">電子郵件</text:span>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6"><text:span text:style-name="T3">法定代理人資料</text:span></text:p>
          </table:table-cell>
          <table:table-cell table:style-name="表格2.A1" office:value-type="string">
            <text:p text:style-name="P6"><text:span text:style-name="T3">姓 <text:s text:c="3"/>名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6"><text:span text:style-name="T3">性 <text:s text:c="5"/>別</text:span></text:p>
          </table:table-cell>
          <table:covered-table-cell/>
          <table:table-cell table:style-name="表格2.A1" office:value-type="string">
            <text:p text:style-name="P6"><text:span text:style-name="T3">□男□女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><text:span text:style-name="T3">身分字號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6"><text:span text:style-name="T3">出生年月日</text:span></text:p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6"><text:span text:style-name="T3">手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3">電話</text:span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6"><text:span text:style-name="T3">聯絡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認證考試合格級別與腔調別</text:span></text:p>
          </table:table-cell>
          <table:table-cell table:style-name="表格2.A1" table:number-columns-spanned="3" office:value-type="string">
            <text:p text:style-name="P6"><text:span text:style-name="T3">□中級認證合格</text:span></text:p>
            <text:p text:style-name="P6"><text:span text:style-name="T3">□中高級認證合格</text:span></text:p>
            <text:p text:style-name="P6"><text:span text:style-name="T3">□高級認證合格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3">□四縣□海陸□大埔□饒平□詔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6"><text:span text:style-name="T3">檢附資料檢核表(請</text:span><text:span text:style-name="T21">單面列印</text:span><text:span text:style-name="T3">並依下順序檢附排列，以備查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7"><text:span text:style-name="T3">□申請表(附件1)</text:span></text:p>
            <text:p text:style-name="P7"><text:span text:style-name="T3">□切結書暨領據(附件2)</text:span></text:p>
            <text:p text:style-name="P7"><text:span text:style-name="T3">□委託匯款書(附件3)</text:span></text:p>
            <text:p text:style-name="P7"><text:span text:style-name="T3">□戶籍證明文件(請提供A4規格影本)</text:span></text:p>
            <text:p text:style-name="P7"><text:span text:style-name="T3">□考試成績單(請提供A4規格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7"><text:span text:style-name="T10">縣民-附件2</text:span></text:p>
      <text:p text:style-name="P29"><text:span text:style-name="T12">切結書暨領據</text:span></text:p>
      <text:p text:style-name="P25"/>
      <text:p text:style-name="P33"><text:span text:style-name="T4">本人__________________領取苗栗縣政府文化觀光局補助「苗栗縣政府113年度客語能力認證獎勵金」</text:span></text:p>
      <text:list xml:id="list4047481686" text:style-name="WWNum10">
        <text:list-item>
          <text:p text:style-name="P22"><text:span text:style-name="T4">(請擇一級別勾選)新臺幣□壹仟元(中級)□壹仟伍佰元(中高級)</text:span></text:p>
        </text:list-item>
      </text:list>
      <text:p text:style-name="List_20_Paragraph"><text:span text:style-name="T4"><text:s/>□參仟元(高級)整</text:span></text:p>
      <text:list xml:id="list94335223540628" text:continue-numbering="true" text:style-name="WWNum10">
        <text:list-item>
          <text:p text:style-name="P21"><text:span text:style-name="T4">(請勾選)是否曾就此次級別、腔調之認證，曾經本機關或其他機關受有獎勵者：□是(不得重複申請本獎勵) □否</text:span></text:p>
        </text:list-item>
      </text:list>
      <text:p text:style-name="P23"><text:span text:style-name="T4">已詳讀計畫並充分瞭解及同意其內容，保證遵守其規定，如有違反願自負法律相關責任，並同意撤銷申請或返還已核發之款項。</text:span></text:p>
      <text:p text:style-name="P34"><text:span text:style-name="T4">此致</text:span></text:p>
      <text:p text:style-name="P34"><text:span text:style-name="T4">苗栗縣政府文化觀光局</text:span></text:p>
      <text:p text:style-name="Standard"><text:span text:style-name="T4">申請人:</text:span><text:span text:style-name="T7"> <text:s text:c="17"/></text:span><text:span text:style-name="T4">（簽名或蓋章）</text:span></text:p>
      <text:p text:style-name="Standard"><text:span text:style-name="T4">申請人身分證字號： <text:s text:c="18"/></text:span></text:p>
      <text:p text:style-name="Standard"><text:span text:style-name="T4">申請人電話： <text:s text:c="19"/></text:span></text:p>
      <text:p text:style-name="P35"><text:span text:style-name="T4">申請人地址： <text:s/></text:span></text:p>
      <text:p text:style-name="Standard"><text:soft-page-break/><text:span text:style-name="T4">(領取人如為18歲以下者，需有法定代理人簽名或蓋章。) </text:span></text:p>
      <text:p text:style-name="Standard"><text:span text:style-name="T4">法定代理人:____________________（簽名或蓋章）</text:span></text:p>
      <text:p text:style-name="Standard"><text:span text:style-name="T4">中華民國 <text:s text:c="9"/>年 <text:s text:c="9"/>月 <text:s text:c="7"/>日</text:span></text:p>
      <text:p text:style-name="Standard"><text:span text:style-name="T25">承辦人：劉凱茹 <text:s text:c="2"/>委託建檔機關（單位）：苗栗縣政府文化觀光局 <text:s text:c="2"/></text:span><text:span text:style-name="T10">縣民-附件3</text:span></text:p>
      <text:p text:style-name="Standard"><text:span text:style-name="T25">電話： 037-352961*314</text:span></text:p>
      <text:p text:style-name="P30"><text:span text:style-name="T27">苗栗縣政府文化觀光局</text:span></text:p>
      <text:p text:style-name="P31"><text:span text:style-name="T14">委託匯款書</text:span></text:p>
      <text:p text:style-name="P28"><text:span text:style-name="T15">中華民國　　年　　月　　日</text:span></text:p>
      <text:list xml:id="list1074597739" text:style-name="WWNum9">
        <text:list-item>
          <text:p text:style-name="P36"><text:span text:style-name="T6">為提升服務品質，已將應付款項委請台灣銀行苗栗分行以匯款方式辦理。</text:span></text:p>
        </text:list-item>
        <text:list-item>
          <text:p text:style-name="P36"><text:span text:style-name="T6">為利辦理受款人之匯款資料，請詳細填寫下列各項資料，蓋妥章後，交各請款單位，以為匯款之依據。</text:span></text:p>
        </text:list-item>
        <text:list-item>
          <text:p text:style-name="P36"><text:span text:style-name="T6">各業務單位應確實核對帳戶名稱、存摺及印章是否一致（因退匯會加收手續費）後，再行遞送至本科，以為碰檔之用。</text:span></text:p>
        </text:list-item>
        <text:list-item>
          <text:p text:style-name="P36"><text:span text:style-name="T6">帳號資料倘有變更者，請重新填寫本匯款書以利更正資料檔。</text:span></text:p>
        </text:list-item>
        <text:list-item>
          <text:p text:style-name="P36"><text:span text:style-name="T6">付款時將提供入帳通知，敬請提供e-mail帳號，以憑通知付款訊息</text:span></text:p>
        </text:list-item>
        <text:list-item>
          <text:p text:style-name="P36"><text:span text:style-name="T19">應提供可匯款之帳戶，若本府發現為無法匯款帳戶(例如：警示戶)，於通知後1周內未提供可匯款帳戶視同放棄，不得異議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7"><text:span text:style-name="T9">帳 戶 名 稱</text:span></text:p>
          </table:table-cell>
          <table:table-cell table:style-name="表格3.B1" table:number-columns-spanned="2" office:value-type="string">
            <text:p text:style-name="P26"/>
          </table:table-cell>
          <table:covered-table-cell/>
          <table:table-cell table:style-name="表格3.D1" table:number-columns-spanned="2" office:value-type="string">
            <text:p text:style-name="P37"><text:span text:style-name="T9">身分證字號</text:span></text:p>
          </table:table-cell>
          <table:covered-table-cell/>
          <table:table-cell table:style-name="表格3.F1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37"><text:span text:style-name="T9">銀行名稱及分行</text:span></text:p>
          </table:table-cell>
          <table:table-cell table:style-name="表格3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7"><text:span text:style-name="T9">帳號 </text:span></text:p>
          </table:table-cell>
          <table:table-cell table:style-name="表格3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7"><text:span text:style-name="T9">聯絡電話</text:span></text:p>
          </table:table-cell>
          <table:table-cell table:style-name="表格3.B4" office:value-type="string">
            <text:p text:style-name="P37"><text:span text:style-name="T4">（ <text:s text:c="3"/>）- <text:s text:c="3"/></text:span></text:p>
          </table:table-cell>
          <table:table-cell table:style-name="表格3.C4" table:number-columns-spanned="2" office:value-type="string">
            <text:p text:style-name="P37"><text:span text:style-name="T9">手機號碼</text:span></text:p>
          </table:table-cell>
          <table:covered-table-cell/>
          <table:table-cell table:style-name="表格3.E4" table:number-columns-spanned="2" office:value-type="string">
            <text:p text:style-name="P37"><text:span text:style-name="T4"><text:s/>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37"><text:span text:style-name="T9">通訊地址</text:span></text:p>
          </table:table-cell>
          <table:table-cell table:style-name="表格3.B5" table:number-columns-spanned="5" office:value-type="string">
            <text:p text:style-name="P37"><text:span text:style-name="T4">□□□ <text:s text:c="4"/></text:span><text:span text:style-name="T9">縣市 <text:s text:c="5"/>鄉鎮市 <text:s text:c="4"/>村里 <text:s text:c="5"/>街路 <text:s text:c="3"/>巷 <text:s text:c="3"/>號 <text:s text:c="11"/>樓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7"><text:span text:style-name="T9">付款通知</text:span></text:p>
          </table:table-cell>
          <table:table-cell table:style-name="表格3.B6" table:number-columns-spanned="5" office:value-type="string">
            <text:p text:style-name="P37"><text:span text:style-name="T9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office:value-type="string">
            <text:p text:style-name="P37"><text:span text:style-name="T9">e-mail</text:span></text:p>
          </table:table-cell>
          <table:table-cell table:style-name="表格3.B7" table:number-columns-spanned="2" office:value-type="string">
            <text:p text:style-name="P26"/>
          </table:table-cell>
          <table:covered-table-cell/>
          <table:table-cell table:style-name="表格3.D7" table:number-columns-spanned="2" office:value-type="string">
            <text:p text:style-name="P37"><text:span text:style-name="T8">傳真號碼</text:span></text:p>
          </table:table-cell>
          <table:covered-table-cell/>
          <table:table-cell table:style-name="表格3.F7" office:value-type="string">
            <text:p text:style-name="P26"/>
          </table:table-cell>
        </table:table-row>
        <table:table-row table:style-name="表格3.8">
          <table:table-cell table:style-name="表格3.A8" table:number-columns-spanned="6" office:value-type="string">
            <text:p text:style-name="P32"><text:span text:style-name="T13">存摺封面影本黏貼處</text:span></text:p>
            <text:p text:style-name="P38"><text:span text:style-name="T28">1、</text:span><text:span text:style-name="T29">填妥後請先將本委託書交各請款單位。</text:span></text:p>
            <text:p text:style-name="P38"><text:span text:style-name="T11">2、請黏貼最新存摺封面影本。</text:span></text:p>
            <text:p text:style-name="P38"><text:span text:style-name="T11">3、</text:span><text:span text:style-name="T20">右下角請務必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char" draw:z-index="0" draw:name="矩形 3" draw:style-name="gr1" draw:text-style-name="P39" svg:width="3.123cm" svg:height="2.726cm" svg:x="13.547cm" svg:y="13.6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此致 <text:s text:c="24"/></text:span></text:p>
      <text:p text:style-name="Standard"><text:soft-page-break/><text:span text:style-name="T25">苗栗縣政府文化觀光局 <text:s text:c="32"/></text:span><text:span text:style-name="T22">申請人蓋章</text:span></text:p>
      <text:p text:style-name="Standard"><text:span text:style-name="T23"><text:s text:c="23"/></text:span><text:span text:style-name="T22">（未滿18歲申請人及其法定代理人皆要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5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9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9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凱茹</meta:initial-creator>
    <dc:creator>劉凱茹</dc:creator>
    <meta:editing-cycles>10</meta:editing-cycles>
    <meta:print-date>2024-03-07T05:23:00</meta:print-date>
    <meta:creation-date>2024-03-07T03:03:00</meta:creation-date>
    <dc:date>2024-03-21T06:08:00</dc:date>
    <meta:editing-duration>PT51M</meta:editing-duration>
    <meta:generator>LibreOffice/7.3.2.2$Windows_X86_64 LibreOffice_project/49f2b1bff42cfccbd8f788c8dc32c1c309559be0</meta:generator>
    <meta:document-statistic meta:table-count="3" meta:image-count="0" meta:object-count="0" meta:page-count="5" meta:paragraph-count="129" meta:word-count="1986" meta:character-count="2462" meta:non-whitespace-character-count="2098"/>
    <meta:user-defined meta:name="AppVersion">16.0000</meta:user-defined>
    <meta:template xlink:type="simple" xlink:actuate="onRequest" xlink:title="Normal" xlink:href=""/>
  </office:meta>
</office:document-meta>
</file>