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P1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fo:background-color="#d8d8d8" style:font-name-asian="標楷體" style:font-size-asian="14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style:font-name-asian="標楷體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-asian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11" style:family="paragraph" style:parent-style-name="Standard">
      <style:paragraph-properties fo:text-align="end" style:justify-single-word="false"/>
      <style:text-properties fo:color="#000000" style:font-name-asian="標楷體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size-complex="12pt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 style:snap-to-layout-grid="false"/>
    </style:style>
    <style:style style:name="P20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style:font-name-asian="標楷體" style:font-size-complex="12pt"/>
    </style:style>
    <style:style style:name="P21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size-complex="12pt"/>
    </style:style>
    <style:style style:name="P22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size-complex="12pt"/>
    </style:style>
    <style:style style:name="P23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24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25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26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fo:letter-spacing="-0.014cm" style:font-name-asian="標楷體" style:font-size-complex="12pt"/>
    </style:style>
    <style:style style:name="P27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14cm" style:font-name-asian="標楷體" style:font-size-complex="12pt"/>
    </style:style>
    <style:style style:name="P28" style:family="paragraph" style:parent-style-name="Standard" style:master-page-name="Standard">
      <style:paragraph-properties fo:margin-top="0.176cm" fo:margin-bottom="0.176cm" loext:contextual-spacing="false" style:page-number="auto" style:snap-to-layout-grid="false"/>
    </style:style>
    <style:style style:name="P29" style:family="paragraph" style:parent-style-name="Standard">
      <style:paragraph-properties fo:margin-left="2.538cm" fo:margin-right="0cm" fo:margin-top="0.176cm" fo:margin-bottom="0cm" loext:contextual-spacing="false" fo:text-align="justify" style:justify-single-word="false" fo:text-indent="-2.538cm" style:auto-text-indent="false" style:snap-to-layout-grid="false"/>
    </style:style>
    <style:style style:name="P3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size-complex="12pt"/>
    </style:style>
    <style:style style:name="P31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fo:letter-spacing="-0.014cm" style:font-name-asian="標楷體" style:font-size-complex="12pt"/>
    </style:style>
    <style:style style:name="P32" style:family="paragraph" style:parent-style-name="Standard">
      <style:paragraph-properties fo:margin-top="0.318cm" fo:margin-bottom="0cm" loext:contextual-spacing="false"/>
      <style:text-properties fo:color="#ff0000" style:font-name="標楷體" style:font-name-asian="標楷體" style:font-size-complex="12pt"/>
    </style:style>
    <style:style style:name="P33" style:family="paragraph" style:parent-style-name="Standard">
      <style:paragraph-properties fo:margin-top="0.318cm" fo:margin-bottom="0cm" loext:contextual-spacing="false"/>
    </style:style>
    <style:style style:name="P34" style:family="paragraph" style:parent-style-name="Standard">
      <style:paragraph-properties fo:margin-top="0.191cm" fo:margin-bottom="0cm" loext:contextual-spacing="false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style:font-name="Wingdings 2" fo:font-size="14pt" style:font-name-asian="標楷體" style:font-size-asian="14pt" style:font-name-complex="Wingdings 2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font-size-complex="12pt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fo:background-color="#d8d8d8" loext:char-shading-value="0" style:font-name-asian="標楷體" style:font-size-complex="12pt"/>
    </style:style>
    <style:style style:name="T16" style:family="text">
      <style:text-properties fo:color="#000000" style:font-name-asian="Times New Roman"/>
    </style:style>
    <style:style style:name="T17" style:family="text">
      <style:text-properties fo:color="#000000"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color="#ff0000" style:font-name-asian="標楷體"/>
    </style:style>
    <style:style style:name="T20" style:family="text">
      <style:text-properties fo:color="#ff0000" style:font-name-asian="標楷體"/>
    </style:style>
    <style:style style:name="T21" style:family="text">
      <style:text-properties fo:color="#ff0000" style:font-name="標楷體" fo:font-size="22pt" style:font-name-asian="標楷體" style:font-size-asian="22pt" style:font-name-complex="標楷體" style:font-size-complex="22pt" style:text-combine="lines"/>
    </style:style>
    <style:style style:name="T22" style:family="text">
      <style:text-properties fo:color="#ff0000" style:font-name="標楷體" style:font-name-asian="標楷體" style:font-size-complex="12pt"/>
    </style:style>
    <style:style style:name="T23" style:family="text">
      <style:text-properties fo:color="#ff0000" style:font-name="標楷體" style:font-name-asian="標楷體" style:font-size-complex="12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農業用地作農業設施容許使用申請書</text:span><text:span text:style-name="T4"> </text:span><text:span text:style-name="T3">　</text:span><text:span text:style-name="T4"> <text:s/></text:span><text:span text:style-name="T3">　</text:span><text:span text:style-name="T5">年</text:span><text:span text:style-name="T7"> <text:s text:c="3"/></text:span><text:span text:style-name="T5">　</text:span><text:span text:style-name="T7"> </text:span><text:span text:style-name="T5">月</text:span><text:span text:style-name="T7"> <text:s text:c="5"/></text:span><text:span text:style-name="T5">日</text:span></text:p>
      <text:p text:style-name="P1">受文機關：</text:p>
      <text:p text:style-name="P29"><text:span text:style-name="T8">申請事項：申請人因經營農業需要，擬申請設置</text:span><text:span text:style-name="T10"></text:span><text:span text:style-name="T8">農作產銷設施、</text:span><text:span text:style-name="T10"></text:span><text:span text:style-name="T8">林業設施、</text:span><text:span text:style-name="T10"></text:span><text:span text:style-name="T8">自然保育設施、</text:span><text:span text:style-name="T10"></text:span><text:span text:style-name="T8">水產養殖設施、</text:span><text:span text:style-name="T10"></text:span><text:span text:style-name="T8">畜牧設施</text:span><text:span text:style-name="T8">、</text:span><text:span text:style-name="T10"></text:span><text:span text:style-name="T8">綠能</text:span><text:span text:style-name="T8">設施，依據「</text:span><text:span text:style-name="T8">申請</text:span><text:span text:style-name="T8">農業用地作農業設施容許使用審查辦法」第</text:span><text:span text:style-name="T8">四</text:span>條規定填具本申請書，並檢附相關文件，請惠予同意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5">土地標示</text:p>
          </table:table-cell>
          <table:table-cell table:style-name="表格1.A1" office:value-type="string">
            <text:p text:style-name="P13"><text:span text:style-name="T2">鄉鎮</text:span><text:span text:style-name="T18"><text:line-break/></text:span><text:span text:style-name="T2">市區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1"/>
          </table:table-cell>
          <table:table-cell table:style-name="表格1.I1" office:value-type="string">
            <text:p text:style-name="P14"><text:span text:style-name="T2">合</text:span><text:span text:style-name="T18"> </text:span><text:span text:style-name="T2">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0">地段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I1" office:value-type="string">
            <text:p text:style-name="P21"/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小段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I1" office:value-type="string">
            <text:p text:style-name="P21"/>
          </table:table-cell>
        </table:table-row>
        <table:table-row table:style-name="表格1.2">
          <table:covered-table-cell/>
          <table:table-cell table:style-name="表格1.A1" office:value-type="string">
            <text:p text:style-name="P20">地號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I1" office:value-type="string">
            <text:p text:style-name="P21"/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面積（㎡）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I1" office:value-type="string">
            <text:p text:style-name="P7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6">使用分區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I1" office:value-type="string">
            <text:p text:style-name="P21"/>
          </table:table-cell>
        </table:table-row>
        <table:table-row table:style-name="表格1.1">
          <table:covered-table-cell/>
          <table:table-cell table:style-name="表格1.A1" office:value-type="string">
            <text:p text:style-name="P26">編定類別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I1" office:value-type="string">
            <text:p text:style-name="P21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土地所有權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table:number-rows-spanned="2" office:value-type="string">
            <text:p text:style-name="P5">土地使用現況</text:p>
          </table:table-cell>
          <table:table-cell table:style-name="表格1.A1" office:value-type="string">
            <text:p text:style-name="P8">本筆土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鄰接土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table:number-rows-spanned="4" office:value-type="string">
            <text:p text:style-name="P19"><text:span text:style-name="T12">申請</text:span><text:span text:style-name="T12">農業設施</text:span><text:span text:style-name="T12">之</text:span><text:span text:style-name="T12">使用</text:span><text:span text:style-name="T12">細目</text:span><text:span text:style-name="T12">、面積、高度及樓層</text:span></text:p>
          </table:table-cell>
          <table:table-cell table:style-name="表格1.A1" office:value-type="string">
            <text:p text:style-name="P18"><text:span text:style-name="T12">設施細目名</text:span><text:span text:style-name="T12">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<text:span text:style-name="T2">面積</text:span><text:span text:style-name="T18">(</text:span><text:span text:style-name="T2">㎡</text:span><text:span text:style-name="T18">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7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高度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樓層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6"/>
          </table:table-cell>
        </table:table-row>
        <table:table-row table:style-name="表格1.15">
          <table:table-cell table:style-name="表格1.A1" table:number-columns-spanned="2" office:value-type="string">
            <text:p text:style-name="P18"><text:span text:style-name="T12">建造</text:span><text:span text:style-name="T12">材料</text:span><text:span text:style-name="T12">或結</text:span><text:span text:style-name="T12">構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12"/>
          </table:table-cell>
        </table:table-row>
      </table:table>
      <text:section text:style-name="Sect1" text:name="區段1">
        <text:p text:style-name="P33"><text:span text:style-name="T11">申請人：</text:span><text:span text:style-name="T16"><text:tab/><text:tab/> <text:s text:c="3"/></text:span><text:span text:style-name="T16"><text:s text:c="7"/></text:span><text:span text:style-name="T16"><text:s/></text:span><text:span text:style-name="T16"><text:s text:c="4"/></text:span><text:span text:style-name="T11">（</text:span><text:span text:style-name="T19">簽</text:span><text:span text:style-name="T11">章）</text:span></text:p>
        <text:p text:style-name="Standard"><text:span text:style-name="T21">國民身分證(營利事業)</text:span><text:span text:style-name="T19">統一編號</text:span><text:span text:style-name="T11">：</text:span></text:p>
        <text:p text:style-name="P34"><text:span text:style-name="T11">住址：</text:span></text:p>
        <text:p text:style-name="P33"><text:span text:style-name="T11">電話：</text:span></text:p>
        <text:p text:style-name="P33"><text:span text:style-name="T22">代理人：</text:span><text:span text:style-name="T22"> <text:s text:c="12"/></text:span><text:span text:style-name="T22"><text:s text:c="2"/></text:span><text:span text:style-name="T22"><text:s text:c="4"/></text:span><text:span text:style-name="T22"><text:s text:c="7"/>（簽章）</text:span></text:p>
        <text:p text:style-name="P32">住址：</text:p>
        <text:p text:style-name="P32">電話：</text:p>
      </text:section>
      <text:section text:style-name="Sect2" text:name="區段2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09-03-17T11:45:00</meta:creation-date>
    <dc:creator>農地利用科林珈芝</dc:creator>
    <dc:date>2013-10-16T09:37:00</dc:date>
    <meta:print-date>2009-03-12T15:40:00</meta:print-date>
    <meta:editing-cycles>14</meta:editing-cycles>
    <meta:editing-duration>PT20M</meta:editing-duration>
    <meta:document-statistic meta:table-count="1" meta:image-count="0" meta:object-count="0" meta:page-count="1" meta:paragraph-count="31" meta:word-count="273" meta:character-count="336" meta:non-whitespace-character-count="273"/>
    <meta:generator>NDC_ODF_Application_Tools/1.0.2$Windows_X86_64 LibreOffice_project/e7b18eac6983b57cd36244d0d7751dceefe72182</meta:generator>
  </office:meta>
</office:document-meta>
</file>