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1.298cm"/>
    </style:style>
    <style:style style:name="表格1.B" style:family="table-column">
      <style:table-column-properties style:column-width="12.404cm"/>
    </style:style>
    <style:style style:name="表格1.C" style:family="table-column">
      <style:table-column-properties style:column-width="1.905cm"/>
    </style:style>
    <style:style style:name="表格1.D" style:family="table-column">
      <style:table-column-properties style:column-width="1.605cm"/>
    </style:style>
    <style:style style:name="表格1.1" style:family="table-row">
      <style:table-row-properties style:min-row-height="0.91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123cm" fo:keep-together="always"/>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2" style:family="table">
      <style:table-properties style:width="17.399cm" fo:margin-left="-0.199cm" table:align="left" style:writing-mode="lr-tb"/>
    </style:style>
    <style:style style:name="表格2.A" style:family="table-column">
      <style:table-column-properties style:column-width="1.693cm"/>
    </style:style>
    <style:style style:name="表格2.B" style:family="table-column">
      <style:table-column-properties style:column-width="3.094cm"/>
    </style:style>
    <style:style style:name="表格2.C" style:family="table-column">
      <style:table-column-properties style:column-width="2.088cm"/>
    </style:style>
    <style:style style:name="表格2.H" style:family="table-column">
      <style:table-column-properties style:column-width="2.17cm"/>
    </style:style>
    <style:style style:name="表格2.1" style:family="table-row">
      <style:table-row-properties style:row-height="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0.986cm" fo:keep-together="auto"/>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36cm" fo:margin-left="-0.199cm" table:align="left" style:writing-mode="lr-tb"/>
    </style:style>
    <style:style style:name="表格4.A" style:family="table-column">
      <style:table-column-properties style:column-width="1.898cm"/>
    </style:style>
    <style:style style:name="表格4.B" style:family="table-column">
      <style:table-column-properties style:column-width="2.275cm"/>
    </style:style>
    <style:style style:name="表格4.D" style:family="table-column">
      <style:table-column-properties style:column-width="2.926cm"/>
    </style:style>
    <style:style style:name="表格4.E" style:family="table-column">
      <style:table-column-properties style:column-width="3.23cm"/>
    </style:style>
    <style:style style:name="表格4.F" style:family="table-column">
      <style:table-column-properties style:column-width="3.344cm"/>
    </style:style>
    <style:style style:name="表格4.G" style:family="table-column">
      <style:table-column-properties style:column-width="1.411cm"/>
    </style:style>
    <style:style style:name="表格4.1" style:family="table-row">
      <style:table-row-properties style:min-row-height="1.39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95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5.586cm"/>
    </style:style>
    <style:style style:name="表格5.B" style:family="table-column">
      <style:table-column-properties style:column-width="7.938cm"/>
    </style:style>
    <style:style style:name="表格5.C" style:family="table-column">
      <style:table-column-properties style:column-width="3.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34cm" fo:margin-left="-0.217cm" table:align="left" style:writing-mode="lr-tb"/>
    </style:style>
    <style:style style:name="表格6.A" style:family="table-column">
      <style:table-column-properties style:column-width="17.4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6.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8.55cm"/>
    </style:style>
    <style:style style:name="表格7.B" style:family="table-column">
      <style:table-column-properties style:column-width="8.567cm"/>
    </style:style>
    <style:style style:name="表格7.1" style:family="table-row">
      <style:table-row-properties style:min-row-height="12.3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34cm" fo:margin-left="-0.217cm" table:align="left" style:writing-mode="lr-tb"/>
    </style:style>
    <style:style style:name="表格8.A" style:family="table-column">
      <style:table-column-properties style:column-width="17.43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8.6" style:family="table-row">
      <style:table-row-properties style:min-row-height="1.642cm" fo:keep-together="auto"/>
    </style:style>
    <style:style style:name="表格8.8" style:family="table-row">
      <style:table-row-properties style:min-row-height="1.344cm" fo:keep-together="auto"/>
    </style:style>
    <style:style style:name="表格8.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434cm" fo:margin-left="-0.217cm" table:align="left" style:writing-mode="lr-tb"/>
    </style:style>
    <style:style style:name="表格9.A" style:family="table-column">
      <style:table-column-properties style:column-width="17.43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388cm"/>
      <style:text-properties style:font-name="標楷體" fo:font-size="10pt" style:font-name-asian="標楷體" style:font-size-asian="10pt" style:font-name-complex="標楷體" style:font-size-complex="14pt"/>
    </style:style>
    <style:style style:name="P14" style:family="paragraph" style:parent-style-name="Standard">
      <style:paragraph-properties fo:line-height="0.388cm"/>
      <style:text-properties style:font-name="標楷體" fo:font-size="10pt" style:font-name-asian="標楷體" style:font-size-asian="10pt" style:font-name-complex="標楷體"/>
    </style:style>
    <style:style style:name="P15" style:family="paragraph" style:parent-style-name="Standard">
      <style:paragraph-properties fo:line-height="0.388cm"/>
      <style:text-properties style:font-name="標楷體" fo:font-size="10pt" fo:language="zh" fo:country="TW" style:font-name-asian="標楷體" style:font-size-asian="10pt" style:language-asian="zh" style:country-asian="TW" style:font-name-complex="標楷體"/>
    </style:style>
    <style:style style:name="P16" style:family="paragraph" style:parent-style-name="Standard">
      <style:paragraph-properties fo:line-height="0.67cm"/>
      <style:text-properties style:font-name="標楷體" fo:font-size="16pt" style:font-name-asian="標楷體" style:font-size-asian="16pt"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4pt"/>
    </style:style>
    <style:style style:name="P18" style:family="paragraph" style:parent-style-name="Standard">
      <style:paragraph-properties fo:line-height="0.635cm"/>
      <style:text-properties style:font-name="標楷體" fo:font-size="16pt" style:font-name-asian="標楷體" style:font-size-asian="16pt" style:font-name-complex="標楷體" style:font-size-complex="14pt"/>
    </style:style>
    <style:style style:name="P19"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2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style:font-name-asian="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150%" style:snap-to-layout-grid="false"/>
      <style:text-properties style:font-name="標楷體" style:font-name-asian="標楷體" style:font-name-complex="標楷體"/>
    </style:style>
    <style:style style:name="P26" style:family="paragraph" style:parent-style-name="Standard">
      <style:paragraph-properties fo:line-height="0.459cm"/>
      <style:text-properties style:font-name="標楷體" style:font-name-asian="標楷體" style:font-name-complex="標楷體" style:font-size-complex="14pt"/>
    </style:style>
    <style:style style:name="P27" style:family="paragraph" style:parent-style-name="Standard">
      <style:paragraph-properties style:snap-to-layout-grid="false"/>
      <style:text-properties style:font-name="標楷體" style:font-name-asian="標楷體"/>
    </style:style>
    <style:style style:name="P28" style:family="paragraph" style:parent-style-name="Standard">
      <style:paragraph-properties style:snap-to-layout-grid="false"/>
      <style:text-properties style:font-name="標楷體" fo:letter-spacing="-0.035cm" style:font-name-asian="標楷體" style:font-name-complex="標楷體"/>
    </style:style>
    <style:style style:name="P29" style:family="paragraph" style:parent-style-name="Standard">
      <style:paragraph-properties fo:text-align="center" style:justify-single-word="false"/>
      <style:text-properties style:font-name="標楷體" fo:letter-spacing="-0.035cm" style:font-name-asian="標楷體" style:font-name-complex="標楷體"/>
    </style:style>
    <style:style style:name="P30"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3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style>
    <style:style style:name="P32"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33"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34"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text-properties style:font-name="標楷體" fo:font-size="20pt" style:font-name-asian="標楷體" style:font-size-asian="20pt" style:font-size-complex="20pt"/>
    </style:style>
    <style:style style:name="P36"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line-height="0.776cm"/>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776cm" style:text-autospace="none"/>
    </style:style>
    <style:style style:name="P41" style:family="paragraph" style:parent-style-name="Standard">
      <style:paragraph-properties fo:line-height="0.776cm">
        <style:tab-stops>
          <style:tab-stop style:position="7.408cm"/>
        </style:tab-stops>
      </style:paragraph-properties>
    </style:style>
    <style:style style:name="P42" style:family="paragraph" style:parent-style-name="Standard">
      <style:paragraph-properties fo:line-height="0.776cm" fo:text-align="justify" style:justify-single-word="false" style:snap-to-layout-grid="false"/>
      <style:text-properties fo:font-size="14pt" style:font-size-asian="14pt"/>
    </style:style>
    <style:style style:name="P43" style:family="paragraph" style:parent-style-name="Standard">
      <style:paragraph-properties fo:line-height="0.776cm" style:snap-to-layout-grid="false"/>
      <style:text-properties fo:font-size="14pt" style:font-size-asian="14pt"/>
    </style:style>
    <style:style style:name="P44" style:family="paragraph" style:parent-style-name="Standard">
      <style:paragraph-properties fo:line-height="0.776cm" fo:text-align="justify" style:justify-single-word="false"/>
      <style:text-properties fo:font-size="14pt" style:font-name-asian="標楷體" style:font-size-asian="14pt" style:font-name-complex="標楷體" style:font-size-complex="14pt"/>
    </style:style>
    <style:style style:name="P45" style:family="paragraph" style:parent-style-name="Standard">
      <style:paragraph-properties fo:line-height="0.776cm" fo:text-align="center" style:justify-single-word="false"/>
      <style:text-properties fo:font-size="14pt" style:font-name-asian="標楷體" style:font-size-asian="14pt" style:font-name-complex="標楷體" style:font-size-complex="14pt"/>
    </style:style>
    <style:style style:name="P46"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47"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0.776cm" style:snap-to-layout-grid="false"/>
      <style:text-properties fo:font-size="14pt" style:font-name-asian="標楷體" style:font-size-asian="14pt" style:font-size-complex="14pt"/>
    </style:style>
    <style:style style:name="P49"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50"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51" style:family="paragraph" style:parent-style-name="Standard">
      <style:text-properties fo:font-size="16pt" style:font-name-asian="標楷體" style:font-size-asian="16pt"/>
    </style:style>
    <style:style style:name="P52" style:family="paragraph" style:parent-style-name="Standard">
      <style:paragraph-properties fo:line-height="0.706cm"/>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fo:line-height="0.706cm">
        <style:tab-stops>
          <style:tab-stop style:position="-3.175cm"/>
          <style:tab-stop style:position="-2.963cm"/>
        </style:tab-stops>
      </style:paragraph-properties>
    </style:style>
    <style:style style:name="P55" style:family="paragraph" style:parent-style-name="Standard">
      <style:paragraph-properties fo:line-height="0.706cm">
        <style:tab-stops>
          <style:tab-stop style:position="-4.022cm"/>
          <style:tab-stop style:position="-3.81cm"/>
          <style:tab-stop style:position="-3.598cm"/>
          <style:tab-stop style:position="-2.752cm"/>
          <style:tab-stop style:position="-0.423cm"/>
        </style:tab-stops>
      </style:paragraph-properties>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fo:text-align-last="justify" style:justify-single-word="false"/>
      <style:text-properties fo:color="#000000" fo:font-size="18pt" fo:font-weight="bold" style:font-name-asian="標楷體" style:font-size-asian="18pt" style:font-weight-asian="bold" style:font-size-complex="18pt"/>
    </style:style>
    <style:style style:name="P58" style:family="paragraph" style:parent-style-name="Standard">
      <style:text-properties fo:color="#000000" style:font-name-asian="標楷體"/>
    </style:style>
    <style:style style:name="P59" style:family="paragraph" style:parent-style-name="Standard">
      <style:paragraph-properties fo:text-align="justify" fo:text-align-last="justify" style:justify-single-word="false"/>
      <style:text-properties fo:color="#000000" style:font-name-asian="標楷體"/>
    </style:style>
    <style:style style:name="P60" style:family="paragraph" style:parent-style-name="Standard">
      <style:paragraph-properties fo:text-align="justify" fo:text-align-last="justify" style:justify-single-word="false" style:snap-to-layout-grid="false"/>
      <style:text-properties fo:color="#000000" style:font-name-asian="標楷體"/>
    </style:style>
    <style:style style:name="P61" style:family="paragraph" style:parent-style-name="Standard">
      <style:paragraph-properties style:snap-to-layout-grid="false"/>
      <style:text-properties fo:color="#000000" style:font-name-asian="標楷體"/>
    </style:style>
    <style:style style:name="P62" style:family="paragraph" style:parent-style-name="Standard">
      <style:paragraph-properties fo:text-align="end" style:justify-single-word="false"/>
      <style:text-properties fo:color="#000000" style:font-name-asian="標楷體"/>
    </style:style>
    <style:style style:name="P63" style:family="paragraph" style:parent-style-name="Standard">
      <style:paragraph-properties fo:text-align="end" style:justify-single-word="false" style:snap-to-layout-grid="false"/>
      <style:text-properties fo:color="#000000" style:font-name-asian="標楷體"/>
    </style:style>
    <style:style style:name="P64" style:family="paragraph" style:parent-style-name="Standard">
      <style:paragraph-properties fo:text-align="center" style:justify-single-word="false" style:snap-to-layout-grid="false"/>
      <style:text-properties fo:color="#000000" style:font-name-asian="標楷體"/>
    </style:style>
    <style:style style:name="P65" style:family="paragraph" style:parent-style-name="Standard">
      <style:paragraph-properties fo:line-height="0.6cm"/>
      <style:text-properties fo:color="#000000" style:font-name-asian="標楷體"/>
    </style:style>
    <style:style style:name="P66" style:family="paragraph" style:parent-style-name="Standard">
      <style:paragraph-properties fo:line-height="0.6cm" style:snap-to-layout-grid="false"/>
      <style:text-properties fo:color="#000000" style:font-name-asian="標楷體"/>
    </style:style>
    <style:style style:name="P67" style:family="paragraph" style:parent-style-name="Standard">
      <style:paragraph-properties fo:line-height="0.6cm" fo:text-align="justify" style:justify-single-word="false"/>
      <style:text-properties fo:color="#000000" style:font-name-asian="標楷體"/>
    </style:style>
    <style:style style:name="P68" style:family="paragraph" style:parent-style-name="Standard">
      <style:paragraph-properties fo:line-height="0.6cm" fo:text-align="justify" style:justify-single-word="false" style:snap-to-layout-grid="false"/>
      <style:text-properties fo:color="#000000" style:font-name-asian="標楷體"/>
    </style:style>
    <style:style style:name="P69" style:family="paragraph" style:parent-style-name="Standard">
      <style:paragraph-properties fo:line-height="0.564cm" fo:text-align="center" style:justify-single-word="false"/>
      <style:text-properties fo:color="#000000" style:font-name-asian="標楷體"/>
    </style:style>
    <style:style style:name="P70" style:family="paragraph" style:parent-style-name="Standard">
      <style:paragraph-properties fo:line-height="0.564cm" style:snap-to-layout-grid="false"/>
      <style:text-properties fo:color="#000000" style:font-name-asian="標楷體"/>
    </style:style>
    <style:style style:name="P71" style:family="paragraph" style:parent-style-name="Standard">
      <style:paragraph-properties fo:line-height="0.564cm" fo:text-align="justify" fo:text-align-last="justify" style:justify-single-word="false"/>
      <style:text-properties fo:color="#000000" style:font-name-asian="標楷體"/>
    </style:style>
    <style:style style:name="P72" style:family="paragraph" style:parent-style-name="Standard">
      <style:paragraph-properties fo:text-align="center" style:justify-single-word="false" style:snap-to-layout-grid="false"/>
      <style:text-properties fo:color="#000000" style:font-name-asian="標楷體" style:text-scale="90%"/>
    </style:style>
    <style:style style:name="P73" style:family="paragraph" style:parent-style-name="Standard">
      <style:paragraph-properties fo:text-align="justify" style:justify-single-word="false"/>
      <style:text-properties fo:color="#000000" style:font-name-asian="標楷體"/>
    </style:style>
    <style:style style:name="P74" style:family="paragraph" style:parent-style-name="Standard">
      <style:paragraph-properties fo:text-align="end" style:justify-single-word="false"/>
      <style:text-properties fo:color="#000000"/>
    </style:style>
    <style:style style:name="P75" style:family="paragraph" style:parent-style-name="Standard">
      <style:paragraph-properties fo:text-align="center" style:justify-single-word="false"/>
      <style:text-properties fo:color="#000000"/>
    </style:style>
    <style:style style:name="P76" style:family="paragraph" style:parent-style-name="Standard">
      <style:paragraph-properties fo:text-align="end" style:justify-single-word="false" style:snap-to-layout-grid="false"/>
      <style:text-properties fo:color="#000000" style:text-scale="90%"/>
    </style:style>
    <style:style style:name="P7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78" style:family="paragraph" style:parent-style-name="Standard">
      <style:paragraph-properties fo:line-height="0.6cm" fo:text-align="justify" style:justify-single-word="false"/>
      <style:text-properties fo:color="#000000"/>
    </style:style>
    <style:style style:name="P79" style:family="paragraph" style:parent-style-name="Standard">
      <style:paragraph-properties fo:line-height="0.6cm"/>
      <style:text-properties fo:color="#000000" style:font-name="標楷體" style:font-name-asian="標楷體" style:font-name-complex="標楷體"/>
    </style:style>
    <style:style style:name="P80" style:family="paragraph" style:parent-style-name="Standard">
      <style:paragraph-properties fo:line-height="0.6cm" style:snap-to-layout-grid="false"/>
      <style:text-properties fo:color="#000000" style:font-name="標楷體" style:font-name-asian="標楷體" style:font-name-complex="標楷體"/>
    </style:style>
    <style:style style:name="P81"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text-align="justify" fo:text-align-last="justify" style:justify-single-wor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84" style:family="paragraph" style:parent-style-name="Standard">
      <style:paragraph-properties fo:line-height="0.564cm"/>
      <style:text-properties fo:color="#000000" style:text-underline-style="solid" style:text-underline-width="auto" style:text-underline-color="font-color" style:font-name-asian="標楷體"/>
    </style:style>
    <style:style style:name="P85"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86" style:family="paragraph" style:parent-style-name="Standard">
      <style:paragraph-properties fo:line-height="0.6cm"/>
      <style:text-properties fo:color="#000000" style:text-underline-style="solid" style:text-underline-width="auto" style:text-underline-color="font-color" fo:font-weight="bold" style:font-name-asian="標楷體" style:font-weight-asian="bold"/>
    </style:style>
    <style:style style:name="P87" style:family="paragraph" style:parent-style-name="Standard">
      <style:paragraph-properties fo:line-height="0.6cm"/>
    </style:style>
    <style:style style:name="P88" style:family="paragraph" style:parent-style-name="Standard">
      <style:paragraph-properties fo:line-height="0.6cm" fo:text-align="justify" style:justify-single-word="false"/>
    </style:style>
    <style:style style:name="P89" style:family="paragraph" style:parent-style-name="Standard">
      <style:paragraph-properties style:snap-to-layout-grid="false"/>
    </style:style>
    <style:style style:name="P90"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91" style:family="paragraph" style:parent-style-name="Standard">
      <style:paragraph-properties fo:line-height="0.6cm" fo:text-align="justify" style:justify-single-word="false"/>
      <style:text-properties fo:color="#ff0000" style:text-underline-style="solid" style:text-underline-width="auto" style:text-underline-color="font-color" fo:font-weight="bold" style:font-name-asian="標楷體" style:font-weight-asian="bold"/>
    </style:style>
    <style:style style:name="P92" style:family="paragraph" style:parent-style-name="Standard">
      <style:paragraph-properties fo:line-height="0.6cm" fo:text-align="justify"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93"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94" style:family="paragraph" style:parent-style-name="Standard">
      <style:paragraph-properties fo:line-height="150%" style:snap-to-layout-grid="false"/>
      <style:text-properties fo:color="#ff0000" style:font-name="標楷體" style:font-name-asian="標楷體" style:font-name-complex="標楷體"/>
    </style:style>
    <style:style style:name="P95" style:family="paragraph" style:parent-style-name="Standard">
      <style:paragraph-properties fo:line-height="0.635cm"/>
    </style:style>
    <style:style style:name="P96" style:family="paragraph" style:parent-style-name="Standard">
      <style:text-properties style:font-name="細明體" style:font-name-asian="細明體" style:font-name-complex="細明體"/>
    </style:style>
    <style:style style:name="P97"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266cm" fo:line-height="0.776cm" fo:text-align="justify" style:justify-single-word="false" fo:text-indent="0cm" style:auto-text-indent="false"/>
    </style:style>
    <style:style style:name="P99" style:family="paragraph" style:parent-style-name="Standard">
      <style:paragraph-properties fo:margin-left="0cm" fo:margin-right="0.266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00"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318cm" fo:margin-bottom="0cm" loext:contextual-spacing="false"/>
    </style:style>
    <style:style style:name="P102" style:family="paragraph" style:parent-style-name="Standard">
      <style:paragraph-properties fo:margin-top="0.318cm" fo:margin-bottom="0cm" loext:contextual-spacing="false"/>
      <style:text-properties style:font-name="標楷體" style:font-name-asian="標楷體"/>
    </style:style>
    <style:style style:name="P103" style:family="paragraph" style:parent-style-name="Standard">
      <style:paragraph-properties fo:margin-top="0.318cm" fo:margin-bottom="0cm" loext:contextual-spacing="false" fo:line-height="0.706cm" fo:text-align="center" style:justify-single-word="false"/>
      <style:text-properties style:font-name="標楷體" fo:font-size="16pt" style:font-name-asian="標楷體" style:font-size-asian="16pt" style:font-name-complex="標楷體" style:font-size-complex="14pt"/>
    </style:style>
    <style:style style:name="P104" style:family="paragraph" style:parent-style-name="Standard">
      <style:paragraph-properties fo:margin-top="0.318cm" fo:margin-bottom="0cm" loext:contextual-spacing="false"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top="0.318cm" fo:margin-bottom="0cm" loext:contextual-spacing="false"/>
      <style:text-properties style:font-name-asian="標楷體"/>
    </style:style>
    <style:style style:name="P106" style:family="paragraph" style:parent-style-name="Standard">
      <style:paragraph-properties fo:margin-left="1.235cm" fo:margin-right="0cm" fo:line-height="0.776cm" fo:text-indent="-1.235cm" style:auto-text-indent="false" style:text-autospace="none"/>
    </style:style>
    <style:style style:name="P107" style:family="paragraph" style:parent-style-name="Standard">
      <style:paragraph-properties fo:margin-left="1.228cm" fo:margin-right="0cm" fo:line-height="0.776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08" style:family="paragraph" style:parent-style-name="Text_20_body_20_indent">
      <style:paragraph-properties fo:margin-left="0.988cm" fo:margin-right="0cm" fo:margin-top="0cm" fo:margin-bottom="0cm" loext:contextual-spacing="false" fo:line-height="0.776cm" fo:text-align="justify" style:justify-single-word="false" fo:text-indent="-0.988cm" style:auto-text-indent="false"/>
    </style:style>
    <style:style style:name="P109" style:family="paragraph" style:parent-style-name="內文_20__28_Web_29_">
      <style:paragraph-properties fo:margin-left="0.988cm" fo:margin-right="0cm" fo:margin-top="0cm" fo:margin-bottom="0cm" loext:contextual-spacing="false" fo:line-height="0.776cm" fo:text-align="justify" style:justify-single-word="false" fo:text-indent="-0.988cm" style:auto-text-indent="false"/>
    </style:style>
    <style:style style:name="P110" style:family="paragraph" style:parent-style-name="Standard">
      <style:paragraph-properties fo:margin-left="2.117cm" fo:margin-right="0cm" fo:text-indent="-2.117cm" style:auto-text-indent="false"/>
    </style:style>
    <style:style style:name="P111" style:family="paragraph" style:parent-style-name="Standard">
      <style:paragraph-properties fo:margin-top="0.191cm" fo:margin-bottom="0cm" loext:contextual-spacing="false"/>
      <style:text-properties style:font-name-asian="標楷體"/>
    </style:style>
    <style:style style:name="P112" style:family="paragraph" style:parent-style-name="Standard">
      <style:paragraph-properties fo:margin-left="1.27cm" fo:margin-right="0cm" fo:line-height="0.635cm" fo:text-indent="-1.27cm" style:auto-text-indent="false"/>
    </style:style>
    <style:style style:name="P113" style:family="paragraph" style:parent-style-name="Standard">
      <style:paragraph-properties fo:margin-left="1.482cm" fo:margin-right="0cm" fo:line-height="0.635cm" fo:text-indent="-0.423cm" style:auto-text-indent="false"/>
    </style:style>
    <style:style style:name="P114" style:family="paragraph" style:parent-style-name="Standard">
      <style:paragraph-properties fo:margin-left="1.482cm" fo:margin-right="0cm" fo:line-height="0.635cm" fo:text-indent="-0.423cm" style:auto-text-indent="false"/>
      <style:text-properties fo:color="#ff0000" style:font-name="標楷體" fo:font-size="16pt" style:font-name-asian="標楷體" style:font-size-asian="16pt" style:font-name-complex="標楷體" style:font-size-complex="16pt"/>
    </style:style>
    <style:style style:name="P115" style:family="paragraph" style:parent-style-name="Standard">
      <style:paragraph-properties fo:margin-left="1.482cm" fo:margin-right="0cm" fo:line-height="0.635cm" fo:text-indent="-0.423cm" style:auto-text-indent="false"/>
      <style:text-properties fo:color="#ff0000" style:font-name-asian="標楷體"/>
    </style:style>
    <style:style style:name="P116"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style>
    <style:style style:name="P117" style:family="paragraph" style:parent-style-name="Standard">
      <style:paragraph-properties fo:break-before="page"/>
      <style:text-properties style:font-name="標楷體" style:font-name-asian="標楷體"/>
    </style:style>
    <style:style style:name="P118" style:family="paragraph" style:parent-style-name="Standard">
      <style:paragraph-properties fo:line-height="150%" fo:break-before="page" style:snap-to-layout-grid="false"/>
      <style:text-properties style:font-name="標楷體" style:font-name-asian="標楷體" style:font-name-complex="標楷體"/>
    </style:style>
    <style:style style:name="P119" style:family="paragraph" style:parent-style-name="Standard">
      <style:paragraph-properties fo:margin-left="0cm" fo:margin-right="0cm" fo:line-height="0.459cm" fo:text-indent="1.27cm" style:auto-text-indent="false"/>
      <style:text-properties style:font-name="標楷體" style:font-name-asian="標楷體" style:font-name-complex="標楷體" style:font-size-complex="14pt"/>
    </style:style>
    <style:style style:name="P120" style:family="paragraph" style:parent-style-name="Standard">
      <style:paragraph-properties fo:margin-left="0cm" fo:margin-right="0cm" fo:line-height="0.459cm" fo:text-indent="1.482cm" style:auto-text-indent="false"/>
      <style:text-properties style:font-name="標楷體" style:font-name-asian="標楷體" style:font-name-complex="標楷體" style:font-size-complex="14pt"/>
    </style:style>
    <style:style style:name="P121" style:family="paragraph" style:parent-style-name="Standard">
      <style:paragraph-properties fo:margin-left="0cm" fo:margin-right="0cm" fo:line-height="0.706cm" fo:text-align="center" style:justify-single-word="false" fo:text-indent="1.482cm" style:auto-text-indent="false">
        <style:tab-stops>
          <style:tab-stop style:position="-3.175cm"/>
          <style:tab-stop style:position="-2.963cm"/>
          <style:tab-stop style:position="6.482cm"/>
        </style:tab-stops>
      </style:paragraph-properties>
    </style:style>
    <style:style style:name="P122" style:family="paragraph" style:parent-style-name="Standard">
      <style:paragraph-properties fo:margin-left="0.002cm" fo:margin-right="0.169cm" fo:line-height="0.706cm" fo:text-indent="0cm" style:auto-text-indent="false"/>
      <style:text-properties fo:color="#000000" fo:font-size="14pt" fo:font-weight="bold" style:font-name-asian="標楷體" style:font-size-asian="14pt" style:font-weight-asian="bold" style:font-size-complex="14pt"/>
    </style:style>
    <style:style style:name="P123" style:family="paragraph" style:parent-style-name="Standard">
      <style:paragraph-properties fo:margin-left="0.002cm" fo:margin-right="0.169cm" fo:line-height="0.706cm" fo:text-indent="0cm" style:auto-text-indent="false">
        <style:tab-stops>
          <style:tab-stop style:position="7.408cm"/>
        </style:tab-stops>
      </style:paragraph-properties>
      <style:text-properties fo:color="#000000" fo:font-size="14pt" fo:font-weight="bold" style:font-name-asian="標楷體" style:font-size-asian="14pt" style:font-weight-asian="bold" style:font-size-complex="14pt"/>
    </style:style>
    <style:style style:name="P124" style:family="paragraph" style:parent-style-name="Standard">
      <style:paragraph-properties fo:margin-left="0.002cm" fo:margin-right="0.169cm" fo:line-height="0.706cm" fo:text-indent="0cm" style:auto-text-indent="false"/>
      <style:text-properties fo:font-size="14pt" style:font-name-asian="標楷體" style:font-size-asian="14pt" style:font-name-complex="標楷體" style:font-size-complex="14pt"/>
    </style:style>
    <style:style style:name="P125" style:family="paragraph" style:parent-style-name="Text_20_body_20_indent">
      <style:paragraph-properties fo:margin-left="0.002cm" fo:margin-right="0.169cm" fo:line-height="0.706cm" fo:text-align="justify" style:justify-single-word="false" fo:text-indent="0cm" style:auto-text-indent="false"/>
    </style:style>
    <style:style style:name="P126" style:family="paragraph" style:parent-style-name="Text_20_body_20_indent">
      <style:paragraph-properties fo:margin-left="0.002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127" style:family="paragraph" style:parent-style-name="Text_20_body_20_indent">
      <style:paragraph-properties fo:margin-left="0.002cm" fo:margin-right="0.169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128"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129"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30"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style>
    <style:style style:name="P131"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7.197cm"/>
          <style:tab-stop style:position="10.583cm"/>
        </style:tab-stops>
      </style:paragraph-properties>
    </style:style>
    <style:style style:name="P132"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6.491cm"/>
        </style:tab-stops>
      </style:paragraph-properties>
      <style:text-properties style:font-name="華康儷楷書" fo:font-size="14pt" style:font-size-asian="14pt"/>
    </style:style>
    <style:style style:name="P133"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6.562cm"/>
          <style:tab-stop style:position="10.583cm"/>
        </style:tab-stops>
      </style:paragraph-properties>
      <style:text-properties style:font-name="華康儷楷書" fo:font-size="14pt" style:font-size-asian="14pt"/>
    </style:style>
    <style:style style:name="P134" style:family="paragraph" style:parent-style-name="Standard">
      <style:paragraph-properties fo:margin-top="0.318cm" fo:margin-bottom="0.318cm" loext:contextual-spacing="false" fo:text-align="justify" style:justify-single-word="false"/>
    </style:style>
    <style:style style:name="P135" style:family="paragraph" style:parent-style-name="Standard">
      <style:paragraph-properties fo:margin-top="0.318cm" fo:margin-bottom="0.318cm" loext:contextual-spacing="false" fo:text-align="justify" style:justify-single-word="false"/>
      <style:text-properties style:font-name-asian="標楷體"/>
    </style:style>
    <style:style style:name="P136" style:family="paragraph" style:parent-style-name="Standard">
      <style:paragraph-properties fo:margin-top="0.318cm" fo:margin-bottom="0.318cm" loext:contextual-spacing="false" fo:text-align="justify" style:justify-single-word="false" fo:break-before="page"/>
      <style:text-properties style:font-name="標楷體" style:font-name-asian="標楷體" style:font-name-complex="標楷體"/>
    </style:style>
    <style:style style:name="P137" style:family="paragraph" style:parent-style-name="Standard">
      <style:paragraph-properties fo:margin-top="0cm" fo:margin-bottom="0.423cm" loext:contextual-spacing="false" fo:text-align="center" style:justify-single-word="false"/>
    </style:style>
    <style:style style:name="P138" style:family="paragraph" style:parent-style-name="Standard">
      <style:paragraph-properties fo:margin-left="0cm" fo:margin-right="0cm" fo:text-indent="0.979cm" style:auto-text-indent="false"/>
      <style:text-properties style:font-name="標楷體" style:font-name-asian="標楷體"/>
    </style:style>
    <style:style style:name="P139" style:family="paragraph" style:parent-style-name="Standard">
      <style:paragraph-properties fo:margin-top="0.635cm" fo:margin-bottom="0cm" loext:contextual-spacing="false"/>
    </style:style>
    <style:style style:name="P140" style:family="paragraph" style:parent-style-name="Standard">
      <style:paragraph-properties fo:margin-top="0.635cm" fo:margin-bottom="0cm" loext:contextual-spacing="false"/>
      <style:text-properties style:font-name="標楷體" style:font-name-asian="標楷體"/>
    </style:style>
    <style:style style:name="P141" style:family="paragraph" style:parent-style-name="Standard">
      <style:paragraph-properties fo:margin-top="0.953cm" fo:margin-bottom="0cm" loext:contextual-spacing="false" fo:text-align="justify" fo:text-align-last="justify" style:justify-single-word="false"/>
    </style:style>
    <style:style style:name="P142" style:family="paragraph" style:parent-style-name="Text_20_body_20_indent">
      <style:paragraph-properties fo:margin-left="0.004cm" fo:margin-right="0.169cm" fo:line-height="0.706cm" fo:text-align="justify" style:justify-single-word="false" fo:text-indent="0cm" style:auto-text-indent="false"/>
    </style:style>
    <style:style style:name="P143"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144"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145"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46"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style>
    <style:style style:name="P147"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style:font-name="華康儷楷書" style:font-name-asian="標楷體"/>
    </style:style>
    <style:style style:name="P148"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fo:color="#000000" style:font-name="華康儷楷書" fo:font-size="14pt" fo:font-weight="bold" style:font-name-asian="標楷體" style:font-size-asian="14pt" style:font-weight-asian="bold" style:font-size-complex="14pt"/>
    </style:style>
    <style:style style:name="P149"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50"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style>
    <style:style style:name="P151"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52"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153"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style>
    <style:style style:name="P154"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55"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156" style:family="paragraph" style:parent-style-name="Text_20_body_20_indent">
      <style:paragraph-properties fo:margin-left="0.99cm" fo:margin-right="0cm"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7" style:family="paragraph" style:parent-style-name="Text_20_body_20_indent">
      <style:paragraph-properties fo:margin-left="0.99cm" fo:margin-right="0cm" fo:margin-top="0cm" fo:margin-bottom="0cm" loext:contextual-spacing="false" fo:line-height="0.77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內文_20__28_Web_29_">
      <style:paragraph-properties fo:margin-left="0cm" fo:margin-right="0.169cm" fo:margin-top="0cm" fo:margin-bottom="0cm" loext:contextual-spacing="false" fo:line-height="0.706cm" fo:text-align="justify" style:justify-single-word="false" fo:text-indent="0cm" style:auto-text-indent="false"/>
    </style:style>
    <style:style style:name="P159" style:family="paragraph" style:parent-style-name="內文_20__28_Web_29_">
      <style:paragraph-properties fo:margin-left="0.635cm" fo:margin-right="0cm" fo:margin-top="0cm" fo:margin-bottom="0cm" loext:contextual-spacing="false" fo:line-height="0.776cm" fo:text-align="justify" style:justify-single-word="false" fo:text-indent="0cm" style:auto-text-indent="false"/>
      <style:text-properties style:font-name="細明體" style:font-name-asian="細明體" style:font-name-complex="細明體"/>
    </style:style>
    <style:style style:name="P160" style:family="paragraph" style:parent-style-name="內文_20__28_Web_29_">
      <style:paragraph-properties fo:margin-left="0.538cm" fo:margin-right="0cm" fo:margin-top="0cm" fo:margin-bottom="0cm" loext:contextual-spacing="false" fo:line-height="0.776cm" fo:text-align="justify" style:justify-single-word="false" fo:text-indent="0cm" style:auto-text-indent="false"/>
      <style:text-properties style:font-name="細明體" style:font-name-asian="細明體" style:font-name-complex="細明體"/>
    </style:style>
    <style:style style:name="P161"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style>
    <style:style style:name="P162" style:family="paragraph" style:parent-style-name="內文_20__28_Web_29_">
      <style:paragraph-properties fo:margin-left="0.635cm" fo:margin-right="0cm" fo:margin-top="0cm" fo:margin-bottom="0cm" loext:contextual-spacing="false" fo:line-height="0.776cm" fo:text-align="justify" style:justify-single-word="false" fo:text-indent="-0.318cm" style:auto-text-indent="false"/>
    </style:style>
    <style:style style:name="P163" style:family="paragraph" style:parent-style-name="內文_20__28_Web_29_">
      <style:paragraph-properties fo:margin-left="1.506cm" fo:margin-right="0.169cm" fo:margin-top="0cm" fo:margin-bottom="0cm" loext:contextual-spacing="false" fo:line-height="0.706cm" fo:text-align="justify" style:justify-single-word="false" fo:text-indent="-1.506cm" style:auto-text-indent="false"/>
    </style:style>
    <style:style style:name="P164" style:family="paragraph" style:parent-style-name="Standard">
      <style:paragraph-properties fo:margin-left="0cm" fo:margin-right="0cm" fo:margin-top="0.318cm" fo:margin-bottom="0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master-page-name="Standard">
      <style:paragraph-properties fo:text-align="center" style:justify-single-word="false" style:page-number="auto"/>
      <style:text-properties style:font-name="標楷體" fo:font-size="22pt" style:text-underline-style="solid" style:text-underline-width="auto" style:text-underline-color="font-color" style:font-name-asian="標楷體" style:font-size-asian="22pt" style:font-size-complex="22pt"/>
    </style:style>
    <style:style style:name="P166" style:family="paragraph" style:parent-style-name="Standard">
      <style:paragraph-properties fo:line-height="0.776cm" fo:text-align="justify" style:justify-single-word="false"/>
      <style:text-properties fo:font-size="14pt" style:font-name-asian="標楷體" style:font-size-asian="14pt" style:font-name-complex="標楷體" style:font-size-complex="14pt"/>
    </style:style>
    <style:style style:name="P167"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168" style:family="paragraph" style:parent-style-name="Standard">
      <style:paragraph-properties fo:text-align="center" style:justify-single-word="false"/>
      <style:text-properties style:font-name="標楷體" fo:letter-spacing="-0.035cm" style:font-name-asian="標楷體" style:font-name-complex="標楷體"/>
    </style:style>
    <style:style style:name="P169" style:family="paragraph" style:parent-style-name="Standard">
      <style:paragraph-properties fo:text-align="center" style:justify-single-word="false"/>
      <style:text-properties style:font-name="標楷體" fo:letter-spacing="-0.035cm" officeooo:paragraph-rsid="000750b1" style:font-name-asian="標楷體" style:font-name-complex="標楷體"/>
    </style:style>
    <style:style style:name="P170" style:family="paragraph" style:parent-style-name="Standard">
      <style:text-properties style:font-name="標楷體" style:font-name-asian="標楷體"/>
    </style:style>
    <style:style style:name="P171" style:family="paragraph" style:parent-style-name="Standard">
      <style:paragraph-properties fo:text-align="center" style:justify-single-word="false"/>
      <style:text-properties style:font-name="標楷體" officeooo:paragraph-rsid="000750b1" style:font-name-asian="標楷體" style:font-name-complex="標楷體"/>
    </style:style>
    <style:style style:name="P172" style:family="paragraph" style:parent-style-name="Standard">
      <style:paragraph-properties fo:text-align="center" style:justify-single-word="false"/>
      <style:text-properties fo:color="#000000" style:font-name-asian="標楷體"/>
    </style:style>
    <style:style style:name="P173" style:family="paragraph" style:parent-style-name="Standard">
      <style:paragraph-properties fo:line-height="0.494cm" fo:text-align="justify" fo:text-align-last="justify" style:justify-single-word="false"/>
      <style:text-properties fo:color="#000000" style:font-name-asian="標楷體"/>
    </style:style>
    <style:style style:name="P174" style:family="paragraph" style:parent-style-name="Standard">
      <style:paragraph-properties fo:text-align="justify" fo:text-align-last="justify" style:justify-single-word="false"/>
      <style:text-properties fo:color="#000000" style:font-name-asian="標楷體"/>
    </style:style>
    <style:style style:name="P175" style:family="paragraph" style:parent-style-name="Standard">
      <style:paragraph-properties fo:line-height="0.6cm" fo:text-align="justify" style:justify-single-word="false"/>
      <style:text-properties fo:color="#000000" style:font-name-asian="標楷體"/>
    </style:style>
    <style:style style:name="P176"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177" style:family="paragraph" style:parent-style-name="Standard" style:list-style-name="WW8Num2">
      <style:paragraph-properties fo:line-height="0.706cm">
        <style:tab-stops>
          <style:tab-stop style:position="-3.175cm"/>
          <style:tab-stop style:position="-2.963cm"/>
        </style:tab-stops>
      </style:paragraph-properties>
      <style:text-properties style:font-name="華康儷楷書" fo:font-size="14pt" style:font-name-asian="標楷體" style:font-size-asian="14pt"/>
    </style:style>
    <style:style style:name="P178" style:family="paragraph" style:parent-style-name="Standard" style:list-style-name="WW8Num2">
      <style:paragraph-properties fo:line-height="0.706cm">
        <style:tab-stops>
          <style:tab-stop style:position="-3.175cm"/>
          <style:tab-stop style:position="-2.963cm"/>
        </style:tab-stops>
      </style:paragraph-properties>
      <style:text-properties style:font-name="華康儷楷書" fo:font-size="14pt" style:font-size-asian="14pt"/>
    </style:style>
    <style:style style:name="P179" style:family="paragraph" style:parent-style-name="Standard">
      <style:paragraph-properties fo:margin-left="0cm" fo:margin-right="0.266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80" style:family="paragraph" style:parent-style-name="Standard">
      <style:paragraph-properties fo:margin-left="0.988cm" fo:margin-right="0cm" fo:line-height="0.776cm" fo:text-indent="-0.988cm" style:auto-text-indent="false" style:text-autospace="none"/>
      <style:text-properties style:font-name="標楷體" fo:font-size="14pt" style:font-name-asian="標楷體" style:font-size-asian="14pt" style:font-name-complex="標楷體" style:font-size-complex="14pt"/>
    </style:style>
    <style:style style:name="P181" style:family="paragraph" style:parent-style-name="Standard" style:list-style-name="WW8Num8">
      <style:paragraph-properties fo:margin-top="0.318cm" fo:margin-bottom="0cm" loext:contextual-spacing="false" fo:line-height="0.776cm"/>
    </style:style>
    <style:style style:name="P182" style:family="paragraph" style:parent-style-name="Standard">
      <style:paragraph-properties fo:margin-top="0.318cm" fo:margin-bottom="0cm" loext:contextual-spacing="false"/>
      <style:text-properties style:font-name="標楷體" style:font-name-asian="標楷體"/>
    </style:style>
    <style:style style:name="P183" style:family="paragraph" style:parent-style-name="Standard">
      <style:paragraph-properties fo:margin-left="0cm" fo:margin-right="0cm" fo:text-align="end" style:justify-single-word="false" fo:text-indent="0.635cm" style:auto-text-indent="false"/>
      <style:text-properties style:font-name="標楷體" style:font-name-asian="標楷體" style:font-name-complex="標楷體"/>
    </style:style>
    <style:style style:name="P184" style:family="paragraph" style:parent-style-name="Standard">
      <style:paragraph-properties fo:margin-left="0cm" fo:margin-right="0cm" fo:text-indent="0.979cm" style:auto-text-indent="false"/>
      <style:text-properties style:font-name="標楷體" style:font-name-asian="標楷體"/>
    </style:style>
    <style:style style:name="P185" style:family="paragraph" style:parent-style-name="Standard">
      <style:paragraph-properties fo:margin-top="0.635cm" fo:margin-bottom="0cm" loext:contextual-spacing="false"/>
      <style:text-properties style:font-name="標楷體" style:font-name-asian="標楷體"/>
    </style:style>
    <style:style style:name="P186" style:family="paragraph" style:parent-style-name="Standard">
      <style:paragraph-properties fo:margin-left="0.002cm" fo:margin-right="0.169cm" fo:line-height="0.706cm" fo:text-indent="0cm" style:auto-text-indent="false">
        <style:tab-stops>
          <style:tab-stop style:position="7.408cm"/>
        </style:tab-stops>
      </style:paragraph-properties>
      <style:text-properties fo:font-size="14pt" style:font-name-asian="標楷體" style:font-size-asian="14pt" style:font-name-complex="標楷體" style:font-size-complex="14pt"/>
    </style:style>
    <style:style style:name="P187"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88"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189" style:family="paragraph" style:parent-style-name="Text_20_body_20_indent">
      <style:paragraph-properties fo:margin-left="0.99cm" fo:margin-right="0cm"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0" style:family="paragraph" style:parent-style-name="Text_20_body_20_indent">
      <style:paragraph-properties fo:margin-left="0.99cm" fo:margin-right="0cm" fo:margin-top="0cm" fo:margin-bottom="0cm" loext:contextual-spacing="false"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1" style:family="paragraph" style:parent-style-name="Text_20_body_20_indent">
      <style:paragraph-properties fo:margin-left="0.002cm" fo:margin-right="0.169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192"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text-properties style:font-name="細明體" style:font-name-asian="細明體" style:font-name-complex="細明體"/>
    </style:style>
    <style:style style:name="P193" style:family="paragraph" style:parent-style-name="內文_20__28_Web_29_">
      <style:paragraph-properties fo:margin-left="0.99cm" fo:margin-right="0cm" fo:margin-top="0cm" fo:margin-bottom="0cm" loext:contextual-spacing="false"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4"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195"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T1" style:family="text">
      <style:text-properties style:text-underline-style="solid" style:text-underline-width="auto" style:text-underline-color="font-color"/>
    </style:style>
    <style:style style:name="T2" style:family="text">
      <style:text-properties style:font-name="標楷體" fo:font-size="22pt" style:font-name-asian="標楷體" style:font-size-asian="22pt" style:font-name-complex="標楷體" style:font-size-complex="22pt" style:text-combine="lines"/>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font-weight-complex="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8pt"/>
    </style:style>
    <style:style style:name="T18" style:family="text">
      <style:text-properties style:font-name="標楷體" fo:font-size="20pt" style:font-name-asian="標楷體" style:font-size-asian="20pt" style:font-name-complex="標楷體" style:font-size-complex="18pt"/>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font-name-asian="標楷體" style:font-size-asian="20pt" style:font-size-complex="20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background-color="#d8d8d8" loext:char-shading-value="0" style:font-name-asian="標楷體"/>
    </style:style>
    <style:style style:name="T23" style:family="text">
      <style:text-properties style:font-name-asian="標楷體"/>
    </style:style>
    <style:style style:name="T24"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weight-complex="bold"/>
    </style:style>
    <style:style style:name="T31" style:family="text">
      <style:text-properties fo:font-size="14pt" style:font-name-asian="Times New Roman" style:font-size-asian="14pt"/>
    </style:style>
    <style:style style:name="T32" style:family="text">
      <style:text-properties fo:font-size="14pt" style:font-name-asian="Times New Roman" style:font-size-asian="14pt" style:font-size-complex="14pt"/>
    </style:style>
    <style:style style:name="T33" style:family="text">
      <style:text-properties fo:font-size="14pt" style:font-name-asian="Times New Roman" style:font-size-asian="14pt" style:font-weight-complex="bold"/>
    </style:style>
    <style:style style:name="T34" style:family="text">
      <style:text-properties fo:font-size="14pt" fo:font-weight="bold" style:font-name-asian="標楷體" style:font-size-asian="14pt" style:font-weight-asian="bold" style:font-name-complex="標楷體" style:font-size-complex="14pt"/>
    </style:style>
    <style:style style:name="T35" style:family="text">
      <style:text-properties fo:font-size="14pt" fo:font-weight="bold" style:font-name-asian="標楷體" style:font-size-asian="14pt" style:font-weight-asian="bold" style:font-name-complex="標楷體" style:font-size-complex="14pt" style:font-weight-complex="bold"/>
    </style:style>
    <style:style style:name="T36" style:family="text">
      <style:text-properties fo:font-size="14pt" fo:font-weight="bold" style:font-name-asian="標楷體" style:font-size-asian="14pt" style:font-weight-asian="bold" style:font-weight-complex="bold"/>
    </style:style>
    <style:style style:name="T37" style:family="text">
      <style:text-properties style:font-name-asian="Times New Roman"/>
    </style:style>
    <style:style style:name="T38" style:family="text">
      <style:text-properties fo:font-weight="bold" style:font-name-asian="標楷體" style:font-weight-asian="bold" style:font-weight-complex="bold"/>
    </style:style>
    <style:style style:name="T39" style:family="text">
      <style:text-properties fo:color="#000000"/>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Times New Roman" style:font-size-complex="14pt"/>
    </style:style>
    <style:style style:name="T42" style:family="text">
      <style:text-properties fo:color="#000000" style:font-name="標楷體" style:font-name-asian="標楷體" style:font-name-complex="標楷體"/>
    </style:style>
    <style:style style:name="T43" style:family="text">
      <style:text-properties fo:color="#000000" style:font-name-asian="標楷體"/>
    </style:style>
    <style:style style:name="T44" style:family="text">
      <style:text-properties fo:color="#000000" style:font-name-asian="標楷體" style:text-scale="80%"/>
    </style:style>
    <style:style style:name="T45" style:family="text">
      <style:text-properties fo:color="#000000" style:font-name="Wingdings 2" style:font-name-asian="Wingdings 2" style:font-name-complex="Wingdings 2"/>
    </style:style>
    <style:style style:name="T46" style:family="text">
      <style:text-properties fo:color="#000000" style:font-name-asian="Times New Roman"/>
    </style:style>
    <style:style style:name="T47" style:family="text">
      <style:text-properties fo:color="#000000" style:text-underline-style="solid" style:text-underline-width="auto" style:text-underline-color="font-color" style:font-name-asian="標楷體"/>
    </style:style>
    <style:style style:name="T48" style:family="text">
      <style:text-properties fo:color="#000000" style:text-underline-style="solid" style:text-underline-width="auto" style:text-underline-color="font-color" style:font-name-asian="Times New Roman"/>
    </style:style>
    <style:style style:name="T49" style:family="text">
      <style:text-properties fo:color="#000000" fo:font-size="14pt" fo:font-weight="bold" style:font-name-asian="標楷體" style:font-size-asian="14pt" style:font-weight-asian="bold" style:font-name-complex="標楷體" style:font-size-complex="14pt"/>
    </style:style>
    <style:style style:name="T50" style:family="text">
      <style:text-properties fo:color="#000000" fo:font-size="14pt" fo:font-weight="bold" style:font-name-asian="Times New Roman" style:font-size-asian="14pt" style:font-weight-asian="bold" style:font-name-complex="Times New Roman" style:font-size-complex="14pt"/>
    </style:style>
    <style:style style:name="T51" style:family="text">
      <style:text-properties fo:color="#000000" fo:font-size="14pt" style:font-name-asian="標楷體" style:font-size-asian="14pt" style:font-name-complex="標楷體" style:font-size-complex="14pt"/>
    </style:style>
    <style:style style:name="T52" style:family="text">
      <style:text-properties fo:color="#000000" style:font-name="Times New Roman" fo:font-size="14pt" style:font-name-asian="標楷體" style:font-size-asian="14pt" style:font-name-complex="Times New Roman" style:font-size-complex="14pt"/>
    </style:style>
    <style:style style:name="T53"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4" style:family="text">
      <style:text-properties fo:font-size="13pt" style:font-name-asian="標楷體" style:font-size-asian="13pt"/>
    </style:style>
    <style:style style:name="T55" style:family="text">
      <style:text-properties style:font-name="Wingdings 2" style:font-name-asian="Wingdings 2" style:font-name-complex="Wingdings 2"/>
    </style:style>
    <style:style style:name="T56" style:family="text">
      <style:text-properties fo:font-size="20pt" fo:font-weight="bold" style:font-name-asian="標楷體" style:font-size-asian="20pt" style:font-weight-asian="bold"/>
    </style:style>
    <style:style style:name="T57" style:family="text">
      <style:text-properties fo:font-size="20pt" fo:font-weight="bold" style:font-name-asian="Times New Roman" style:font-size-asian="20pt" style:font-weight-asian="bold"/>
    </style:style>
    <style:style style:name="T58" style:family="text">
      <style:text-properties style:text-position="super 58%" style:font-name="標楷體" fo:font-size="14pt" style:font-name-asian="標楷體" style:font-size-asian="14pt" style:font-name-complex="標楷體" style:font-size-complex="14pt"/>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fo:font-size="14pt" style:font-name-asian="Times New Roman" style:font-size-asian="14pt" style:font-name-complex="Times New Roman" style:font-size-complex="14pt"/>
    </style:style>
    <style:style style:name="T61" style:family="text">
      <style:text-properties style:font-name="華康儷楷書" fo:font-size="14pt" fo:font-weight="bold" style:font-name-asian="標楷體" style:font-size-asian="14pt" style:font-weight-asian="bold" style:font-weight-complex="bold"/>
    </style:style>
    <style:style style:name="T62" style:family="text">
      <style:text-properties style:font-name="華康儷楷書" fo:font-size="14pt" style:font-name-asian="標楷體" style:font-size-asian="14pt"/>
    </style:style>
    <style:style style:name="T63" style:family="text">
      <style:text-properties style:font-name="華康儷楷書" fo:font-size="14pt" style:font-name-asian="標楷體" style:font-size-asian="14pt" style:font-weight-complex="bold"/>
    </style:style>
    <style:style style:name="T64" style:family="text">
      <style:text-properties style:font-name="華康儷楷書" fo:font-size="14pt" style:font-name-asian="華康儷楷書" style:font-size-asian="14pt" style:font-name-complex="華康儷楷書"/>
    </style:style>
    <style:style style:name="T65" style:family="text">
      <style:text-properties style:font-name="華康儷楷書" fo:font-size="11pt" style:font-name-asian="標楷體" style:font-size-asian="11pt"/>
    </style:style>
    <style:style style:name="T66" style:family="text">
      <style:text-properties style:font-name="華康儷楷書" style:font-name-asian="標楷體"/>
    </style:style>
    <style:style style:name="T67" style:family="text">
      <style:text-properties style:font-name="華康儷楷書" fo:font-size="13pt" style:font-name-asian="標楷體" style:font-size-asian="13pt"/>
    </style:style>
    <style:style style:name="T68" style:family="text">
      <style:text-properties style:font-name-asian="華康儷楷書" style:font-name-complex="華康儷楷書"/>
    </style:style>
    <style:style style:name="T69" style:family="text">
      <style:text-properties fo:font-size="11pt" style:font-name-asian="標楷體" style:font-size-asian="11pt"/>
    </style:style>
    <style:style style:name="T70" style:family="text">
      <style:text-properties style:font-name="細明體" style:font-name-asian="細明體" style:font-name-complex="細明體"/>
    </style:style>
    <style:style style:name="T71" style:family="text">
      <style:text-properties style:font-name="細明體" fo:font-size="14pt" style:font-name-asian="細明體" style:font-size-asian="14pt" style:font-name-complex="細明體" style:font-size-complex="14pt"/>
    </style:style>
    <style:style style:name="T72" style:family="text">
      <style:text-properties style:font-name="細明體" style:letter-kerning="true" style:font-name-asian="細明體" style:font-name-complex="Arial Unicode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說 <text:s/>明 <text:s/>事 <text:s/>項</text:p>
      <text:p text:style-name="P97">申請農業用地作農業設施容許使用，應檢附下列文件各<text:span text:style-name="T1">一式三份</text:span>，向土地所在之鄉（鎮、市）公所繳納規費(每件設施200元)提出申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8"><text:span text:style-name="T14">頭份市公所</text:span><text:span text:style-name="T13">農業用地作農業設施容許使用</text:span><text:span text:style-name="T14">自主檢核表</text:span></text:p>
          </table:table-cell>
          <table:covered-table-cell/>
          <table:covered-table-cell/>
          <table:covered-table-cell/>
        </table:table-row>
        <table:table-row table:style-name="表格1.1">
          <table:table-cell table:style-name="表格1.A2" table:number-rows-spanned="2" office:value-type="string">
            <text:p text:style-name="P3">項次</text:p>
          </table:table-cell>
          <table:table-cell table:style-name="表格1.A2" table:number-rows-spanned="2" office:value-type="string">
            <text:p text:style-name="P4">類 <text:s/>別 <text:s/>摘 <text:s/>要</text:p>
          </table:table-cell>
          <table:table-cell table:style-name="表格1.A1" table:number-columns-spanned="2" office:value-type="string">
            <text:p text:style-name="P3">自審結果</text:p>
            <text:p text:style-name="P38"><text:span text:style-name="T3">（</text:span><text:span text:style-name="T12">請勾選及列印</text:span><text:span text:style-name="T3">）</text:span></text:p>
          </table:table-cell>
          <table:covered-table-cell/>
        </table:table-row>
        <table:table-row table:style-name="表格1.3">
          <table:covered-table-cell/>
          <table:covered-table-cell/>
          <table:table-cell table:style-name="表格1.A2" office:value-type="string">
            <text:p text:style-name="P3">是</text:p>
          </table:table-cell>
          <table:table-cell table:style-name="表格1.A1" office:value-type="string">
            <text:p text:style-name="P3">否</text:p>
          </table:table-cell>
        </table:table-row>
        <table:table-row table:style-name="表格1.4">
          <table:table-cell table:style-name="表格1.A2" office:value-type="string">
            <text:p text:style-name="P45">1</text:p>
          </table:table-cell>
          <table:table-cell table:style-name="表格1.B4" office:value-type="string">
            <text:p text:style-name="P39"><text:span text:style-name="T34">申請書</text:span><text:span text:style-name="T28">（如附件一）、申請人身份證影本。</text:span><text:span text:style-name="T5">屬法人者，應檢具法人登記證明</text:span><text:span text:style-name="T40">文件影本。</text:span></text:p>
          </table:table-cell>
          <table:table-cell table:style-name="表格1.B4" office:value-type="string">
            <text:p text:style-name="P47"/>
          </table:table-cell>
          <table:table-cell table:style-name="表格1.D4" office:value-type="string">
            <text:p text:style-name="P42"/>
          </table:table-cell>
        </table:table-row>
        <table:table-row table:style-name="表格1.5">
          <table:table-cell table:style-name="表格1.A2" office:value-type="string">
            <text:p text:style-name="P45">2</text:p>
          </table:table-cell>
          <table:table-cell table:style-name="表格1.B4" office:value-type="string">
            <text:p text:style-name="P44">農業用地作農業設施容許使用審查簽辦單。（如附件二）</text:p>
          </table:table-cell>
          <table:table-cell table:style-name="表格1.B4" office:value-type="string">
            <text:p text:style-name="P47"/>
          </table:table-cell>
          <table:table-cell table:style-name="表格1.D4" office:value-type="string">
            <text:p text:style-name="P43"/>
          </table:table-cell>
        </table:table-row>
        <table:table-row table:style-name="表格1.6">
          <table:table-cell table:style-name="表格1.A2" office:value-type="string">
            <text:p text:style-name="P45">3</text:p>
          </table:table-cell>
          <table:table-cell table:style-name="表格1.B4" office:value-type="string">
            <text:p text:style-name="P39"><text:span text:style-name="T34">經營計畫書</text:span><text:span text:style-name="T28">。（如附件四）</text:span></text:p>
          </table:table-cell>
          <table:table-cell table:style-name="表格1.A2" office:value-type="string">
            <text:p text:style-name="P48"/>
          </table:table-cell>
          <table:table-cell table:style-name="表格1.D4" office:value-type="string">
            <text:p text:style-name="P42"/>
          </table:table-cell>
        </table:table-row>
        <table:table-row table:style-name="表格1.7">
          <table:table-cell table:style-name="表格1.A2" office:value-type="string">
            <text:p text:style-name="P49">4</text:p>
          </table:table-cell>
          <table:table-cell table:style-name="表格1.B4" office:value-type="string">
            <text:p text:style-name="P39"><text:span text:style-name="T28">最近一個月內</text:span><text:span text:style-name="T24">土地登記謄本</text:span><text:span text:style-name="T28">及</text:span><text:span text:style-name="T24">地籍圖謄本</text:span><text:span text:style-name="T28">。</text:span><text:span text:style-name="T40">屬都市土地者，應另檢附都市計畫土地使用分區證明。</text:span></text:p>
          </table:table-cell>
          <table:table-cell table:style-name="表格1.B4" office:value-type="string">
            <text:p text:style-name="P47"/>
          </table:table-cell>
          <table:table-cell table:style-name="表格1.D4" office:value-type="string">
            <text:p text:style-name="P42"/>
          </table:table-cell>
        </table:table-row>
        <table:table-row table:style-name="表格1.8">
          <table:table-cell table:style-name="表格1.A2" office:value-type="string">
            <text:p text:style-name="P45">5</text:p>
          </table:table-cell>
          <table:table-cell table:style-name="表格1.B4" office:value-type="string">
            <text:p text:style-name="P98"><text:span text:style-name="T25">設施</text:span><text:span text:style-name="T7">位置</text:span><text:span text:style-name="T25">配置圖</text:span><text:span text:style-name="T28">（套繪於地籍圖上並予著色標明、設施內部配置規劃），其地籍圖比例尺</text:span><text:span text:style-name="T26">不得小於五百分之一</text:span><text:span text:style-name="T28">。</text:span></text:p>
            <text:p text:style-name="P99">（長、寬公尺應註明）</text:p>
          </table:table-cell>
          <table:table-cell table:style-name="表格1.B4" office:value-type="string">
            <text:p text:style-name="P50"/>
          </table:table-cell>
          <table:table-cell table:style-name="表格1.D4" office:value-type="string">
            <text:p text:style-name="P42"/>
          </table:table-cell>
        </table:table-row>
        <table:table-row table:style-name="表格1.9">
          <table:table-cell table:style-name="表格1.A2" office:value-type="string">
            <text:p text:style-name="P45">6</text:p>
          </table:table-cell>
          <table:table-cell table:style-name="表格1.B4" office:value-type="string">
            <text:p text:style-name="P98"><text:span text:style-name="T28">農業設施</text:span><text:span text:style-name="T35">立面圖</text:span><text:span text:style-name="T28">（長</text:span><text:span text:style-name="T32">×</text:span><text:span text:style-name="T28">寬</text:span><text:span text:style-name="T32">×</text:span><text:span text:style-name="T28">高）及</text:span><text:span text:style-name="T35">平面圖</text:span><text:span text:style-name="T28">（長</text:span><text:span text:style-name="T32">×</text:span><text:span text:style-name="T28">寬）。</text:span></text:p>
            <text:p text:style-name="P98"><text:span text:style-name="T28">（單位：</text:span><text:span text:style-name="T25">公尺</text:span><text:span text:style-name="T28">）</text:span></text:p>
          </table:table-cell>
          <table:table-cell table:style-name="表格1.B4" office:value-type="string">
            <text:p text:style-name="P50"/>
          </table:table-cell>
          <table:table-cell table:style-name="表格1.D4" office:value-type="string">
            <text:p text:style-name="P42"/>
          </table:table-cell>
        </table:table-row>
        <table:table-row table:style-name="表格1.10">
          <table:table-cell table:style-name="表格1.A2" office:value-type="string">
            <text:p text:style-name="P45">7</text:p>
          </table:table-cell>
          <table:table-cell table:style-name="表格1.B4" office:value-type="string">
            <text:p text:style-name="P44">設施所在地位置略圖。（重要地標應予標示著名）</text:p>
          </table:table-cell>
          <table:table-cell table:style-name="表格1.B4" office:value-type="string">
            <text:p text:style-name="P50"/>
          </table:table-cell>
          <table:table-cell table:style-name="表格1.D4" office:value-type="string">
            <text:p text:style-name="P42"/>
          </table:table-cell>
        </table:table-row>
        <table:table-row table:style-name="表格1.11">
          <table:table-cell table:style-name="表格1.A2" office:value-type="string">
            <text:p text:style-name="P45">8</text:p>
          </table:table-cell>
          <table:table-cell table:style-name="表格1.B4" office:value-type="string">
            <text:p text:style-name="P99">現場相片至少四張（東、西、南、北位置）。（如附件六）</text:p>
          </table:table-cell>
          <table:table-cell table:style-name="表格1.B4" office:value-type="string">
            <text:p text:style-name="P46"/>
          </table:table-cell>
          <table:table-cell table:style-name="表格1.D4" office:value-type="string">
            <text:p text:style-name="P42"/>
          </table:table-cell>
        </table:table-row>
        <table:table-row table:style-name="表格1.12">
          <table:table-cell table:style-name="表格1.A1" table:number-columns-spanned="4" office:value-type="string">
            <text:p text:style-name="P12">※以下書件視各案件需求或性質不同檢附：</text:p>
          </table:table-cell>
          <table:covered-table-cell/>
          <table:covered-table-cell/>
          <table:covered-table-cell/>
        </table:table-row>
        <table:table-row table:style-name="表格1.13">
          <table:table-cell table:style-name="表格1.A2" office:value-type="string">
            <text:p text:style-name="P45">9</text:p>
          </table:table-cell>
          <table:table-cell table:style-name="表格1.B4" office:value-type="string">
            <text:p text:style-name="P98"><text:span text:style-name="T28">委託書</text:span><text:span text:style-name="T32">(</text:span><text:span text:style-name="T28">申請人及領勘人皆為土地所有權人者免附）。</text:span></text:p>
            <text:p text:style-name="P99">（如附件五）</text:p>
          </table:table-cell>
          <table:table-cell table:style-name="表格1.B4" office:value-type="string">
            <text:p text:style-name="P47"/>
          </table:table-cell>
          <table:table-cell table:style-name="表格1.D4" office:value-type="string">
            <text:p text:style-name="P42"/>
          </table:table-cell>
        </table:table-row>
        <table:table-row table:style-name="表格1.14">
          <table:table-cell table:style-name="表格1.A2" office:value-type="string">
            <text:p text:style-name="P49">10</text:p>
          </table:table-cell>
          <table:table-cell table:style-name="表格1.B4" office:value-type="string">
            <text:p text:style-name="P99">土地使用權同意書，但申請人為土地所有權人者免附。（如附件三）。</text:p>
          </table:table-cell>
          <table:table-cell table:style-name="表格1.A2" office:value-type="string">
            <text:p text:style-name="P50"/>
          </table:table-cell>
          <table:table-cell table:style-name="表格1.D4" office:value-type="string">
            <text:p text:style-name="P42"/>
          </table:table-cell>
        </table:table-row>
        <table:table-row table:style-name="表格1.15">
          <table:table-cell table:style-name="表格1.A2" office:value-type="string">
            <text:p text:style-name="P49">11</text:p>
          </table:table-cell>
          <table:table-cell table:style-name="表格1.B4" office:value-type="string">
            <text:p text:style-name="P98"><text:span text:style-name="T28">其他有關規定之文件。</text:span><text:span text:style-name="T5">(如：申請農機具室，應檢附有效期限內之農業機械使用證影本；已興建農舍者，應檢附農舍使用執照及竣工圖。)</text:span></text:p>
          </table:table-cell>
          <table:table-cell table:style-name="表格1.B4" office:value-type="string">
            <text:p text:style-name="P48"/>
          </table:table-cell>
          <table:table-cell table:style-name="表格1.D4" office:value-type="string">
            <text:p text:style-name="P42"/>
          </table:table-cell>
        </table:table-row>
        <table:table-row table:style-name="表格1.16">
          <table:table-cell table:style-name="表格1.A2" office:value-type="string">
            <text:p text:style-name="P49">12</text:p>
          </table:table-cell>
          <table:table-cell table:style-name="表格1.B4" office:value-type="string">
            <text:p text:style-name="P39"><text:span text:style-name="T5">於山坡地範圍內</text:span><text:span text:style-name="T8">申請農業用地作農業設施容許使用</text:span><text:span text:style-name="T40">，依水土保持法第十二條規定應擬具水土保持計畫或得以簡易水土保持申報書代替者</text:span><text:span text:style-name="T5">，應另擬具申報書（一式六份）</text:span><text:span text:style-name="T40">送請水土保持主管機關（苗栗縣政府）審查核可。</text:span></text:p>
          </table:table-cell>
          <table:table-cell table:style-name="表格1.B4" office:value-type="string">
            <text:p text:style-name="P47"/>
          </table:table-cell>
          <table:table-cell table:style-name="表格1.D4" office:value-type="string">
            <text:p text:style-name="P42"/>
          </table:table-cell>
        </table:table-row>
      </table:table>
      <text:p text:style-name="P100"><text:soft-page-break/></text:p>
      <text:p text:style-name="P100">註1：上述資料如有影本者，應附正本供本所核對（除個人身分證外），所附影本文件資料應加蓋申請人私章，以示負責。</text:p>
      <text:p text:style-name="P100">註2：上述資料為應檢附如有重大瑕疵者本所予以退件；所檢附申請書或資料如有增加者應依主管機關或受理機關公布為準。</text:p>
      <text:p text:style-name="P106"><text:span text:style-name="T5">註3：</text:span><text:span text:style-name="T9">申請人應檢附農業生產相關佐證資料，請申請人應檢附下列證明文件</text:span></text:p>
      <text:p text:style-name="P107">之一，且為申請日往前至少二年內每年之農業生產佐證資料：</text:p>
      <text:p text:style-name="P167">(一)領取農業天然災害救助之證明文件。</text:p>
      <text:p text:style-name="P40"><text:span text:style-name="T5">(二)領取調整耕作制度活化農地計畫轉(契)作補貼之證明文件</text:span><text:span text:style-name="T15">(不含休耕給付)。</text:span></text:p>
      <text:p text:style-name="P167">(三)繳售公糧稻穀之證明文件。</text:p>
      <text:p text:style-name="P167">(四)接受農政相關補助計畫之證明文件(不含人力培訓類)。</text:p>
      <text:p text:style-name="P180">(五)銷售自產農產品相關證明文件或單據：最低額度以每0.1公頃農產品銷售每年新臺幣30,600元為基數，再依申請農業用地之面積倍數比例調整。</text:p>
      <text:p text:style-name="P180">(六)農產品通過有機、產銷履歷或優良農產品驗證，或取得產地證明標章等有效期間內之證明文件。</text:p>
      <text:p text:style-name="P167">(七)其他從事農業生產事實之證明文件。</text:p>
      <text:p text:style-name="P100"/>
      <text:list xml:id="list2371826506812348966" text:style-name="WW8Num8">
        <text:list-item>
          <text:p text:style-name="P181"><text:span text:style-name="T5">如對辦理</text:span><text:span text:style-name="T4">農業用地作農業設施容許使用申請</text:span><text:span text:style-name="T5">有疑問者，</text:span></text:p>
        </text:list-item>
      </text:list>
      <text:p text:style-name="P164">請電洽苗栗縣頭份市公所農經課（037）663038轉1601 </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3"/>
      <text:p text:style-name="P14"/>
      <text:p text:style-name="P15"><draw:frame draw:style-name="fr1" draw:name="框架1" text:anchor-type="char" svg:x="-0.635cm" svg:y="-0.635cm" svg:width="2.54cm" svg:height="0.953cm" draw:z-index="3"><draw:text-box><text:p text:style-name="P16">附件一</text:p></draw:text-box></draw:frame></text:p>
      <text:p text:style-name="P52"><text:span text:style-name="T16">農業用地作農業設施容許使用申請書 <text:s text:c="2"/></text:span><text:span text:style-name="T11"><text:s text:c="15"/>年 <text:s text:c="5"/>月 <text:s text:c="5"/>日</text:span></text:p>
      <text:p text:style-name="P22"/>
      <text:p text:style-name="P22">受文機關：苗栗縣頭份市公所</text:p>
      <text:p text:style-name="P110"><text:span text:style-name="T11">申請事項：申請人因經營農業需要，</text:span><text:span text:style-name="T43">擬申請設置</text:span><text:span text:style-name="T45"></text:span><text:span text:style-name="T43">農作產銷設施、</text:span><text:span text:style-name="T45"></text:span><text:span text:style-name="T43">林業設施、</text:span><text:span text:style-name="T55"></text:span><text:span text:style-name="T23">自然保育設施、</text:span><text:span text:style-name="T55"></text:span><text:span text:style-name="T23">水產養殖設施、</text:span><text:span text:style-name="T55"></text:span><text:span text:style-name="T23">畜牧設施、</text:span><text:span text:style-name="T55"></text:span><text:span text:style-name="T23">綠能設施，依據「申請農業用地作農業設施容許使用審查辦法」第四條規定填具本申請書，</text:span><text:span text:style-name="T11">並檢附相關文件乙式三份，請惠予同意。</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8" office:value-type="string">
            <text:p text:style-name="P171">土</text:p>
            <text:p text:style-name="P171">地</text:p>
            <text:p text:style-name="P171">標</text:p>
            <text:p text:style-name="P171">示</text:p>
          </table:table-cell>
          <table:table-cell table:style-name="表格2.A1" office:value-type="string">
            <text:p text:style-name="P30">鄉鎮市區</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1" office:value-type="string">
            <text:p text:style-name="P23">合 計</text:p>
          </table:table-cell>
        </table:table-row>
        <table:table-row table:style-name="表格2.1">
          <table:covered-table-cell/>
          <table:table-cell table:style-name="表格2.A1" office:value-type="string">
            <text:p text:style-name="P29">地 <text:s text:c="7"/>段</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小 <text:s text:c="7"/>段</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地 <text:s text:c="7"/>號</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面 <text:s text:c="3"/>積( m²)</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1" office:value-type="string">
            <text:p text:style-name="P183">m²</text:p>
          </table:table-cell>
        </table:table-row>
        <table:table-row table:style-name="表格2.1">
          <table:covered-table-cell/>
          <table:table-cell table:style-name="表格2.A1" office:value-type="string">
            <text:p text:style-name="P29">使 用 分 區</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編 定 類 別</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31">土地所有權人</text:p>
          </table:table-cell>
          <table:table-cell table:style-name="表格2.C1" office:value-type="string">
            <text:p text:style-name="P32"/>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table-cell table:style-name="表格2.A1" table:number-rows-spanned="2" office:value-type="string">
            <text:p text:style-name="P23">土地使用現況</text:p>
          </table:table-cell>
          <table:table-cell table:style-name="表格2.A1" office:value-type="string">
            <text:p text:style-name="P29">本 筆 土 地</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臨 接 土 地</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table-cell table:style-name="表格2.A1" table:number-rows-spanned="4" office:value-type="string">
            <text:p text:style-name="P172">申請農業設施之使用細目、面積、高度及樓層</text:p>
          </table:table-cell>
          <table:table-cell table:style-name="表格2.A1" office:value-type="string">
            <text:p text:style-name="P173">設施細目名稱</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面 <text:s text:c="3"/>積( m²)</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1" office:value-type="string">
            <text:p text:style-name="P183">m²</text:p>
          </table:table-cell>
        </table:table-row>
        <table:table-row table:style-name="表格2.1">
          <table:covered-table-cell/>
          <table:table-cell table:style-name="表格2.A1" office:value-type="string">
            <text:p text:style-name="P29">高 <text:s text:c="7"/>度</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
          <table:covered-table-cell/>
          <table:table-cell table:style-name="表格2.A1" office:value-type="string">
            <text:p text:style-name="P29">樓 <text:s text:c="7"/>層</text:p>
          </table: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row table:style-name="表格2.15">
          <table:table-cell table:style-name="表格2.A1" table:number-columns-spanned="2" office:value-type="string">
            <text:p text:style-name="P169">建 <text:s/>造 <text:s/>材 <text:s/>料 <text:s/>或</text:p>
            <text:p text:style-name="P169"><text:s text:c="2"/>結 <text:s/>構</text:p>
          </table:table-cell>
          <table:covered-table-cell/>
          <table:table-cell table:style-name="表格2.C1" office:value-type="string">
            <text:p text:style-name="P28"/>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C1" office:value-type="string">
            <text:p text:style-name="P24"/>
          </table:table-cell>
          <table:table-cell table:style-name="表格2.H2" office:value-type="string">
            <text:p text:style-name="P24"/>
          </table:table-cell>
        </table:table-row>
      </table:table>
      <text:section text:style-name="Sect1" text:name="區段1">
        <text:p text:style-name="P101"><text:span text:style-name="T23">申請人：</text:span><text:span text:style-name="T37"><text:tab/><text:tab/> <text:s text:c="14"/></text:span><text:span text:style-name="T23">（簽章）</text:span></text:p>
        <text:p text:style-name="Standard"><text:span text:style-name="T2">國民身分證(營利事業)</text:span><text:span text:style-name="T23">統一編號：</text:span></text:p>
        <text:p text:style-name="P111">住址：</text:p>
        <text:p text:style-name="P105">電話：</text:p>
        <text:p text:style-name="P25"/>
        <text:p text:style-name="P25"/>
        <text:p text:style-name="P25"/>
        <text:p text:style-name="P102">代理人： <text:s text:c="24"/>（簽章）</text:p>
        <text:p text:style-name="P102">住址：</text:p>
        <text:p text:style-name="P102">電話：</text:p>
        <text:p text:style-name="P25"/>
        <text:p text:style-name="P25"/>
        <text:p text:style-name="P25"/>
        <text:p text:style-name="P25"><text:s/></text:p>
        <text:p text:style-name="P25"><text:soft-page-break/></text:p>
      </text:section>
      <text:section text:style-name="Sect2" text:name="區段2">
        <text:p text:style-name="P57"><draw:frame draw:style-name="fr1" draw:name="框架2" text:anchor-type="char" svg:x="-0.63cm" svg:y="-0.63cm" svg:width="2.54cm" svg:height="0.953cm" draw:z-index="5"><draw:text-box><text:p text:style-name="P16">附件二</text:p></draw:text-box></draw:frame>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59">申請人</text:p>
            </table:table-cell>
            <table:covered-table-cell/>
            <table:table-cell table:style-name="表格3.C1" table:number-columns-spanned="5" office:value-type="string">
              <text:p text:style-name="P61"/>
            </table:table-cell>
            <table:covered-table-cell/>
            <table:covered-table-cell/>
            <table:covered-table-cell/>
            <table:covered-table-cell/>
            <table:table-cell table:style-name="表格3.A1" table:number-columns-spanned="2" office:value-type="string">
              <text:p text:style-name="P59">申請許可</text:p>
              <text:p text:style-name="P59">使用細目</text:p>
            </table:table-cell>
            <table:covered-table-cell/>
            <table:table-cell table:style-name="表格3.C1" table:number-columns-spanned="8" office:value-type="string">
              <text:p text:style-name="P61"/>
            </table:table-cell>
            <table:covered-table-cell/>
            <table:covered-table-cell/>
            <table:covered-table-cell/>
            <table:covered-table-cell/>
            <table:covered-table-cell/>
            <table:covered-table-cell/>
            <table:covered-table-cell/>
            <table:table-cell table:style-name="表格3.A1" table:number-columns-spanned="2" office:value-type="string">
              <text:p text:style-name="P59">收件日期</text:p>
              <text:p text:style-name="P59">及收文文號</text:p>
            </table:table-cell>
            <table:covered-table-cell/>
            <table:table-cell table:style-name="表格3.T1" table:number-columns-spanned="3" office:value-type="string">
              <text:p text:style-name="P74"><text:span text:style-name="T37"><text:s/></text:span><text:span text:style-name="T23">年</text:span><text:span text:style-name="T37"> </text:span><text:span text:style-name="T23">　月　　日</text:span></text:p>
              <text:p text:style-name="P62">號</text:p>
            </table:table-cell>
            <table:covered-table-cell/>
            <table:covered-table-cell/>
          </table:table-row>
          <table:table-row table:style-name="表格3.2">
            <table:table-cell table:style-name="表格3.A1" table:number-rows-spanned="2" table:number-columns-spanned="2" office:value-type="string">
              <text:p text:style-name="P64">土地</text:p>
              <text:p text:style-name="P64">座落</text:p>
            </table:table-cell>
            <table:covered-table-cell/>
            <table:table-cell table:style-name="表格3.A1" table:number-rows-spanned="2" table:number-columns-spanned="2" office:value-type="string">
              <text:p text:style-name="P64"/>
            </table:table-cell>
            <table:covered-table-cell/>
            <table:table-cell table:style-name="表格3.E2" table:number-rows-spanned="2" table:number-columns-spanned="2" office:value-type="string">
              <text:p text:style-name="P63">市</text:p>
              <text:p text:style-name="P76"><text:span text:style-name="T23">縣</text:span><text:span text:style-name="T37">(</text:span><text:span text:style-name="T23">市</text:span><text:span text:style-name="T37">)</text:span></text:p>
            </table:table-cell>
            <table:covered-table-cell/>
            <table:table-cell table:style-name="表格3.A1" table:number-rows-spanned="2" office:value-type="string">
              <text:p text:style-name="P72"/>
            </table:table-cell>
            <table:table-cell table:style-name="表格3.E2" table:number-rows-spanned="2" office:value-type="string">
              <text:p text:style-name="P64">鄉鎮</text:p>
              <text:p text:style-name="P64">市區</text:p>
            </table:table-cell>
            <table:table-cell table:style-name="表格3.A1" table:number-rows-spanned="2" table:number-columns-spanned="2" office:value-type="string">
              <text:p text:style-name="P64"/>
            </table:table-cell>
            <table:covered-table-cell/>
            <table:table-cell table:style-name="表格3.E2" table:number-rows-spanned="2" table:number-columns-spanned="2" office:value-type="string">
              <text:p text:style-name="P64">地段</text:p>
            </table:table-cell>
            <table:covered-table-cell/>
            <table:table-cell table:style-name="表格3.A1" table:number-rows-spanned="2" table:number-columns-spanned="2" office:value-type="string">
              <text:p text:style-name="P64"/>
            </table:table-cell>
            <table:covered-table-cell/>
            <table:table-cell table:style-name="表格3.E2" table:number-rows-spanned="2" table:number-columns-spanned="2" office:value-type="string">
              <text:p text:style-name="P64">地號</text:p>
            </table:table-cell>
            <table:covered-table-cell/>
            <table:table-cell table:style-name="表格3.A1" table:number-rows-spanned="2" table:number-columns-spanned="2" office:value-type="string">
              <text:p text:style-name="P60">使用分區及用地編定類別</text:p>
            </table:table-cell>
            <table:covered-table-cell/>
            <table:table-cell table:style-name="表格3.A1" table:number-rows-spanned="2" table:number-columns-spanned="2" office:value-type="string">
              <text:p text:style-name="P64"/>
            </table:table-cell>
            <table:covered-table-cell/>
            <table:table-cell table:style-name="表格3.A1" table:number-rows-spanned="2" office:value-type="string">
              <text:p text:style-name="P64">申請使用面積</text:p>
            </table:table-cell>
            <table:table-cell table:style-name="表格3.V2" office:value-type="string">
              <text:p text:style-name="P64"/>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77">平方公尺</text:p>
            </table:table-cell>
          </table:table-row>
          <table:table-row table:style-name="表格3.4">
            <table:table-cell table:style-name="表格3.A1" table:number-columns-spanned="15" office:value-type="string">
              <text:p text:style-name="P75"><text:span text:style-name="T23">審</text:span><text:span text:style-name="T37"> <text:s/></text:span><text:span text:style-name="T23">查</text:span><text:span text:style-name="T37"> <text:s/>( <text:s/></text:span><text:span text:style-name="T23">查</text:span><text:span text:style-name="T37"> <text:s text:c="2"/></text:span><text:span text:style-name="T23">證</text:span><text:span text:style-name="T37"> <text:s/>) <text:s/></text:span><text:span text:style-name="T23">項</text:span><text:span text:style-name="T37"> <text:s/></text:span><text:span text:style-name="T2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59">審查意見</text:p>
            </table:table-cell>
            <table:covered-table-cell/>
            <table:covered-table-cell/>
            <table:covered-table-cell/>
            <table:covered-table-cell/>
            <table:table-cell table:style-name="表格3.T1" table:number-columns-spanned="2" office:value-type="string">
              <text:p text:style-name="P59">審查人簽章</text:p>
            </table:table-cell>
            <table:covered-table-cell/>
          </table:table-row>
          <table:table-row table:style-name="表格3.5">
            <table:table-cell table:style-name="表格3.A1" table:number-rows-spanned="4" office:value-type="string">
              <text:p text:style-name="P71">農</text:p>
              <text:p text:style-name="P71">業</text:p>
            </table:table-cell>
            <table:table-cell table:style-name="表格3.A1" table:number-columns-spanned="2" office:value-type="string">
              <text:p text:style-name="P69">1</text:p>
            </table:table-cell>
            <table:covered-table-cell/>
            <table:table-cell table:style-name="表格3.A1" table:number-columns-spanned="12" office:value-type="string">
              <text:p text:style-name="P6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6">
            <table:covered-table-cell/>
            <table:table-cell table:style-name="表格3.A1" table:number-columns-spanned="2" office:value-type="string">
              <text:p text:style-name="P69">2</text:p>
            </table:table-cell>
            <table:covered-table-cell/>
            <table:table-cell table:style-name="表格3.A1" table:number-columns-spanned="12" office:value-type="string">
              <text:p text:style-name="P6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7">
            <table:covered-table-cell/>
            <table:table-cell table:style-name="表格3.A1" table:number-columns-spanned="2" office:value-type="string">
              <text:p text:style-name="P69">3</text:p>
            </table:table-cell>
            <table:covered-table-cell/>
            <table:table-cell table:style-name="表格3.A1" table:number-columns-spanned="12" office:value-type="string">
              <text:p text:style-name="P88"><text:span text:style-name="T43">所提設施及經營計畫確實為農業使用及其經營生產所需</text:span><text:span text:style-name="T46">(</text:span><text:span text:style-name="T43">註三</text:span><text:span text:style-name="T46">-</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69">4</text:p>
            </table:table-cell>
            <table:covered-table-cell/>
            <table:table-cell table:style-name="表格3.A1" table:number-columns-spanned="12" office:value-type="string">
              <text:p text:style-name="P88"><text:span text:style-name="T43">申請農業設施無本辦法第6條規定不予同意之情形</text:span><text:span text:style-name="T46">(</text:span><text:span text:style-name="T43">註三</text:span><text:span text:style-name="T46">-</text:span><text:span text:style-name="T43">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9">
            <table:table-cell table:style-name="表格3.A1" table:number-rows-spanned="6" office:value-type="string">
              <text:p text:style-name="P71">水</text:p>
              <text:p text:style-name="P71">利</text:p>
            </table:table-cell>
            <table:table-cell table:style-name="表格3.A1" table:number-columns-spanned="2" office:value-type="string">
              <text:p text:style-name="P69">5</text:p>
            </table:table-cell>
            <table:covered-table-cell/>
            <table:table-cell table:style-name="表格3.A1" table:number-columns-spanned="12" office:value-type="string">
              <text:p text:style-name="P67">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10">
            <table:covered-table-cell/>
            <table:table-cell table:style-name="表格3.A1" table:number-columns-spanned="2" office:value-type="string">
              <text:p text:style-name="P69">6</text:p>
            </table:table-cell>
            <table:covered-table-cell/>
            <table:table-cell table:style-name="表格3.A1" table:number-columns-spanned="12" office:value-type="string">
              <text:p text:style-name="P6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69">7</text:p>
            </table:table-cell>
            <table:covered-table-cell/>
            <table:table-cell table:style-name="表格3.A1" table:number-columns-spanned="12" office:value-type="string">
              <text:p text:style-name="P6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7">
            <table:covered-table-cell/>
            <table:table-cell table:style-name="表格3.A1" table:number-columns-spanned="2" office:value-type="string">
              <text:p text:style-name="P69">8</text:p>
            </table:table-cell>
            <table:covered-table-cell/>
            <table:table-cell table:style-name="表格3.A1" table:number-columns-spanned="12" office:value-type="string">
              <text:p text:style-name="P67">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69">9</text:p>
            </table:table-cell>
            <table:covered-table-cell/>
            <table:table-cell table:style-name="表格3.A1" table:number-columns-spanned="12" office:value-type="string">
              <text:p text:style-name="P68">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85">10</text:p>
            </table:table-cell>
            <table:covered-table-cell/>
            <table:table-cell table:style-name="表格3.A1" table:number-columns-spanned="12" office:value-type="string">
              <text:p text:style-name="P9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符合</text:p>
              <text:p text:style-name="P79">□不符合，理由:</text:p>
            </table:table-cell>
            <table:covered-table-cell/>
            <table:covered-table-cell/>
            <table:covered-table-cell/>
            <table:covered-table-cell/>
            <table:table-cell table:style-name="表格3.U5" table:number-columns-spanned="2" office:value-type="string">
              <text:p text:style-name="P80"/>
            </table:table-cell>
            <table:covered-table-cell/>
          </table:table-row>
          <table:table-row table:style-name="表格3.7">
            <table:table-cell table:style-name="表格3.A1" table:number-rows-spanned="5" office:value-type="string">
              <text:p text:style-name="P71">環</text:p>
              <text:p text:style-name="P71">保</text:p>
            </table:table-cell>
            <table:table-cell table:style-name="表格3.A1" table:number-columns-spanned="2" office:value-type="string">
              <text:p text:style-name="P85">11</text:p>
            </table:table-cell>
            <table:covered-table-cell/>
            <table:table-cell table:style-name="表格3.A1" table:number-columns-spanned="12" office:value-type="string">
              <text:p text:style-name="P6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16">
            <table:covered-table-cell/>
            <table:table-cell table:style-name="表格3.A1" table:number-columns-spanned="2" office:value-type="string">
              <text:p text:style-name="P85">12</text:p>
            </table:table-cell>
            <table:covered-table-cell/>
            <table:table-cell table:style-name="表格3.A1" table:number-columns-spanned="12" office:value-type="string">
              <text:p text:style-name="P6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7">
            <table:covered-table-cell/>
            <table:table-cell table:style-name="表格3.A1" table:number-columns-spanned="2" office:value-type="string">
              <text:p text:style-name="P85">13</text:p>
            </table:table-cell>
            <table:covered-table-cell/>
            <table:table-cell table:style-name="表格3.A1" table:number-columns-spanned="12" office:value-type="string">
              <text:p text:style-name="P67">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85">14</text:p>
            </table:table-cell>
            <table:covered-table-cell/>
            <table:table-cell table:style-name="表格3.A1" table:number-columns-spanned="12" office:value-type="string">
              <text:p text:style-name="P67">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8">
            <table:covered-table-cell/>
            <table:table-cell table:style-name="表格3.A1" table:number-columns-spanned="2" office:value-type="string">
              <text:p text:style-name="P85">15</text:p>
            </table:table-cell>
            <table:covered-table-cell/>
            <table:table-cell table:style-name="表格3.A1" table:number-columns-spanned="12" office:value-type="string">
              <text:p text:style-name="P9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80"/>
            </table:table-cell>
            <table:covered-table-cell/>
          </table:table-row>
          <table:table-row table:style-name="表格3.20">
            <table:table-cell table:style-name="表格3.A1" office:value-type="string">
              <text:p text:style-name="P69">地</text:p>
              <text:p text:style-name="P69">政</text:p>
            </table:table-cell>
            <table:table-cell table:style-name="表格3.A1" table:number-rows-spanned="2" table:number-columns-spanned="2" office:value-type="string">
              <text:p text:style-name="P70"/>
              <text:p text:style-name="P85">16</text:p>
              <text:p text:style-name="P84"><text:soft-page-break/></text:p>
            </table:table-cell>
            <table:covered-table-cell/>
            <table:table-cell table:style-name="表格3.A1" table:number-columns-spanned="12" office:value-type="string">
              <text:p text:style-name="P67">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1">
            <table:table-cell table:style-name="表格3.A1" office:value-type="string">
              <text:p text:style-name="P69">都</text:p>
              <text:p text:style-name="P69">計</text:p>
            </table:table-cell>
            <table:covered-table-cell/>
            <table:covered-table-cell/>
            <table:table-cell table:style-name="表格3.A1" table:number-columns-spanned="12" office:value-type="string">
              <text:p text:style-name="P6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2">
            <table:table-cell table:style-name="表格3.A1" table:number-rows-spanned="4" office:value-type="string">
              <text:p text:style-name="P71">工</text:p>
              <text:p text:style-name="P71">務</text:p>
            </table:table-cell>
            <table:table-cell table:style-name="表格3.A1" table:number-columns-spanned="2" office:value-type="string">
              <text:p text:style-name="P85">17</text:p>
            </table:table-cell>
            <table:covered-table-cell/>
            <table:table-cell table:style-name="表格3.A1" table:number-columns-spanned="12" office:value-type="string">
              <text:p text:style-name="P6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3">
            <table:covered-table-cell/>
            <table:table-cell table:style-name="表格3.A1" table:number-columns-spanned="2" office:value-type="string">
              <text:p text:style-name="P85">18</text:p>
            </table:table-cell>
            <table:covered-table-cell/>
            <table:table-cell table:style-name="表格3.A1" table:number-columns-spanned="12" office:value-type="string">
              <text:p text:style-name="P6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3">
            <table:covered-table-cell/>
            <table:table-cell table:style-name="表格3.A1" table:number-columns-spanned="2" office:value-type="string">
              <text:p text:style-name="P85">19</text:p>
            </table:table-cell>
            <table:covered-table-cell/>
            <table:table-cell table:style-name="表格3.A1" table:number-columns-spanned="12" office:value-type="string">
              <text:p text:style-name="P86">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1">□得免申請建築執照</text:p>
              <text:p text:style-name="P81">□應申請建築執照</text:p>
            </table:table-cell>
            <table:covered-table-cell/>
            <table:covered-table-cell/>
            <table:covered-table-cell/>
            <table:covered-table-cell/>
            <table:table-cell table:style-name="表格3.U5" table:number-columns-spanned="2" office:value-type="string">
              <text:p text:style-name="P82"/>
            </table:table-cell>
            <table:covered-table-cell/>
          </table:table-row>
          <table:table-row table:style-name="表格3.23">
            <table:covered-table-cell/>
            <table:table-cell table:style-name="表格3.A1" table:number-columns-spanned="2" office:value-type="string">
              <text:p text:style-name="P85">20</text:p>
            </table:table-cell>
            <table:covered-table-cell/>
            <table:table-cell table:style-name="表格3.A1" table:number-columns-spanned="12" office:value-type="string">
              <text:p text:style-name="P9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3">□得免申請雜項執照</text:p>
              <text:p text:style-name="P93">□應申請雜項執照</text:p>
            </table:table-cell>
            <table:covered-table-cell/>
            <table:covered-table-cell/>
            <table:covered-table-cell/>
            <table:covered-table-cell/>
            <table:table-cell table:style-name="表格3.U5" table:number-columns-spanned="2" office:value-type="string">
              <text:p text:style-name="P82"/>
            </table:table-cell>
            <table:covered-table-cell/>
          </table:table-row>
          <table:table-row table:style-name="表格3.26">
            <table:table-cell table:style-name="表格3.A1" office:value-type="string">
              <text:p text:style-name="P71">水</text:p>
              <text:p text:style-name="P71">保</text:p>
            </table:table-cell>
            <table:table-cell table:style-name="表格3.A1" table:number-columns-spanned="2" office:value-type="string">
              <text:p text:style-name="P85">21</text:p>
            </table:table-cell>
            <table:covered-table-cell/>
            <table:table-cell table:style-name="表格3.A1" table:number-columns-spanned="12" office:value-type="string">
              <text:p text:style-name="P6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6">
            <table:table-cell table:style-name="表格3.A1" table:number-rows-spanned="3" office:value-type="string">
              <text:p text:style-name="P71">能源</text:p>
            </table:table-cell>
            <table:table-cell table:style-name="表格3.A1" table:number-columns-spanned="2" office:value-type="string">
              <text:p text:style-name="P85">22</text:p>
            </table:table-cell>
            <table:covered-table-cell/>
            <table:table-cell table:style-name="表格3.A1" table:number-columns-spanned="12" office:value-type="string">
              <text:p text:style-name="P9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66"/>
            </table:table-cell>
            <table:covered-table-cell/>
          </table:table-row>
          <table:table-row table:style-name="表格3.26">
            <table:covered-table-cell/>
            <table:table-cell table:style-name="表格3.A1" table:number-columns-spanned="2" office:value-type="string">
              <text:p text:style-name="P85">23</text:p>
            </table:table-cell>
            <table:covered-table-cell/>
            <table:table-cell table:style-name="表格3.A1" table:number-columns-spanned="12" office:value-type="string">
              <text:p text:style-name="P9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7"><text:span text:style-name="T42">□</text:span><text:span text:style-name="T43">符合</text:span></text:p>
              <text:p text:style-name="P87"><text:span text:style-name="T43">□不符合</text:span><text:span text:style-name="T44">，</text:span><text:span text:style-name="T43">理由</text:span><text:span text:style-name="T46">:</text:span></text:p>
            </table:table-cell>
            <table:covered-table-cell/>
            <table:covered-table-cell/>
            <table:covered-table-cell/>
            <table:covered-table-cell/>
            <table:table-cell table:style-name="表格3.U5" table:number-columns-spanned="2" office:value-type="string">
              <text:p text:style-name="P80"/>
            </table:table-cell>
            <table:covered-table-cell/>
          </table:table-row>
          <table:table-row table:style-name="表格3.26">
            <table:covered-table-cell/>
            <table:table-cell table:style-name="表格3.A1" table:number-columns-spanned="2" office:value-type="string">
              <text:p text:style-name="P85">24</text:p>
            </table:table-cell>
            <table:covered-table-cell/>
            <table:table-cell table:style-name="表格3.A1" table:number-columns-spanned="12" office:value-type="string">
              <text:p text:style-name="P9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符合</text:p>
              <text:p text:style-name="P79">□不符合，理由:</text:p>
            </table:table-cell>
            <table:covered-table-cell/>
            <table:covered-table-cell/>
            <table:covered-table-cell/>
            <table:covered-table-cell/>
            <table:table-cell table:style-name="表格3.U5" table:number-columns-spanned="2" office:value-type="string">
              <text:p text:style-name="P80"/>
            </table:table-cell>
            <table:covered-table-cell/>
          </table:table-row>
          <table:table-row table:style-name="表格3.30">
            <table:table-cell table:style-name="表格3.A1" table:number-rows-spanned="2" office:value-type="string">
              <text:p text:style-name="P59">綜合審查意見</text:p>
            </table:table-cell>
            <table:table-cell table:style-name="表格3.B30" table:number-columns-spanned="21" office:value-type="string">
              <text:p text:style-name="P78"><text:span text:style-name="T23">1、（</text:span><text:span text:style-name="T37"> <text:s/></text:span><text:span text:style-name="T23">）審查事項符合，准其所請。</text:span></text:p>
              <text:p text:style-name="P88"><text:span text:style-name="T43">2、（</text:span><text:span text:style-name="T46"> <text:s/></text:span><text:span text:style-name="T43">）審查有應補正事項，退還申請人補正。</text:span></text:p>
              <text:p text:style-name="P88"><text:span text:style-name="T46"><text:s text:c="8"/></text:span><text:span text:style-name="T43">補正事項：</text:span></text:p>
              <text:p text:style-name="P88"><text:span text:style-name="T43">3、（</text:span><text:span text:style-name="T46"> <text:s/></text:span><text:span text:style-name="T43">）審查事項不符合，應予駁回。</text:span></text:p>
              <text:p text:style-name="P88"><text:span text:style-name="T46"><text:s text:c="8"/></text:span><text:span text:style-name="T43">理由：</text:span></text:p>
              <text:p text:style-name="P67"/>
              <text:p text:style-name="P67"/>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73">承辦人</text:p>
            </table:table-cell>
            <table:covered-table-cell/>
            <table:covered-table-cell/>
            <table:covered-table-cell/>
            <table:table-cell table:style-name="表格3.C1" table:number-columns-spanned="6" office:value-type="string">
              <text:p text:style-name="P61"/>
            </table:table-cell>
            <table:covered-table-cell/>
            <table:covered-table-cell/>
            <table:covered-table-cell/>
            <table:covered-table-cell/>
            <table:covered-table-cell/>
            <table:table-cell table:style-name="表格3.A1" table:number-columns-spanned="2" office:value-type="string">
              <text:p text:style-name="P59">科長</text:p>
            </table:table-cell>
            <table:covered-table-cell/>
            <table:table-cell table:style-name="表格3.C1" table:number-columns-spanned="5" office:value-type="string">
              <text:p text:style-name="P61"/>
              <text:p text:style-name="P58"/>
            </table:table-cell>
            <table:covered-table-cell/>
            <table:covered-table-cell/>
            <table:covered-table-cell/>
            <table:covered-table-cell/>
            <table:table-cell table:style-name="表格3.A1" office:value-type="string">
              <text:p text:style-name="P56"><text:span text:style-name="T43">局</text:span><text:span text:style-name="T46">(</text:span><text:span text:style-name="T43">處</text:span><text:span text:style-name="T46">)</text:span><text:span text:style-name="T43">長</text:span></text:p>
            </table:table-cell>
            <table:table-cell table:style-name="表格3.B30" table:number-columns-spanned="3" office:value-type="string">
              <text:p text:style-name="P61"/>
            </table:table-cell>
            <table:covered-table-cell/>
            <table:covered-table-cell/>
          </table:table-row>
        </table:table>
        <text:p text:style-name="P112"><text:span text:style-name="T4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47">位於休閒農場範圍內，應加會休閒農業主管機關。</text:span></text:p>
        <text:p text:style-name="P95"><text:span text:style-name="T43">註二：</text:span><text:span text:style-name="T46">“</text:span><text:span text:style-name="T43">審查意見</text:span><text:span text:style-name="T46">”</text:span><text:span text:style-name="T43">欄中，務請勾選「符合」或「不符合」，倘為「不符合」請敘明理由</text:span><text:span text:style-name="T39">。</text:span></text:p>
        <text:p text:style-name="P112"><text:span text:style-name="T43">註</text:span><text:span text:style-name="T42">三：本審查簽辦單之審查(查證)項目，得依下列說明簡化部分會審作業：</text:span></text:p>
        <text:p text:style-name="P113"><text:span text:style-name="T43">1.</text:span><text:span text:style-name="T47">「所提設施及經營計畫確實為農業使用及其經營生產所需」：依本辦法第30條規定申請免與農業經營使用相結合之綠能設施者，免予會審。</text:span></text:p>
        <text:p text:style-name="P11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13"><text:span text:style-name="T47">3.第6條第2項「有影響農業產銷之虞者，得不予同意」：須直轄市、縣</text:span><text:span text:style-name="T48">(</text:span><text:span text:style-name="T47">市</text:span><text:span text:style-name="T48">)</text:span><text:span text:style-name="T47">政府擬定該農產物之產銷計畫，且經公告周知者，始需審認。</text:span></text:p>
        <text:p text:style-name="P113"><text:span text:style-name="T47">4.</text:span><text:span text:style-name="T43">「屬自來水水質水量保護區且無不得新設事項」：全鄉</text:span><text:span text:style-name="T46">(</text:span><text:span text:style-name="T43">鎮、市、區</text:span><text:span text:style-name="T46">)</text:span><text:span text:style-name="T43">範圍非屬自來水水質水量保護區者，免予會審。</text:span></text:p>
        <text:p text:style-name="P113"><text:soft-page-break/><text:span text:style-name="T47">5</text:span><text:span text:style-name="T4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13"><text:span text:style-name="T47">6</text:span><text:span text:style-name="T43">.「申請設施位於嚴重地層下陷地區且有抽水汲水行為，依水利法規定應檢附水權登記者，經檢附水權登記或合法用水證明文件」：位屬嚴重地層下陷地區之鄉</text:span><text:span text:style-name="T46">(</text:span><text:span text:style-name="T43">鎮、市、區</text:span><text:span text:style-name="T46">)</text:span><text:span text:style-name="T43">者，申請之設施項目有涉及抽水汲水行為項目，始需會審本項；倘非屬嚴重地層下陷地區者，免予會審。</text:span></text:p>
        <text:p text:style-name="P113"><text:span text:style-name="T47">7</text:span><text:span text:style-name="T43">.「申請設施如有環境污染源，其事業廢棄物之處理及再利用計畫可行」：倘申請案件確無事業廢棄物產生，免予會審</text:span><text:span text:style-name="T46">(</text:span><text:span text:style-name="T43">例如</text:span><text:span text:style-name="T46">:</text:span><text:span text:style-name="T43">菇類培植廢棄包處理場等，始需會審</text:span><text:span text:style-name="T46">)</text:span><text:span text:style-name="T43">。</text:span></text:p>
        <text:p text:style-name="P113"><text:span text:style-name="T47">8</text:span><text:span text:style-name="T43">.「屬飲用水水源水質保護區及飲用水取水口一定距離且無不得新設事項」：全鄉</text:span><text:span text:style-name="T46">(</text:span><text:span text:style-name="T43">鎮、市、區</text:span><text:span text:style-name="T46">)</text:span><text:span text:style-name="T43">範圍非屬飲用水水源水質保護區及飲用水取水口一定距離者，免予會審。</text:span></text:p>
        <text:p text:style-name="P113"><text:span text:style-name="T47">9</text:span><text:span text:style-name="T43">.第</text:span><text:span text:style-name="T47">16</text:span><text:span text:style-name="T43">項就申請用地為非都市土地或都市土地之情形，擇一會審。</text:span></text:p>
        <text:p text:style-name="P113"><text:span text:style-name="T47">10</text:span><text:span text:style-name="T43">.「申請用地得作為建築使用之土地」：由工務單位協助審查申請農業設施坐落之農業用地，有無建築相關法令規定不得作為建築使用之情形；倘申請之農業設施未涉及建築行為者</text:span><text:span text:style-name="T46">(</text:span><text:span text:style-name="T43">例如</text:span><text:span text:style-name="T46">:</text:span><text:span text:style-name="T43">申請農路、曬場等</text:span><text:span text:style-name="T46">)</text:span><text:span text:style-name="T43">，免予會審。</text:span></text:p>
        <text:p text:style-name="P113"><text:span text:style-name="T47">11</text:span><text:span text:style-name="T43">.「非屬特定水土保持區管制事項」：全鄉</text:span><text:span text:style-name="T46">(</text:span><text:span text:style-name="T43">鎮、市、區</text:span><text:span text:style-name="T46">)</text:span><text:span text:style-name="T43">範圍非屬特定水土保持區者，免予會審。</text:span></text:p>
        <text:p text:style-name="P116">12.屬申請綠能設施者，始需會審第10項、第15項、第20項、第22項、第23項及第24項；申請其餘設施項目者，免予會審。</text:p>
        <text:p text:style-name="P83"/>
        <text:p text:style-name="P114"/>
        <text:p text:style-name="P115"/>
        <text:p text:style-name="P115"/>
        <text:p text:style-name="P115"/>
        <text:p text:style-name="P115"/>
        <text:p text:style-name="P115"/>
        <text:p text:style-name="P115"/>
        <text:p text:style-name="P94"/>
      </text:section>
      <text:section text:style-name="Sect3" text:name="區段3">
        <text:p text:style-name="P25"/>
        <text:p text:style-name="P118"/>
        <text:p text:style-name="P1"><draw:frame draw:style-name="fr1" draw:name="框架3" text:anchor-type="char" svg:x="-0.635cm" svg:y="-1.461cm" svg:width="2.858cm" svg:height="1.27cm" draw:z-index="0"><draw:text-box><text:p text:style-name="P51">附件三</text:p></draw:text-box></draw:frame><text:span text:style-name="T18">土地使用同意書</text:span><text:span text:style-name="T17">（申請人為土地所有權人者免附）</text:span></text:p>
        <text:p text:style-name="P37"><text:span text:style-name="T5">茲有</text:span><text:span text:style-name="T6"> <text:s text:c="12"/></text:span><text:span text:style-name="T5">等</text:span><text:span text:style-name="T6"> <text:s text:c="4"/></text:span><text:span text:style-name="T5">人，擬在下列區段土地申請農業用地容許作農業設施使用，業經</text:span><text:span text:style-name="T6"> <text:s text:c="13"/></text:span><text:span text:style-name="T5">等</text:span><text:span text:style-name="T6"> <text:s text:c="3"/></text:span><text:span text:style-name="T5"><text:s/>人完全同意，特立此同意書為憑。</text:span></text:p>
        <text:p text:style-name="P6">土地標示及使用範圍如下：</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鄉鎮市</text:p>
            </table:table-cell>
            <table:table-cell table:style-name="表格4.A1" office:value-type="string">
              <text:p text:style-name="P7">段</text:p>
            </table:table-cell>
            <table:table-cell table:style-name="表格4.A1" office:value-type="string">
              <text:p text:style-name="P7">小段</text:p>
            </table:table-cell>
            <table:table-cell table:style-name="表格4.A1" office:value-type="string">
              <text:p text:style-name="P7">地號</text:p>
            </table:table-cell>
            <table:table-cell table:style-name="表格4.A1" office:value-type="string">
              <text:p text:style-name="P7">本號土地</text:p>
              <text:p text:style-name="P53"><text:span text:style-name="T5">面積(M</text:span><text:span text:style-name="T58">２</text:span><text:span text:style-name="T5">)</text:span></text:p>
            </table:table-cell>
            <table:table-cell table:style-name="表格4.A1" office:value-type="string">
              <text:p text:style-name="P7">同意使用</text:p>
              <text:p text:style-name="P53"><text:span text:style-name="T5">土地面積(M</text:span><text:span text:style-name="T58">２</text:span><text:span text:style-name="T5">)</text:span></text:p>
            </table:table-cell>
            <table:table-cell table:style-name="表格4.G1" office:value-type="string">
              <text:p text:style-name="P7">備註</text:p>
            </table:table-cell>
          </table:table-row>
          <table:table-row table:style-name="表格4.2">
            <table:table-cell table:style-name="表格4.A2" office:value-type="string">
              <text:p text:style-name="P8"/>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G2" office:value-type="string">
              <text:p text:style-name="P89"/>
            </table:table-cell>
          </table:table-row>
          <table:table-row table:style-name="表格4.2">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G2" office:value-type="string">
              <text:p text:style-name="P89"/>
            </table:table-cell>
          </table:table-row>
          <table:table-row table:style-name="表格4.2">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G2" office:value-type="string">
              <text:p text:style-name="P89"/>
            </table:table-cell>
          </table:table-row>
          <table:table-row table:style-name="表格4.2">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G2" office:value-type="string">
              <text:p text:style-name="P89"/>
            </table:table-cell>
          </table:table-row>
          <table:table-row table:style-name="表格4.2">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A2" office:value-type="string">
              <text:p text:style-name="P89"/>
            </table:table-cell>
            <table:table-cell table:style-name="表格4.G2" office:value-type="string">
              <text:p text:style-name="P89"/>
            </table:table-cell>
          </table:table-row>
        </table:table>
        <text:p text:style-name="P33"/>
        <text:p text:style-name="P9"/>
        <text:p text:style-name="P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土地所權人同意簽章</text:p>
            </table:table-cell>
            <table:table-cell table:style-name="表格5.A1" office:value-type="string">
              <text:p text:style-name="P10">住 <text:s text:c="8"/>址</text:p>
            </table:table-cell>
            <table:table-cell table:style-name="表格5.C1" office:value-type="string">
              <text:p text:style-name="P10">身分證統一編號</text:p>
            </table:table-cell>
          </table:table-row>
          <table:table-row table:style-name="表格5.1">
            <table:table-cell table:style-name="表格5.A1" office:value-type="string">
              <text:p text:style-name="P5">1. <text:s text:c="11"/>　簽章</text:p>
            </table:table-cell>
            <table:table-cell table:style-name="表格5.A1" office:value-type="string">
              <text:p text:style-name="P8"/>
            </table:table-cell>
            <table:table-cell table:style-name="表格5.C1" office:value-type="string">
              <text:p text:style-name="P8"/>
            </table:table-cell>
          </table:table-row>
          <table:table-row table:style-name="表格5.1">
            <table:table-cell table:style-name="表格5.A1" office:value-type="string">
              <text:p text:style-name="P5">2. <text:s text:c="11"/>　簽章</text:p>
            </table:table-cell>
            <table:table-cell table:style-name="表格5.A1" office:value-type="string">
              <text:p text:style-name="P8"/>
            </table:table-cell>
            <table:table-cell table:style-name="表格5.C1" office:value-type="string">
              <text:p text:style-name="P8"/>
            </table:table-cell>
          </table:table-row>
          <table:table-row table:style-name="表格5.1">
            <table:table-cell table:style-name="表格5.A1" office:value-type="string">
              <text:p text:style-name="P5">3. <text:s text:c="11"/>　簽章</text:p>
            </table:table-cell>
            <table:table-cell table:style-name="表格5.A1" office:value-type="string">
              <text:p text:style-name="P8"/>
            </table:table-cell>
            <table:table-cell table:style-name="表格5.C1" office:value-type="string">
              <text:p text:style-name="P8"/>
            </table:table-cell>
          </table:table-row>
          <table:table-row table:style-name="表格5.1">
            <table:table-cell table:style-name="表格5.A1" office:value-type="string">
              <text:p text:style-name="P5">4. <text:s text:c="11"/>　簽章</text:p>
            </table:table-cell>
            <table:table-cell table:style-name="表格5.A1" office:value-type="string">
              <text:p text:style-name="P8"/>
            </table:table-cell>
            <table:table-cell table:style-name="表格5.C1" office:value-type="string">
              <text:p text:style-name="P8"/>
            </table:table-cell>
          </table:table-row>
          <table:table-row table:style-name="表格5.1">
            <table:table-cell table:style-name="表格5.A1" office:value-type="string">
              <text:p text:style-name="P5">5. <text:s text:c="11"/>　簽章</text:p>
            </table:table-cell>
            <table:table-cell table:style-name="表格5.A1" office:value-type="string">
              <text:p text:style-name="P8"/>
            </table:table-cell>
            <table:table-cell table:style-name="表格5.C1" office:value-type="string">
              <text:p text:style-name="P8"/>
            </table:table-cell>
          </table:table-row>
        </table:table>
        <text:p text:style-name="P26"/>
        <text:p text:style-name="P26">附註：1.土地標示應大寫。</text:p>
        <text:p text:style-name="P26"><text:s text:c="6"/>2.地主如未成年應加法定代理人印章。</text:p>
        <text:p text:style-name="P26"><text:s text:c="6"/>3.如土地為同意部份使用者應於地藉圖著色表示，並加蓋所有人印章。</text:p>
        <text:p text:style-name="P119">4.本同意書如有不實，願負法律上一切責任。</text:p>
        <text:p text:style-name="P119">5.本同意書確經所有權人同意並親自簽章。</text:p>
        <text:p text:style-name="P120"/>
        <text:p text:style-name="P17">申請人簽章：</text:p>
        <text:p text:style-name="P103">代理人簽章：</text:p>
        <text:p text:style-name="P103"/>
        <text:p text:style-name="P103"/>
        <text:p text:style-name="P103"/>
        <text:p text:style-name="P104">中 <text:s text:c="3"/>華 <text:s text:c="3"/>民 <text:s text:c="3"/>國 <text:s text:c="8"/>年 <text:s text:c="7"/>月 <text:s text:c="6"/>　日</text:p>
        <text:p text:style-name="P19"/>
        <text:p text:style-name="P36"><draw:frame draw:style-name="fr1" draw:name="框架4" text:anchor-type="char" svg:x="-0.635cm" svg:y="-0.635cm" svg:width="2.54cm" svg:height="0.953cm" draw:z-index="4"><draw:text-box><text:p text:style-name="P18">附件四</text:p></draw:text-box></draw:frame><text:soft-page-break/>申請農業用地作農業設施容許使用經營計畫</text:p>
        <table:table table:name="表格6" table:style-name="表格6">
          <table:table-column table:style-name="表格6.A"/>
          <table:table-row table:style-name="表格6.1">
            <table:table-cell table:style-name="表格6.A1" office:value-type="string">
              <text:p text:style-name="P145">一、設施名稱：</text:p>
              <text:p text:style-name="P122"/>
            </table:table-cell>
          </table:table-row>
          <table:table-row table:style-name="表格6.1">
            <table:table-cell table:style-name="表格6.A2" office:value-type="string">
              <text:p text:style-name="P145">二、設置目的：</text:p>
              <text:p text:style-name="P123"/>
            </table:table-cell>
          </table:table-row>
          <table:table-row table:style-name="表格6.1">
            <table:table-cell table:style-name="表格6.A2" office:value-type="string">
              <text:p text:style-name="P125"><text:span text:style-name="T49">三、生產計畫：（應敘明作物種類、生產週期、預估產量及行銷通路等。）</text:span><text:span text:style-name="T50"> <text:s/></text:span></text:p>
              <text:p text:style-name="P128"/>
              <text:p text:style-name="P129"/>
              <text:p text:style-name="P129"/>
              <text:p text:style-name="P129"/>
              <text:p text:style-name="P129"/>
              <text:p text:style-name="P129"/>
              <text:p text:style-name="P129"/>
              <text:p text:style-name="P129"/>
            </table:table-cell>
          </table:table-row>
          <table:table-row table:style-name="表格6.1">
            <table:table-cell table:style-name="表格6.A2" office:value-type="string">
              <text:p text:style-name="P54"><text:span text:style-name="T49">四、</text:span><text:span text:style-name="T61">興建設施之基地地號及興建面積</text:span><text:span text:style-name="T63">（農業設施種類、面積）</text:span></text:p>
              <text:list xml:id="list2417229746165665680" text:style-name="WW8Num2">
                <text:list-item>
                  <text:p text:style-name="P177">設施座落土地：</text:p>
                </text:list-item>
                <text:list-item>
                  <text:p text:style-name="P178"><text:span text:style-name="T23">土地面積：</text:span><text:span text:style-name="T68"> <text:s text:c="5"/></text:span><text:span text:style-name="T23">平方公尺</text:span></text:p>
                </text:list-item>
                <text:list-item>
                  <text:p text:style-name="P177">設施種類及面積：</text:p>
                </text:list-item>
              </text:list>
              <text:p text:style-name="P132"><text:span text:style-name="T23">（1）</text:span><text:span text:style-name="T68"> <text:s text:c="15"/></text:span><text:span text:style-name="T23">，面積：</text:span><text:span text:style-name="T68"> <text:s text:c="4"/></text:span><text:span text:style-name="T23">平方公尺。</text:span></text:p>
              <text:p text:style-name="P131"><text:span text:style-name="T62">（2）</text:span><text:span text:style-name="T64"><text:tab/></text:span><text:span text:style-name="T62">，面積：</text:span><text:span text:style-name="T64"> <text:s text:c="4"/></text:span><text:span text:style-name="T62">平方公尺。</text:span></text:p>
              <text:p text:style-name="P133"><text:span text:style-name="T23">（3）</text:span><text:span text:style-name="T68"> <text:s text:c="15"/></text:span><text:span text:style-name="T23">，面積：</text:span><text:span text:style-name="T68"> <text:s text:c="4"/></text:span><text:span text:style-name="T23">平方公尺。</text:span></text:p>
              <text:p text:style-name="P133"><text:span text:style-name="T23">（4）</text:span><text:span text:style-name="T68"> <text:s text:c="15"/></text:span><text:span text:style-name="T23">，面積：</text:span><text:span text:style-name="T68"> <text:s text:c="4"/></text:span><text:span text:style-name="T23">平方公尺。</text:span></text:p>
              <text:p text:style-name="P121"><text:span text:style-name="T64"><text:s text:c="8"/></text:span><text:span text:style-name="T62">合計：</text:span><text:span text:style-name="T64"> <text:s text:c="5"/></text:span><text:span text:style-name="T62">平方公尺。</text:span></text:p>
              <text:p text:style-name="P158"><text:span text:style-name="T65">【</text:span><text:span text:style-name="T69">請在平面配置圖上依比例（不得小於１／５００）標示出各項設施位置、面積、長、寬、入口．．</text:span><text:span text:style-name="T65">】</text:span></text:p>
            </table:table-cell>
          </table:table-row>
          <table:table-row table:style-name="表格6.1">
            <table:table-cell table:style-name="表格6.A2" office:value-type="string">
              <text:p text:style-name="P55"><text:span text:style-name="T49">五、現耕農業用地及經營概況</text:span><text:span text:style-name="T33">(</text:span><text:span text:style-name="T30">目前農作情形</text:span><text:span text:style-name="T33">)</text:span><text:span text:style-name="T36">：</text:span></text:p>
              <text:p text:style-name="P55"><text:span text:style-name="T62">（一）</text:span><text:span text:style-name="T27">現耕農地地號：</text:span></text:p>
              <text:p text:style-name="P55"><text:span text:style-name="T62">（二）</text:span><text:span text:style-name="T27">面積：</text:span><text:span text:style-name="T31"> <text:s text:c="7"/></text:span><text:span text:style-name="T27">平方公尺</text:span></text:p>
              <text:p text:style-name="P55"><text:span text:style-name="T62">（三）</text:span><text:span text:style-name="T27">作物種類及年產量：</text:span></text:p>
              <text:p text:style-name="P143"/>
              <text:p text:style-name="P143"/>
              <text:p text:style-name="P143"/>
              <text:p text:style-name="P143"/>
              <text:p text:style-name="P143"/>
              <text:p text:style-name="P143"/>
              <text:p text:style-name="P128"/>
              <text:p text:style-name="P128"/>
            </table:table-cell>
          </table:table-row>
          <text:soft-page-break/>
          <table:table-row table:style-name="表格6.1">
            <table:table-cell table:style-name="表格6.A2" office:value-type="string">
              <text:p text:style-name="P142"><text:span text:style-name="T49">六、現有農機具名稱及其數量</text:span><text:span text:style-name="T36">：</text:span></text:p>
              <text:p text:style-name="P144"/>
              <text:p text:style-name="P128"/>
            </table:table-cell>
          </table:table-row>
          <table:table-row table:style-name="表格6.1">
            <table:table-cell table:style-name="表格6.A2" office:value-type="string">
              <text:p text:style-name="P55"><text:span text:style-name="T49">七、設施建造方式</text:span><text:span text:style-name="T36">：</text:span><text:span text:style-name="T61">（</text:span><text:span text:style-name="T36">材料種類、建築情形．．．）</text:span></text:p>
              <text:p text:style-name="P146"><text:span text:style-name="T66">【</text:span><text:span text:style-name="T23">例如農機具室請註明</text:span><text:span text:style-name="T66">（</text:span><text:span text:style-name="T23">地面、柱、樑、牆、屋頂、棟數、地上一層、其他．．等</text:span><text:span text:style-name="T66">）】</text:span></text:p>
              <text:p text:style-name="P147"/>
              <text:p text:style-name="P148"/>
              <text:p text:style-name="P128"/>
            </table:table-cell>
          </table:table-row>
          <table:table-row table:style-name="表格6.1">
            <table:table-cell table:style-name="表格6.A2" office:value-type="string">
              <text:p text:style-name="P146"><text:span text:style-name="T49">八、引用水之來源及廢、污水處理計畫</text:span><text:span text:style-name="T36">：</text:span><text:span text:style-name="T67">（</text:span><text:span text:style-name="T54">使用地下水、地面水或其他</text:span><text:span text:style-name="T67">）</text:span></text:p>
              <text:p text:style-name="P148"/>
              <text:p text:style-name="P126"/>
            </table:table-cell>
          </table:table-row>
          <table:table-row table:style-name="表格6.1">
            <table:table-cell table:style-name="表格6.A2" office:value-type="string">
              <text:p text:style-name="P150"><text:span text:style-name="T34">九、對周邊農業環境之影響</text:span><text:span text:style-name="T36">：</text:span></text:p>
              <text:p text:style-name="P151"/>
              <text:p text:style-name="P126"/>
            </table:table-cell>
          </table:table-row>
          <table:table-row table:style-name="表格6.1">
            <table:table-cell table:style-name="表格6.A10" office:value-type="string">
              <text:p text:style-name="P153"><text:span text:style-name="T53">十、農業事業廢棄物處理及再利用計畫</text:span><text:span text:style-name="T36">：</text:span></text:p>
              <text:p text:style-name="P154"/>
              <text:p text:style-name="P155"/>
            </table:table-cell>
          </table:table-row>
          <table:table-row table:style-name="表格6.1">
            <table:table-cell table:style-name="表格6.A10" office:value-type="string">
              <text:p text:style-name="P153"><text:span text:style-name="T53">十一、無可避免使用特定農業區農牧用地之理由</text:span><text:span text:style-name="T36">：</text:span><text:span text:style-name="T38">（非屬特定農業區土地免填本項）</text:span></text:p>
              <text:p text:style-name="P155"/>
              <text:p text:style-name="P155"/>
              <text:p text:style-name="P155"/>
              <text:p text:style-name="P155"/>
              <text:p text:style-name="P155"/>
            </table:table-cell>
          </table:table-row>
        </table:table>
        <text:p text:style-name="P135">提具計畫書人（簽章）：</text:p>
        <text:p text:style-name="P134"><text:span text:style-name="T21">註：</text:span><text:span text:style-name="T11">申請農機具設施、農產運銷加工設施、農事操作及管理設施等3類農作產銷設施，坐落土地為特定農業區農牧用地者，請敘明第十一點。</text:span></text:p>
        <text:p text:style-name="P136"/>
        <text:p text:style-name="P137"><draw:frame draw:style-name="fr1" draw:name="框架5" text:anchor-type="char" svg:x="-0.635cm" svg:y="-1.588cm" svg:width="2.54cm" svg:height="0.953cm" draw:z-index="1"><draw:text-box><text:p text:style-name="P18">附件五</text:p></draw:text-box></draw:frame><text:span text:style-name="T56">委</text:span><text:span text:style-name="T57"> <text:s text:c="7"/></text:span><text:span text:style-name="T56">託</text:span><text:span text:style-name="T57"> <text:s text:c="8"/></text:span><text:span text:style-name="T56">書</text:span></text:p>
        <text:p text:style-name="Standard"><text:span text:style-name="T37"><text:s text:c="4"/></text:span><text:span text:style-name="T70"><text:s text:c="3"/></text:span><text:span text:style-name="T11"><text:s/></text:span><text:span text:style-name="T10">茲委託 <text:s text:c="14"/>先生（或小姐）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138">　　　　　　　　　　　　　　　　　　　　</text:p>
        <text:p text:style-name="P138">此 <text:s text:c="5"/>致</text:p>
        <text:p text:style-name="P2">苗栗縣政府</text:p>
        <text:p text:style-name="P2">　　頭份市公所</text:p>
        <text:p text:style-name="P139"><text:span text:style-name="T22">委　託　人：</text:span><text:span text:style-name="T10"> <text:s text:c="19"/>（本人簽章）</text:span></text:p>
        <text:p text:style-name="P140">住　　　址： <text:s text:c="39"/></text:p>
        <text:p text:style-name="P140">身分證統一編號：</text:p>
        <text:p text:style-name="P2"/>
        <text:p text:style-name="P21"/>
        <text:p text:style-name="P21"/>
        <text:p text:style-name="Standard"><text:span text:style-name="T22">受委託人（代理人）：</text:span><text:span text:style-name="T10">　　 <text:s/>　　　　　　 <text:s text:c="3"/>（簽章）</text:span></text:p>
        <text:p text:style-name="P21"/>
        <text:p text:style-name="P21">性 <text:s text:c="3"/>別：　　　　　 <text:s text:c="10"/>出生： <text:s text:c="4"/>年 <text:s text:c="4"/>月 <text:s text:c="6"/>日</text:p>
        <text:p text:style-name="P21"/>
        <text:p text:style-name="P21">身分證字號：</text:p>
        <text:p text:style-name="P21"/>
        <text:p text:style-name="P21">住 <text:s text:c="3"/>址：</text:p>
        <text:p text:style-name="P21"/>
        <text:p text:style-name="P21">附註：受委託人應攜身分證明文件正本備驗。</text:p>
        <text:p text:style-name="P21"/>
        <text:p text:style-name="P21"/>
        <text:p text:style-name="P21"/>
        <text:p text:style-name="P21"/>
        <text:p text:style-name="P21"/>
        <text:p text:style-name="P141"><text:span text:style-name="T19"><text:s text:c="2"/></text:span><text:span text:style-name="T20">中華民國 年 月 日</text:span></text:p>
        <text:p text:style-name="P35"/>
        <text:p text:style-name="P117"/>
        <text:p text:style-name="P11"><draw:frame draw:style-name="fr1" draw:name="框架6" text:anchor-type="char" svg:x="-0.635cm" svg:y="-1.27cm" svg:width="2.54cm" svg:height="0.953cm" draw:z-index="2"><draw:text-box><text:p text:style-name="P18">附件六</text:p></draw:text-box></draw:frame></text:p>
        <text:p text:style-name="P6">申辦農業設施地點（頭份市 <text:s text:c="5"/>段 <text:s text:c="5"/>地號）現場相片黏貼四張（東、西、南、北位置各一張）</text:p>
        <table:table table:name="表格7" table:style-name="表格7">
          <table:table-column table:style-name="表格7.A"/>
          <table:table-column table:style-name="表格7.B"/>
          <table:table-row table:style-name="表格7.1">
            <table:table-cell table:style-name="表格7.A1" office:value-type="string">
              <text:p text:style-name="P27"/>
            </table:table-cell>
            <table:table-cell table:style-name="表格7.B1" office:value-type="string">
              <text:p text:style-name="P27"/>
            </table:table-cell>
          </table:table-row>
          <table:table-row table:style-name="表格7.1">
            <table:table-cell table:style-name="表格7.A1" office:value-type="string">
              <text:p text:style-name="P27"/>
            </table:table-cell>
            <table:table-cell table:style-name="表格7.B1" office:value-type="string">
              <text:p text:style-name="P27"/>
            </table:table-cell>
          </table:table-row>
        </table:table>
        <text:p text:style-name="P21"><text:soft-page-break/></text:p>
        <text:p text:style-name="P36"><draw:frame draw:style-name="fr2" draw:name="框架7" text:anchor-type="char" svg:x="14.593cm" svg:y="-0.965cm" svg:width="2.882cm" svg:height="0.977cm" draw:z-index="6"><draw:text-box><text:p text:style-name="P20">參考範例</text:p></draw:text-box></draw:frame>申請農業用地作農業設施容許使用經營計畫</text:p>
        <table:table table:name="表格8" table:style-name="表格8">
          <table:table-column table:style-name="表格8.A"/>
          <table:table-row table:style-name="表格8.1">
            <table:table-cell table:style-name="表格8.A1" office:value-type="string">
              <text:p text:style-name="P156">一、設施名稱。</text:p>
              <text:p text:style-name="P37"><text:span text:style-name="T5"><text:s text:c="2"/></text:span><text:span text:style-name="T71"><text:s/></text:span><text:span text:style-name="T70">網室。</text:span></text:p>
            </table:table-cell>
          </table:table-row>
          <table:table-row table:style-name="表格8.1">
            <table:table-cell table:style-name="表格8.A2" office:value-type="string">
              <text:p text:style-name="P156">二、設置目的。</text:p>
              <text:p text:style-name="P41"><text:span text:style-name="T5"><text:s text:c="2"/></text:span><text:span text:style-name="T11"><text:s/></text:span><text:span text:style-name="T70">現況已有種植葡萄，擬改栽培網室葡萄之用。</text:span></text:p>
            </table:table-cell>
          </table:table-row>
          <table:table-row table:style-name="表格8.1">
            <table:table-cell table:style-name="表格8.A2" office:value-type="string">
              <text:p text:style-name="P156">三、生產計畫。應敘明作物種類、生產週期、預估產量及行銷通路等。</text:p>
              <text:p text:style-name="P159">種植葡萄，有巨峰葡萄及蜜紅葡萄2種品種，這一、二年因3~4月梅雨及6月早颱、豪大雨嚴重影響收成，故擬改以網室栽培方式，避免豪雨影響花芽分化及造成落果情形。</text:p>
              <text:p text:style-name="P159">夏果6月底~7月初採收、冬果12月底~1月初採收，一年二收。</text:p>
              <text:p text:style-name="P159">每期產量約收15000公斤，多交由行口收購。</text:p>
            </table:table-cell>
          </table:table-row>
          <table:table-row table:style-name="表格8.1">
            <table:table-cell table:style-name="表格8.A2" office:value-type="string">
              <text:p text:style-name="P190">四、興建設施之基地地號及興建面積。</text:p>
              <text:p text:style-name="P160">彰化縣大村鄉○○地段○○地號一般農業區農牧用地，土地面積5,432平方公尺。</text:p>
              <text:p text:style-name="P160">網室申請興建面積為5200平方公尺。</text:p>
            </table:table-cell>
          </table:table-row>
          <table:table-row table:style-name="表格8.1">
            <table:table-cell table:style-name="表格8.A2" office:value-type="string">
              <text:p text:style-name="P190">五、現耕農業用地及經營概況。</text:p>
              <text:p text:style-name="P161"><text:span text:style-name="T11"><text:s text:c="2"/></text:span><text:span text:style-name="T70"><text:s/>現耕農業用地現況已種植葡萄，且葡萄苗栽已有5年生以上。</text:span></text:p>
            </table:table-cell>
          </table:table-row>
          <table:table-row table:style-name="表格8.6">
            <table:table-cell table:style-name="表格8.A2" office:value-type="string">
              <text:p text:style-name="P190">六、現有農機具名稱及其數量。</text:p>
              <text:p text:style-name="P109"><text:span text:style-name="T40"><text:s text:c="2"/></text:span><text:span text:style-name="T70">小型搬運機一台。</text:span></text:p>
            </table:table-cell>
          </table:table-row>
          <table:table-row table:style-name="表格8.1">
            <table:table-cell table:style-name="表格8.A2" office:value-type="string">
              <text:p text:style-name="P190">七、設施建造方式。</text:p>
              <text:p text:style-name="P192"><text:s text:c="3"/>以水泥杆柱及度鋅錏管搭設棚架，上頭舖設塑膠布。</text:p>
            </table:table-cell>
          </table:table-row>
          <table:table-row table:style-name="表格8.8">
            <table:table-cell table:style-name="表格8.A2" office:value-type="string">
              <text:p text:style-name="P190">八、引用水之來源及廢、污水處理計畫。</text:p>
              <text:p text:style-name="P108"><text:span text:style-name="T40"><text:s text:c="2"/></text:span><text:span text:style-name="T72">引用農田灌溉溝渠水源、無廢污水排放。</text:span></text:p>
            </table:table-cell>
          </table:table-row>
          <table:table-row table:style-name="表格8.1">
            <table:table-cell table:style-name="表格8.A2" office:value-type="string">
              <text:p text:style-name="P157">九、對周邊農業環境之影響。</text:p>
              <text:p text:style-name="P108"><text:span text:style-name="T40"><text:s text:c="2"/></text:span><text:span text:style-name="T51">本設施無鋪設水泥地面及挖填土石，對周邊農業環境無影響。</text:span></text:p>
            </table:table-cell>
          </table:table-row>
          <table:table-row table:style-name="表格8.1">
            <table:table-cell table:style-name="表格8.A10" office:value-type="string">
              <text:p text:style-name="P193">十、農業事業廢棄物處理及再利用計畫。</text:p>
              <text:p text:style-name="P162"><text:span text:style-name="T70"><text:s text:c="2"/></text:span><text:span text:style-name="T59">作物採收後殘體</text:span><text:span text:style-name="T52">翻耕入土，以增加土壤有機質；另廢棄的塑膠類農業資材交由垃圾車處理，廢農藥容器交由農會、清潔隊或農藥販賣點回收。</text:span></text:p>
            </table:table-cell>
          </table:table-row>
        </table:table>
        <text:p text:style-name="P135">提具計畫書人（簽章）：</text:p>
        <text:p text:style-name="P134"><text:span text:style-name="T23">住</text:span><text:span text:style-name="T37"> <text:s/></text:span><text:span text:style-name="T23">址：</text:span></text:p>
        <text:p text:style-name="P96">註:本經營計畫係為參考範例，提示申請人各項目可填寫之內容，是否採表列方式或佐證相關圖片之文件等，則得由申請人自行決定，經營計畫亦依實際申請之設施性質及狀況予以撰寫。</text:p>
        <text:p text:style-name="Standard"/>
        <text:p text:style-name="Standard"/>
        <text:p text:style-name="Standard"/>
        <text:p text:style-name="Standard"/>
        <text:p text:style-name="P34"><draw:frame draw:style-name="fr2" draw:name="框架8" text:anchor-type="char" svg:x="14.593cm" svg:y="-0.965cm" svg:width="2.882cm" svg:height="0.977cm" draw:z-index="7"><draw:text-box><text:p text:style-name="P20">參考範例</text:p></draw:text-box></draw:frame><text:soft-page-break/>申請農業用地作農業設施容許使用經營計畫</text:p>
        <table:table table:name="表格9" table:style-name="表格9">
          <table:table-column table:style-name="表格9.A"/>
          <table:table-row table:style-name="表格9.1">
            <table:table-cell table:style-name="表格9.A1" office:value-type="string">
              <text:p text:style-name="P145">一、設施名稱。</text:p>
              <text:p text:style-name="P124">溫室</text:p>
            </table:table-cell>
          </table:table-row>
          <table:table-row table:style-name="表格9.1">
            <table:table-cell table:style-name="表格9.A2" office:value-type="string">
              <text:p text:style-name="P145">二、設置目的。</text:p>
              <text:p text:style-name="P186">種植蕃茄、哈密瓜之用</text:p>
            </table:table-cell>
          </table:table-row>
          <table:table-row table:style-name="表格9.1">
            <table:table-cell table:style-name="表格9.A2" office:value-type="string">
              <text:p text:style-name="P127">三、生產計畫。應敘明作物種類、生產週期、預估產量及行銷通路等。</text:p>
              <text:p text:style-name="P125"><text:span text:style-name="T51">（一）種植</text:span><text:span text:style-name="T28">蕃茄、哈密瓜。</text:span></text:p>
              <text:p text:style-name="P125"><text:span text:style-name="T28">（二）生產週期：蕃茄</text:span><text:span text:style-name="T29">9</text:span><text:span text:style-name="T5">月－</text:span><text:span text:style-name="T28">次年</text:span><text:span text:style-name="T29">4</text:span><text:span text:style-name="T28">月、哈密瓜</text:span><text:span text:style-name="T29">5</text:span><text:span text:style-name="T5">月－</text:span><text:span text:style-name="T29">8</text:span><text:span text:style-name="T28">月。</text:span></text:p>
              <text:p text:style-name="P125"><text:span text:style-name="T28">（三）預估產量：蕃茄</text:span><text:span text:style-name="T29">500-1000</text:span><text:span text:style-name="T28">公斤、哈密瓜</text:span><text:span text:style-name="T29">300-400</text:span><text:span text:style-name="T28">公斤。</text:span></text:p>
              <text:p text:style-name="P130"><text:span text:style-name="T59">（四）</text:span><text:span text:style-name="T52">行銷通路：以交由果菜市場拍賣、行口收購及自行銷售。</text:span></text:p>
            </table:table-cell>
          </table:table-row>
          <table:table-row table:style-name="表格9.1">
            <table:table-cell table:style-name="表格9.A2" office:value-type="string">
              <text:p text:style-name="P145">四、興建設施之基地地號及興建面積。</text:p>
              <text:p text:style-name="P153"><text:span text:style-name="T53">（</text:span><text:span text:style-name="T52">一）基地地號：頭份鎮大埔段中大埔小</text:span><text:span text:style-name="T41">段○○○</text:span><text:span text:style-name="T52">地號，面</text:span><text:span text:style-name="T41">積○○○</text:span><text:span text:style-name="T52">平方公尺。</text:span></text:p>
              <text:p text:style-name="P163"><text:span text:style-name="T59">（二）溫室長60公尺，寛12公尺，高度4.4公尺，興建面積720平方公尺，以水泥摏上加設錏管方式搭建，無鋪設水泥地面</text:span><text:span text:style-name="T60">(</text:span><text:span text:style-name="T59">非固定基礎</text:span><text:span text:style-name="T60">)</text:span><text:span text:style-name="T59">。</text:span></text:p>
            </table:table-cell>
          </table:table-row>
          <table:table-row table:style-name="表格9.1">
            <table:table-cell table:style-name="表格9.A2" office:value-type="string">
              <text:p text:style-name="P145">五、現耕農業用地及經營概況。</text:p>
              <text:p text:style-name="P129">目前種植西瓜、玉米、季節性蔬菜，種植面積880平方公尺。</text:p>
            </table:table-cell>
          </table:table-row>
          <table:table-row table:style-name="表格9.1">
            <table:table-cell table:style-name="表格9.A2" office:value-type="string">
              <text:p text:style-name="P145">六、現有農機具名稱及其數量。</text:p>
              <text:p text:style-name="P194">小型翻土機1台、割草機1台、噴霧機1台、鋤頭2支、鐮刀2支。</text:p>
            </table:table-cell>
          </table:table-row>
          <table:table-row table:style-name="表格9.1">
            <table:table-cell table:style-name="表格9.A2" office:value-type="string">
              <text:p text:style-name="P149">七、設施建造方式。</text:p>
              <text:p text:style-name="P130"><text:span text:style-name="T59">以水泥柱、鍍鋅錏管</text:span><text:span text:style-name="T60">(</text:span><text:span text:style-name="T59">方管</text:span><text:span text:style-name="T60">)</text:span><text:span text:style-name="T59">，搭設棚架及屋頂，並覆蓋塑膠布。</text:span></text:p>
            </table:table-cell>
          </table:table-row>
          <table:table-row table:style-name="表格9.1">
            <table:table-cell table:style-name="表格9.A2" office:value-type="string">
              <text:p text:style-name="P149">八、引用水之來源及廢、污水處理計畫。</text:p>
              <text:p text:style-name="P127">利用水利會溉灌溝渠。</text:p>
            </table:table-cell>
          </table:table-row>
          <table:table-row table:style-name="表格9.1">
            <table:table-cell table:style-name="表格9.A2" office:value-type="string">
              <text:p text:style-name="P152">九、對周邊農業環境之影響。</text:p>
              <text:p text:style-name="P127">本設施無鋪設水泥地面及挖填土石，對周邊農業環境無影響。</text:p>
            </table:table-cell>
          </table:table-row>
          <table:table-row table:style-name="表格9.1">
            <table:table-cell table:style-name="表格9.A10" office:value-type="string">
              <text:p text:style-name="P155">十、農業事業廢棄物處理及再利用計畫。</text:p>
              <text:p text:style-name="P130"><text:span text:style-name="T59">作物採收後殘體</text:span><text:span text:style-name="T52">翻耕入土，以增加土壤有機質；另廢棄的塑膠類農業資材交由垃圾車處理，廢農藥容器交由農會、清潔隊或農藥販賣點回收。</text:span></text:p>
            </table:table-cell>
          </table:table-row>
        </table:table>
        <text:p text:style-name="P135">提具計畫書人（簽章）：</text:p>
        <text:p text:style-name="P134"><text:span text:style-name="T23">住</text:span><text:span text:style-name="T37"> <text:s/></text:span><text:span text:style-name="T23">址：</text:span></text:p>
        <text:p text:style-name="P96">註:本經營計畫係為參考範例，提示申請人各項目可填寫之內容，是否採表列方式或佐證相關圖片之文件等，則得由申請人自行決定，經營計畫亦依實際申請之設施性質及狀況予以撰寫。</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hilight1" style:family="text">
      <style:text-properties fo:color="#dd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容許作農業設施使用申請書                    年 月 日</dc:title>
    <meta:initial-creator>userc</meta:initial-creator>
    <meta:creation-date>2018-01-19T08:37:00</meta:creation-date>
    <dc:date>2018-02-23T11:32:20.837000000</dc:date>
    <meta:print-date>2016-06-20T14:26:00</meta:print-date>
    <meta:editing-cycles>4</meta:editing-cycles>
    <meta:editing-duration>PT5M1S</meta:editing-duration>
    <meta:generator>NDC_ODF_Application_Tools/1.0.2$Windows_X86_64 LibreOffice_project/e7b18eac6983b57cd36244d0d7751dceefe72182</meta:generator>
    <meta:document-statistic meta:table-count="9" meta:image-count="0" meta:object-count="0" meta:page-count="13" meta:paragraph-count="380" meta:word-count="6018" meta:character-count="6834" meta:non-whitespace-character-count="6143"/>
  </office:meta>
</office:document-meta>
</file>