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style:text-autospace="none"/>
    </style:style>
    <style:style style:name="P3" style:family="paragraph" style:parent-style-name="Standard">
      <style:paragraph-properties fo:margin-left="-0.318cm" fo:margin-right="0cm" fo:line-height="0.917cm" fo:text-indent="0cm" style:auto-text-indent="false"/>
    </style:style>
    <style:style style:name="P4" style:family="paragraph" style:parent-style-name="Standard">
      <style:paragraph-properties fo:margin-left="1.834cm" fo:margin-right="0cm" fo:line-height="0.917cm" fo:text-indent="-0.988cm" style:auto-text-indent="false"/>
    </style:style>
    <style:style style:name="P5" style:family="paragraph" style:parent-style-name="Standard">
      <style:paragraph-properties fo:margin-left="1.834cm" fo:margin-right="0cm" fo:line-height="0.917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836cm" fo:margin-right="0cm" fo:line-height="0.917cm" fo:text-indent="-0.99cm" style:auto-text-indent="false"/>
    </style:style>
    <style:style style:name="P7" style:family="paragraph" style:parent-style-name="Standard" style:list-style-name="WW8Num1">
      <style:paragraph-properties fo:margin-top="0.318cm" fo:margin-bottom="0cm" loext:contextual-spacing="false" fo:line-height="0.776cm"/>
    </style:style>
    <style:style style:name="P8" style:family="paragraph" style:parent-style-name="Standard">
      <style:paragraph-properties fo:margin-left="1.482cm" fo:margin-right="0cm" fo:margin-top="0.318cm" fo:margin-bottom="0cm" loext:contextual-spacing="false" fo:line-height="0.564cm" fo:text-indent="-1.482cm" style:auto-text-indent="false"/>
    </style:style>
    <style:style style:name="P9" style:family="paragraph" style:parent-style-name="Standard">
      <style:paragraph-properties fo:margin-left="1.482cm" fo:margin-right="0cm" fo:margin-top="0.318cm" fo:margin-bottom="0cm" loext:contextual-spacing="false" fo:line-height="0.564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35cm" fo:margin-right="0cm" fo:line-height="0.776cm" fo:text-indent="-1.235cm" style:auto-text-indent="false" style:text-autospace="none"/>
    </style:style>
    <style:style style:name="P11" style:family="paragraph" style:parent-style-name="Standard">
      <style:paragraph-properties fo:margin-left="0.988cm" fo:margin-right="0cm" fo:line-height="0.776cm" fo:text-indent="-0.988cm" style:auto-text-indent="false" style:text-autospace="non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776cm" fo:text-indent="0.988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2" style:family="text">
      <style:text-properties fo:font-size="22pt" style:text-underline-style="solid" style:text-underline-width="auto" style:text-underline-color="font-color" style:font-name-asian="標楷體" style:font-size-asian="22pt" style:font-size-complex="22pt"/>
    </style:style>
    <style:style style:name="T3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說</text:span><text:span text:style-name="T3"> <text:s/></text:span><text:span text:style-name="T1">明</text:span><text:span text:style-name="T3"> <text:s/></text:span><text:span text:style-name="T1">事</text:span><text:span text:style-name="T3"> <text:s/></text:span><text:span text:style-name="T1">項</text:span></text:p>
      <text:p text:style-name="P3"><text:span text:style-name="T4">申請</text:span><text:span text:style-name="T5">農業用地作農業設施容許使用</text:span><text:span text:style-name="T4">，應檢附下列文件各</text:span><text:span text:style-name="T7">一式三份</text:span><text:span text:style-name="T4">，向土地所在之鄉（鎮、市）公所繳納規費</text:span><text:span text:style-name="T8">(</text:span><text:span text:style-name="T4">每件設施200元</text:span><text:span text:style-name="T8">)</text:span><text:span text:style-name="T4">，提出申請：</text:span></text:p>
      <text:p text:style-name="P4"><text:span text:style-name="T9">(</text:span><text:span text:style-name="T9">一</text:span><text:span text:style-name="T9">)</text:span><text:span text:style-name="T9">申請書。</text:span></text:p>
      <text:p text:style-name="P4"><text:span text:style-name="T9">(</text:span><text:span text:style-name="T9">二</text:span><text:span text:style-name="T9">)</text:span><text:span text:style-name="T9">經營計畫書。</text:span></text:p>
      <text:p text:style-name="P4"><text:span text:style-name="T9">(三)申請人之國民身分證影本；屬法人者，應檢具法人登記證明</text:span><text:span text:style-name="T20">文件影本。</text:span></text:p>
      <text:p text:style-name="P4"><text:span text:style-name="T9">(</text:span><text:span text:style-name="T9">四</text:span><text:span text:style-name="T9">)</text:span><text:span text:style-name="T9">最近一個月內</text:span><text:span text:style-name="T12">土地登記謄本</text:span><text:span text:style-name="T9">及</text:span><text:span text:style-name="T12">地籍圖謄本</text:span><text:span text:style-name="T9">。</text:span><text:span text:style-name="T20">屬都市土地者，應另檢附都市計畫土地使用分區證明。</text:span></text:p>
      <text:p text:style-name="P4"><text:span text:style-name="T9">(</text:span><text:span text:style-name="T9">五</text:span><text:span text:style-name="T9">)</text:span><text:span text:style-name="T14">設施位置配置圖</text:span><text:span text:style-name="T9">（套繪於地籍圖上並予著色標明），其地籍圖比例尺</text:span><text:span text:style-name="T12">不得小於五百分之一</text:span><text:span text:style-name="T9">。（長、寬公尺應註明）。</text:span></text:p>
      <text:p text:style-name="P4"><text:span text:style-name="T9">(</text:span><text:span text:style-name="T9">六</text:span><text:span text:style-name="T9">)</text:span><text:span text:style-name="T9">農業設施</text:span><text:span text:style-name="T14">立面圖</text:span><text:span text:style-name="T9">（長</text:span><text:span text:style-name="T9">×</text:span><text:span text:style-name="T9">寬</text:span><text:span text:style-name="T9">×</text:span><text:span text:style-name="T9">高）及</text:span><text:span text:style-name="T14">平面圖</text:span><text:span text:style-name="T9">（長</text:span><text:span text:style-name="T9">×</text:span><text:span text:style-name="T9">寬）。（單位：</text:span><text:span text:style-name="T13">公尺</text:span><text:span text:style-name="T9">）。</text:span></text:p>
      <text:p text:style-name="P6"><text:span text:style-name="T15">※以下書件視各案件需求或性質不同檢附：</text:span></text:p>
      <text:p text:style-name="P4"><text:span text:style-name="T9">(</text:span><text:span text:style-name="T9">七</text:span><text:span text:style-name="T9">)</text:span><text:span text:style-name="T9">委託書</text:span><text:span text:style-name="T9">(</text:span><text:span text:style-name="T9">申請人及領勘人皆為土地所有權人者免附）。</text:span></text:p>
      <text:p text:style-name="P4"><text:span text:style-name="T9">(</text:span><text:span text:style-name="T9">八</text:span><text:span text:style-name="T9">)</text:span><text:span text:style-name="T9">土地使用權同意書(但申請人為土地所有權人者免附)。</text:span></text:p>
      <text:p text:style-name="P4"><text:span text:style-name="T9">(</text:span><text:span text:style-name="T9">九</text:span><text:span text:style-name="T9">)</text:span><text:span text:style-name="T9">其他規定之文件。(如申請農機具室，應檢附有效期限內之農業機械使用證影本)</text:span></text:p>
      <text:p text:style-name="P4"><text:span text:style-name="T9">(十)申請土地為山坡地範圍者，案件經審查符合規定</text:span><text:span text:style-name="T20">，惟依水土保持法第十二條規定應擬具水土保持計畫(或得以簡易水土保持申報書代替)者</text:span><text:span text:style-name="T9">，需先</text:span><text:span text:style-name="T20">送請水土保持主管機關審查核可。</text:span></text:p>
      <text:p text:style-name="P5"/>
      <text:p text:style-name="P8"><text:span text:style-name="T9">註</text:span><text:span text:style-name="T9">1</text:span><text:span text:style-name="T9">：上述資料如有影本者，應附正本供本所核對（除個人身分證外），所附影本文件資料應加蓋申請人私章，以示負責。</text:span></text:p>
      <text:p text:style-name="P8"><text:span text:style-name="T9">註2：如對辦理農業用地作農業設施容許使用申請有疑問者，請電洽苗栗縣頭份市公所農經課（</text:span><text:span text:style-name="T9">037</text:span><text:span text:style-name="T9">）663038轉1601</text:span></text:p>
      <text:p text:style-name="P10"><text:soft-page-break/><text:span text:style-name="T9">註3：</text:span><text:span text:style-name="T16">申請人應檢附農業生產相關佐證資料，請檢附下列證明文件之一，且為申請日往前至少二年內每年之農業生產佐證資料：</text:span></text:p>
      <text:p text:style-name="P2"><text:span text:style-name="T9">(</text:span><text:span text:style-name="T9">一</text:span><text:span text:style-name="T9">)</text:span><text:span text:style-name="T9">領取農業天然災害救助之證明文件。</text:span></text:p>
      <text:p text:style-name="P11"><text:span text:style-name="T9">(</text:span><text:span text:style-name="T9">二</text:span><text:span text:style-name="T9">)</text:span><text:span text:style-name="T9">領取調整耕作制度活化農地計畫轉</text:span><text:span text:style-name="T9">(</text:span><text:span text:style-name="T9">契</text:span><text:span text:style-name="T9">)</text:span><text:span text:style-name="T9">作補貼之證明文件 <text:s text:c="2"/></text:span><text:span text:style-name="T17">(</text:span><text:span text:style-name="T17">不含休耕給付</text:span><text:span text:style-name="T17">)</text:span><text:span text:style-name="T17">。</text:span></text:p>
      <text:p text:style-name="P2"><text:span text:style-name="T9">(</text:span><text:span text:style-name="T9">三</text:span><text:span text:style-name="T9">)</text:span><text:span text:style-name="T9">繳售公糧稻穀之證明文件。</text:span></text:p>
      <text:p text:style-name="P2"><text:span text:style-name="T9">(</text:span><text:span text:style-name="T9">四</text:span><text:span text:style-name="T9">)</text:span><text:span text:style-name="T9">接受農政相關補助計畫之證明文件</text:span><text:span text:style-name="T9">(</text:span><text:span text:style-name="T9">不含人力培訓類</text:span><text:span text:style-name="T9">)</text:span><text:span text:style-name="T9">。</text:span></text:p>
      <text:p text:style-name="P11"><text:span text:style-name="T9">(</text:span><text:span text:style-name="T9">五</text:span><text:span text:style-name="T9">)</text:span><text:span text:style-name="T9">銷售自產農產品相關證明文件或單據：最低額度以每</text:span><text:span text:style-name="T9">0.1</text:span><text:span text:style-name="T9">公頃農產品銷售每年新臺幣</text:span><text:span text:style-name="T9">30,600</text:span><text:span text:style-name="T9">元為基數，再依申請農業用地之面積倍數比例調整。</text:span></text:p>
      <text:p text:style-name="P11"><text:span text:style-name="T9">(</text:span><text:span text:style-name="T9">六</text:span><text:span text:style-name="T9">)</text:span><text:span text:style-name="T9">農產品通過有機、產銷履歷或優良農產品驗證，或取得產地證明標章等有效期間內之證明文件。</text:span></text:p>
      <text:p text:style-name="P2"><text:span text:style-name="T9">(</text:span><text:span text:style-name="T9">七</text:span><text:span text:style-name="T9">)</text:span><text:span text:style-name="T9">其他從事農業生產事實之證明文件。</text:span></text:p>
      <text:p text:style-name="P9"/>
      <text:p text:style-name="P1"/>
      <text:list xml:id="list5931497525524802811" text:style-name="WW8Num1">
        <text:list-item>
          <text:p text:style-name="P7"><text:span text:style-name="T9">如對辦理</text:span><text:span text:style-name="T11">農業用地作農業設施容許使用申請</text:span><text:span text:style-name="T9">有疑問者，</text:span></text:p>
        </text:list-item>
      </text:list>
      <text:p text:style-name="P12"><text:span text:style-name="T9">請電洽苗栗縣頭份市公所農經課（037）663038轉1601古先生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  明  事  項</dc:title>
    <meta:initial-creator>admin</meta:initial-creator>
    <meta:creation-date>2016-10-26T15:16:00</meta:creation-date>
    <dc:creator>admin</dc:creator>
    <dc:date>2016-10-26T15:16:00</dc:date>
    <meta:editing-cycles>2</meta:editing-cycles>
    <meta:document-statistic meta:table-count="0" meta:image-count="0" meta:object-count="0" meta:page-count="2" meta:paragraph-count="25" meta:word-count="877" meta:character-count="915" meta:non-whitespace-character-count="906"/>
    <meta:generator>NDC_ODF_Application_Tools/1.0.2$Windows_X86_64 LibreOffice_project/e7b18eac6983b57cd36244d0d7751dceefe72182</meta:generator>
  </office:meta>
</office:document-meta>
</file>