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99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.19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line-height="1.058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1.199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5.08cm" fo:margin-right="0cm" fo:line-height="1.199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line-height="1.446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委　　　託　　　書</text:p>
      <text:p text:style-name="P1"/>
      <text:p text:style-name="P3">茲委託　　　　　　　　先生（或小姐）代表本人辦理農業用地容許作農業設施使用申請案相關事宜，該員於申請案中所做之任何承諾或簽認事項直接對本人發生效力，本人均予以承受，並確認被委託人之下列簽樣真實無誤。請　惠予核備。</text:p>
      <text:p text:style-name="P5">委　託　人：　　　　　　　　（本人簽章）</text:p>
      <text:p text:style-name="P5">住　　　址：</text:p>
      <text:p text:style-name="P5">身分證字號：</text:p>
      <text:p text:style-name="P4">此　　致</text:p>
      <text:p text:style-name="P1">苗栗縣政府</text:p>
      <text:p text:style-name="P1">　　鎮市公所</text:p>
      <text:p text:style-name="P5">被 委 託 人：　　　　　　　　（簽章）</text:p>
      <text:p text:style-name="P5">性　　　別：</text:p>
      <text:p text:style-name="P5">出生年月日：</text:p>
      <text:p text:style-name="P5">身分證字號：</text:p>
      <text:p text:style-name="P5">住　　　址：：</text:p>
      <text:p text:style-name="P2"/>
      <text:p text:style-name="P2">中華民國 年 <text:s/>月日</text:p>
      <text:p text:style-name="P1"/>
      <text:p text:style-name="P1"/>
      <text:p text:style-name="P1">附註：被委託人應攜身分證明文件正本備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辦理申請農業用地容許作農業設施使用審查作業要點</dc:title>
    <meta:initial-creator>user</meta:initial-creator>
    <meta:creation-date>2006-11-09T09:35:00</meta:creation-date>
    <dc:creator>170801_江忠憲</dc:creator>
    <dc:date>2006-11-09T09:38:00</dc:date>
    <meta:editing-cycles>4</meta:editing-cycles>
    <meta:document-statistic meta:table-count="0" meta:image-count="0" meta:object-count="0" meta:page-count="1" meta:paragraph-count="15" meta:word-count="185" meta:character-count="237" meta:non-whitespace-character-count="185"/>
    <meta:generator>NDC_ODF_Application_Tools/1.0.2$Windows_X86_64 LibreOffice_project/e7b18eac6983b57cd36244d0d7751dceefe72182</meta:generator>
  </office:meta>
</office:document-meta>
</file>