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3pt" style:font-weight-complex="bold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>
        <style:tab-stops>
          <style:tab-stop style:position="14.005cm"/>
        </style:tab-stops>
      </style:paragraph-properties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0.847cm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Times New Roman" style:font-size-asian="13pt"/>
    </style:style>
    <style:style style:name="P13" style:family="paragraph" style:parent-style-name="Standard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14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15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6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  <style:text-properties style:font-name="華康儷楷書" fo:font-size="14pt" style:font-name-asian="標楷體" style:font-size-asian="14pt"/>
    </style:style>
    <style:style style:name="P17" style:family="paragraph" style:parent-style-name="Standard">
      <style:paragraph-properties fo:margin-left="3.461cm" fo:margin-right="0cm" fo:line-height="0.847cm" fo:text-indent="-3.461cm" style:auto-text-indent="false"/>
    </style:style>
    <style:style style:name="P18" style:family="paragraph" style:parent-style-name="Standard">
      <style:paragraph-properties fo:margin-left="3.461cm" fo:margin-right="0cm" fo:line-height="0.847cm" fo:text-indent="-3.461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3.457cm" fo:margin-right="0cm" fo:line-height="0.847cm" fo:text-indent="-3.45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7.197cm"/>
          <style:tab-stop style:position="10.583cm"/>
        </style:tab-stops>
      </style:paragraph-properties>
    </style:style>
    <style:style style:name="P21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91cm"/>
        </style:tab-stops>
      </style:paragraph-properties>
      <style:text-properties style:font-name="華康儷楷書" fo:font-size="14pt" style:font-size-asian="14pt"/>
    </style:style>
    <style:style style:name="P22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562cm"/>
          <style:tab-stop style:position="10.583cm"/>
        </style:tab-stops>
      </style:paragraph-properties>
      <style:text-properties style:font-name="華康儷楷書" fo:font-size="14pt" style:font-size-asian="14pt"/>
    </style:style>
    <style:style style:name="P23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82cm"/>
        </style:tab-stops>
      </style:paragraph-properties>
      <style:text-properties style:font-name="華康儷楷書" fo:font-size="14pt" style:font-size-asian="14pt"/>
    </style:style>
    <style:style style:name="P24" style:family="paragraph" style:parent-style-name="Standard">
      <style:paragraph-properties fo:margin-left="0cm" fo:margin-right="0cm" fo:line-height="0.706cm" fo:text-indent="0.776cm" style:auto-text-indent="false">
        <style:tab-stops>
          <style:tab-stop style:position="-3.175cm"/>
          <style:tab-stop style:position="-2.963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0.776cm" style:auto-text-indent="false">
        <style:tab-stops>
          <style:tab-stop style:position="-3.175cm"/>
          <style:tab-stop style:position="-2.963cm"/>
        </style:tab-stops>
      </style:paragraph-properties>
      <style:text-properties style:font-name="華康儷楷書" fo:font-size="11pt" style:font-name-asian="標楷體" style:font-size-asian="11pt"/>
    </style:style>
    <style:style style:name="P26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7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991cm" fo:margin-right="0cm" fo:line-height="0.529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cm" fo:margin-right="0cm" fo:line-height="0.706cm" fo:text-indent="0.792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30" style:family="paragraph" style:parent-style-name="Standard">
      <style:paragraph-properties fo:margin-left="0cm" fo:margin-right="0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style:font-name="華康儷楷書" fo:font-size="13pt" style:font-name-asian="標楷體" style:font-size-asian="13pt"/>
    </style:style>
    <style:style style:name="P31" style:family="paragraph" style:parent-style-name="Standard">
      <style:paragraph-properties fo:margin-left="0cm" fo:margin-right="0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cm" fo:margin-right="0cm" fo:line-height="0.706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4.944cm" fo:margin-right="0cm" fo:line-height="0.706cm" fo:text-indent="-4.944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margin-left="4.944cm" fo:margin-right="0cm" fo:line-height="0.706cm" fo:text-indent="-4.944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4.586cm" fo:margin-right="0cm" fo:line-height="0.706cm" fo:text-indent="-4.586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36" style:family="paragraph" style:parent-style-name="Standard">
      <style:paragraph-properties fo:margin-left="4.586cm" fo:margin-right="0cm" fo:line-height="0.706cm" fo:text-indent="-4.586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37" style:family="paragraph" style:parent-style-name="Standard">
      <style:paragraph-properties fo:margin-left="0cm" fo:margin-right="0cm" fo:text-indent="9.031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6pt" style:font-size-asian="16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39" style:family="paragraph" style:parent-style-name="本文縮排_20_2">
      <style:paragraph-properties fo:margin-left="0cm" fo:margin-right="0cm" fo:line-height="0.847cm" fo:text-indent="0cm" style:auto-text-indent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內文_20__28_Web_29_">
      <style:paragraph-properties fo:margin-left="0.004cm" fo:margin-right="0.169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Times New Roman" style:font-size-asian="14pt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 style:font-weight-complex="bold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style:font-name="華康儷楷書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華康儷楷書" fo:font-size="14pt" style:font-name-asian="標楷體" style:font-size-asian="14pt" style:font-weight-complex="bold"/>
    </style:style>
    <style:style style:name="T16" style:family="text">
      <style:text-properties style:font-name="華康儷楷書" fo:font-size="14pt" style:font-name-asian="標楷體" style:font-size-asian="14pt"/>
    </style:style>
    <style:style style:name="T17" style:family="text">
      <style:text-properties style:font-name="華康儷楷書" fo:font-size="14pt" style:font-name-asian="華康儷楷書" style:font-size-asian="14pt" style:font-name-complex="華康儷楷書"/>
    </style:style>
    <style:style style:name="T18" style:family="text">
      <style:text-properties style:font-name="華康儷楷書" fo:font-size="14pt" style:font-name-asian="華康儷楷書" style:font-size-asian="14pt" style:font-name-complex="華康儷楷書"/>
    </style:style>
    <style:style style:name="T19" style:family="text">
      <style:text-properties style:font-name="華康儷楷書" fo:font-size="11pt" style:font-name-asian="標楷體" style:font-size-asian="11pt"/>
    </style:style>
    <style:style style:name="T20" style:family="text">
      <style:text-properties style:font-name="華康儷楷書" style:font-name-asian="標楷體"/>
    </style:style>
    <style:style style:name="T21" style:family="text">
      <style:text-properties style:font-name="華康儷楷書" fo:font-size="13pt" style:font-name-asian="標楷體" style:font-size-asian="13pt"/>
    </style:style>
    <style:style style:name="T22" style:family="text">
      <style:text-properties style:font-name-asian="華康儷楷書" style:font-name-complex="華康儷楷書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申請農作產銷設施容許使用經營計畫書</text:p>
      <text:p text:style-name="P39">一、設施名稱：</text:p>
      <text:p text:style-name="P39"/>
      <text:p text:style-name="P39"/>
      <text:p text:style-name="P17"><text:span text:style-name="T4">二、設置目的：</text:span></text:p>
      <text:p text:style-name="P19"/>
      <text:p text:style-name="P18"/>
      <text:p text:style-name="P1"><text:span text:style-name="T4">三、生產計畫</text:span><text:span text:style-name="T11">：</text:span><text:span text:style-name="T12">（應依作物種類特性敘明其生產週期、預估產量及行銷通路）</text:span></text:p>
      <text:p text:style-name="P5"/>
      <text:p text:style-name="P2"/>
      <text:p text:style-name="P2"/>
      <text:p text:style-name="P8"><text:tab/></text:p>
      <text:p text:style-name="P9"><text:s text:c="14"/></text:p>
      <text:p text:style-name="P13"><text:span text:style-name="T14">四、興建設施之基地地號及興建面積</text:span><text:span text:style-name="T15">（農業設施種類、面積）</text:span></text:p>
      <text:list xml:id="list2621337703668321814" text:style-name="WW8Num1">
        <text:list-item>
          <text:p text:style-name="P14"><text:span text:style-name="T16">設施座落土地：</text:span></text:p>
        </text:list-item>
        <text:list-item>
          <text:p text:style-name="P14"><text:span text:style-name="T16">土地面積：</text:span><text:span text:style-name="T17"> <text:s text:c="5"/></text:span><text:span text:style-name="T16">平方公尺</text:span></text:p>
        </text:list-item>
        <text:list-item>
          <text:p text:style-name="P16">設施種類及面積：</text:p>
        </text:list-item>
      </text:list>
      <text:p text:style-name="P21"><text:span text:style-name="T1">（1）</text:span><text:span text:style-name="T22"> <text:s text:c="15"/></text:span><text:span text:style-name="T1">，面積：</text:span><text:span text:style-name="T22"> <text:s text:c="4"/></text:span><text:span text:style-name="T1">平方公尺。</text:span></text:p>
      <text:p text:style-name="P20"><text:span text:style-name="T16">（2）</text:span><text:span text:style-name="T17"><text:tab/></text:span><text:span text:style-name="T16">，面積：</text:span><text:span text:style-name="T17"> <text:s text:c="4"/></text:span><text:span text:style-name="T16">平方公尺。</text:span></text:p>
      <text:p text:style-name="P22"><text:span text:style-name="T1">（3）</text:span><text:span text:style-name="T22"> <text:s text:c="15"/></text:span><text:span text:style-name="T1">，面積：</text:span><text:span text:style-name="T22"> <text:s text:c="4"/></text:span><text:span text:style-name="T1">平方公尺。</text:span></text:p>
      <text:p text:style-name="P22"><text:span text:style-name="T1">（4）</text:span><text:span text:style-name="T22"> <text:s text:c="15"/></text:span><text:span text:style-name="T1">，面積：</text:span><text:span text:style-name="T22"> <text:s text:c="4"/></text:span><text:span text:style-name="T1">平方公尺。</text:span></text:p>
      <text:p text:style-name="P23"><text:span text:style-name="T1">合計：</text:span><text:span text:style-name="T22"> <text:s text:c="5"/></text:span><text:span text:style-name="T1">平方公尺</text:span></text:p>
      <text:p text:style-name="P24"><text:span text:style-name="T19">【</text:span><text:span text:style-name="T23">請在平面配置圖上依比例（不得小於１／５００）標示出各項設施位置、面積、長、寬、入口．．</text:span><text:span text:style-name="T19">】</text:span></text:p>
      <text:p text:style-name="P25"/>
      <text:p text:style-name="P15"><text:span text:style-name="T4">五、現耕農業用地及經營概況</text:span><text:span text:style-name="T7">(</text:span><text:span text:style-name="T6">目前農作情形</text:span><text:span text:style-name="T7">)</text:span><text:span text:style-name="T4">：</text:span></text:p>
      <text:p text:style-name="P26"><text:span text:style-name="T16">（一）</text:span><text:span text:style-name="T5">現耕農地地號：</text:span></text:p>
      <text:p text:style-name="P26"><text:span text:style-name="T16">（二）</text:span><text:span text:style-name="T5">面積：</text:span><text:span text:style-name="T8"> <text:s text:c="7"/></text:span><text:span text:style-name="T5">平方公尺</text:span></text:p>
      <text:p text:style-name="P26"><text:span text:style-name="T16">（三）</text:span><text:span text:style-name="T5">作物種類及年產量：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">六、現有農機具名稱及其數量</text:p>
      <text:p text:style-name="P3"><text:soft-page-break/></text:p>
      <text:p text:style-name="P3"/>
      <text:p text:style-name="P3"/>
      <text:p text:style-name="P28"/>
      <text:p text:style-name="P15"><text:span text:style-name="T4">七、農業設施建造方式、結構：</text:span><text:span text:style-name="T14">（</text:span><text:span text:style-name="T4">材料種類、建築情形．．．）</text:span></text:p>
      <text:p text:style-name="P29"><text:span text:style-name="T20">【</text:span><text:span text:style-name="T1">例如農機具室請註明</text:span><text:span text:style-name="T20">（</text:span><text:span text:style-name="T1">地面、柱、樑、牆、屋頂、棟數、地上一層、其他．．等</text:span><text:span text:style-name="T20">）】</text:span></text:p>
      <text:p text:style-name="P30"/>
      <text:p text:style-name="P31"/>
      <text:p text:style-name="P31"/>
      <text:p text:style-name="P31"/>
      <text:p text:style-name="P15"><text:span text:style-name="T4">八、引用水之來源及廢污水處理計畫：</text:span><text:span text:style-name="T21">（</text:span><text:span text:style-name="T13">使用地下水、地面水或其他</text:span><text:span text:style-name="T21">）</text:span></text:p>
      <text:p text:style-name="P12"><text:s text:c="4"/></text:p>
      <text:p text:style-name="P10"/>
      <text:p text:style-name="P10"/>
      <text:p text:style-name="P4"/>
      <text:p text:style-name="P4">九、對周邊農業環境之影響：</text:p>
      <text:p text:style-name="P4"/>
      <text:p text:style-name="P11"/>
      <text:p text:style-name="P10"/>
      <text:p text:style-name="P10"/>
      <text:p text:style-name="P32"/>
      <text:p text:style-name="P33">十、農業事業廢棄物處理及再利用計畫：</text:p>
      <text:p text:style-name="P33"/>
      <text:p text:style-name="P33"/>
      <text:p text:style-name="P33"/>
      <text:p text:style-name="P33"/>
      <text:p text:style-name="P33"/>
      <text:p text:style-name="P40"><text:span text:style-name="T25">十一、無可避免使用特定農業區農牧用地之理由</text:span><text:span text:style-name="T4">：</text:span></text:p>
      <text:p text:style-name="P34"/>
      <text:p text:style-name="P35"/>
      <text:p text:style-name="P36"/>
      <text:p text:style-name="P36"/>
      <text:p text:style-name="P10"/>
      <text:p text:style-name="P10"/>
      <text:p text:style-name="P10"/>
      <text:p text:style-name="P37"><text:span text:style-name="T1">計畫申請人：　　　</text:span><text:span text:style-name="T24"> <text:s text:c="4"/></text:span><text:span text:style-name="T1">簽章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441cm" fo:margin-right="0cm" fo:line-height="0.953cm" fo:text-indent="-4.441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華康儷楷書" fo:font-family="華康儷楷書, 'Arial Unicode MS'" style:font-family-generic="modern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2-18T13:40:00</meta:creation-date>
    <dc:creator>admin</dc:creator>
    <dc:date>2015-07-17T16:33:00</dc:date>
    <meta:print-date>2015-07-17T16:30:00</meta:print-date>
    <meta:editing-cycles>14</meta:editing-cycles>
    <meta:editing-duration>PT30M</meta:editing-duration>
    <meta:document-statistic meta:table-count="0" meta:image-count="0" meta:object-count="0" meta:page-count="2" meta:paragraph-count="29" meta:word-count="450" meta:character-count="566" meta:non-whitespace-character-count="450"/>
    <meta:generator>NDC_ODF_Application_Tools/1.0.2$Windows_X86_64 LibreOffice_project/e7b18eac6983b57cd36244d0d7751dceefe72182</meta:generator>
  </office:meta>
</office:document-meta>
</file>