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4.366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3.545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line-height="0.706cm" fo:text-align="justify" fo:text-align-last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1.27cm" fo:margin-right="0cm" fo:line-height="0.706cm" fo:text-indent="-1.27cm" style:auto-text-indent="false"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801cm" fo:margin-right="0cm" fo:line-height="0.706cm" fo:text-align="center" style:justify-single-word="false" fo:text-indent="-1.801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11" style:family="paragraph" style:parent-style-name="Standard">
      <style:paragraph-properties fo:margin-left="1.2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917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text-position="super 58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二</text:p>
      <text:p text:style-name="P10">土地使用同意書（申請人為土地所有權人者免附）</text:p>
      <text:p text:style-name="P5"/>
      <text:p text:style-name="P12">茲有　　　　　　等　　　人，擬在下列區段土地申請農業用地容許作農業設施使用，業經　　　　　　　　　　等　　　人完全同意，特立此同意書為憑。</text:p>
      <text:p text:style-name="P1">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鄉鎮市</text:p>
          </table:table-cell>
          <table:table-cell table:style-name="表格1.B1" office:value-type="string">
            <text:p text:style-name="P14">段</text:p>
          </table:table-cell>
          <table:table-cell table:style-name="表格1.B1" office:value-type="string">
            <text:p text:style-name="P14">小段</text:p>
          </table:table-cell>
          <table:table-cell table:style-name="表格1.B1" office:value-type="string">
            <text:p text:style-name="P14">地號</text:p>
          </table:table-cell>
          <table:table-cell table:style-name="表格1.B1" office:value-type="string">
            <text:p text:style-name="P14">本號土地</text:p>
            <text:p text:style-name="P13"><text:span text:style-name="T1">面積(m</text:span><text:span text:style-name="T2">2</text:span><text:span text:style-name="T1">)</text:span></text:p>
          </table:table-cell>
          <table:table-cell table:style-name="表格1.B1" office:value-type="string">
            <text:p text:style-name="P14">同意使用</text:p>
            <text:p text:style-name="P13"><text:span text:style-name="T1">土地面積(m</text:span><text:span text:style-name="T2">2</text:span><text:span text:style-name="T1">)</text:span></text:p>
          </table:table-cell>
          <table:table-cell table:style-name="表格1.G1" office:value-type="string">
            <text:p text:style-name="P14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土地所有權人同意簽章</text:p>
          </table:table-cell>
          <table:table-cell table:style-name="表格2.B1" office:value-type="string">
            <text:p text:style-name="P14">住址</text:p>
          </table:table-cell>
          <table:table-cell table:style-name="表格2.C1" office:value-type="string">
            <text:p text:style-name="P14">身分證統一編號</text:p>
          </table:table-cell>
        </table:table-row>
        <table:table-row table:style-name="表格2.2">
          <table:table-cell table:style-name="表格2.A2" office:value-type="string">
            <text:p text:style-name="P2">1.　　　　　　　　簽章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2.　　　　　　　　簽章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4"><text:span text:style-name="T1">3.　　　　　　　　簽章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4.　　　　　　　　簽章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2">5.　　　　　　　　簽章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</table:table-row>
      </table:table>
      <text:p text:style-name="P5">附註：1.土地標示應大寫。</text:p>
      <text:p text:style-name="P11">2.地主如未成年應加法定代理人印章。</text:p>
      <text:p text:style-name="P11">3.如土地為同意部份使用者應於地籍圖著色表示，並加蓋所有人印章。</text:p>
      <text:p text:style-name="P11">4.本同意書如有不實，願負法律上一切責任。</text:p>
      <text:p text:style-name="P11">5.本同意書確經所有權人同意並親自簽章。</text:p>
      <text:p text:style-name="P5"><text:s text:c="6"/>6.96年1月1日起免附土地登謄本及地籍圖謄本</text:p>
      <text:p text:style-name="P6">申請人簽章：</text:p>
      <text:p text:style-name="P5"/>
      <text:p text:style-name="P8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辦理申請農業用地容許作農業設施使用審查作業要點</dc:title>
    <meta:initial-creator>user</meta:initial-creator>
    <meta:creation-date>2014-12-02T14:06:00</meta:creation-date>
    <dc:creator>admin</dc:creator>
    <dc:date>2014-12-02T14:06:00</dc:date>
    <meta:editing-cycles>2</meta:editing-cycles>
    <meta:document-statistic meta:table-count="2" meta:image-count="0" meta:object-count="0" meta:page-count="1" meta:paragraph-count="29" meta:word-count="276" meta:character-count="366" meta:non-whitespace-character-count="295"/>
    <meta:generator>NDC_ODF_Application_Tools/1.0.2$Windows_X86_64 LibreOffice_project/e7b18eac6983b57cd36244d0d7751dceefe72182</meta:generator>
  </office:meta>
</office:document-meta>
</file>