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cm" fo:margin-left="-0.199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209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17cm" fo:keep-together="auto"/>
    </style:style>
    <style:style style:name="表格1.7" style:family="table-row">
      <style:table-row-properties style:min-row-height="3.147cm" fo:keep-together="auto"/>
    </style:style>
    <style:style style:name="表格1.8" style:family="table-row">
      <style:table-row-properties style:min-row-height="12.53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905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draw:frame draw:style-name="fr1" draw:name="外框1" text:anchor-type="char" svg:x="16.401cm" svg:y="-0.99cm" svg:width="1.983cm" svg:height="0.938cm" draw:z-index="0"><draw:text-box><text:p text:style-name="Standard"><text:span text:style-name="T1">附</text:span><text:span text:style-name="T2">表</text:span></text:p></draw:text-box></draw:frame></text:p>
            <text:p text:style-name="P11">苗栗縣頭份市公所人民陳情案件紀錄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2">□密件 <text:s/>□非密件 <text:s/>□電話 <text:s/>□面談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陳情人</text:p>
            <text:p text:style-name="P3">資料</text:p>
          </table:table-cell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聯絡電話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covered-table-cell/>
          <table:table-cell table:style-name="表格1.A3" office:value-type="string">
            <text:p text:style-name="P3">身分證件字號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傳真</text:p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covered-table-cell/>
          <table:table-cell table:style-name="表格1.A3" office:value-type="string">
            <text:p text:style-name="P3">聯絡地址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電子郵件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陳情時間</text:p>
          </table:table-cell>
          <table:table-cell table:style-name="表格1.A3" table:number-columns-spanned="2" office:value-type="string">
            <text:p text:style-name="P3"><text:s text:c="6"/>年 <text:s text:c="3"/>月 <text:s text:c="3"/>日 <text:s text:c="3"/>時 <text:s text:c="3"/>分</text:p>
          </table:table-cell>
          <table:covered-table-cell/>
          <table:table-cell table:style-name="表格1.A3" office:value-type="string">
            <text:p text:style-name="P3">陳情地點</text:p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5">陳情性質</text:p>
          </table:table-cell>
          <table:table-cell table:style-name="表格1.A2" table:number-columns-spanned="4" office:value-type="string">
            <text:p text:style-name="P2">□市政興革之建議 <text:s text:c="2"/>□行政法令之查詢 <text:s text:c="2"/>□行政違失之舉發</text:p>
            <text:p text:style-name="P2"/>
            <text:p text:style-name="P2">□行政上權益之維護 □其他(請說明： <text:s text:c="24"/>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/>
            <text:p text:style-name="P6">陳述事項</text:p>
            <text:p text:style-name="P9">備註：陳情人有無提供相關佐證資料</text:p>
            <text:p text:style-name="P9">□無</text:p>
            <text:p text:style-name="P8">□有，請簡述：</text:p>
            <text:p text:style-name="P8"/>
            <text:p text:style-name="P8">_________</text:p>
            <text:p text:style-name="P8"/>
            <text:p text:style-name="P8">_________</text:p>
            <text:p text:style-name="P8"/>
            <text:p text:style-name="P8">_________</text:p>
            <text:p text:style-name="P8"/>
            <text:p text:style-name="P8">_________</text:p>
          </table:table-cell>
          <table:table-cell table:style-name="表格1.B8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填報機關(單位)：</text:p>
            <text:p text:style-name="P2">紀錄人： <text:s text:c="12"/>(簽章) <text:s text:c="5"/>陳情人： <text:s text:c="12"/>(簽章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備註</text:p>
          </table:table-cell>
          <table:table-cell table:style-name="表格1.A2" table:number-columns-spanned="4" office:value-type="string">
            <text:p text:style-name="P2">記錄完畢，應向陳情人朗讀或使閱覽，其中以面談陳情者，並應請其簽名或蓋章確認，完成手續後，即交財行課辦理收文登記事宜。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5f_13" style:display-name="text_13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3333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cm" fo:margin-left="2.25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新港鄉公所受理人民陳情案件注意事項</dc:title>
    <dc:subject/>
    <meta:keyword/>
    <meta:initial-creator>Hsu22</meta:initial-creator>
    <meta:creation-date>2019-10-25T14:41:00</meta:creation-date>
    <dc:date>2019-11-01T12:13:39.017000000</dc:date>
    <meta:print-date>2019-10-25T14:26:00</meta:print-date>
    <meta:editing-cycles>4</meta:editing-cycles>
    <meta:generator>LibreOffice/6.1.6.3$Windows_X86_64 LibreOffice_project/5896ab1714085361c45cf540f76f60673dd96a72</meta:generator>
    <meta:editing-duration>PT1M5S</meta:editing-duration>
    <meta:document-statistic meta:table-count="1" meta:image-count="0" meta:object-count="0" meta:page-count="1" meta:paragraph-count="29" meta:word-count="236" meta:character-count="360" meta:non-whitespace-character-count="268"/>
  </office:meta>
</office:document-meta>
</file>