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style:line-height-at-least="0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line-height-at-least="0.3055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line-height-at-least="0.3055in" fo:margin-left="0.5in" fo:text-indent="-0.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line-height-at-least="0.3055in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text-align="start" style:line-height-at-least="0in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text-align="center" fo:margin-bottom="0.1666in" style:line-height-at-least="0in"/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style:line-height-at-least="0.3055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style:line-height-at-least="0.3055in" fo:margin-left="0.5in" fo:text-indent="-0.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style:line-height-at-least="0.3055in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text-align="start" style:line-height-at-least="0in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text-align="start" style:line-height-at-least="0in"/>
      <style:text-properties style:font-name="標楷體" style:font-name-asian="標楷體" fo:font-size="18pt" style:font-size-asian="18pt" style:font-size-complex="18pt"/>
    </style:style>
    <style:style style:family="graphic" style:name="a0">
      <style:graphic-properties fo:min-width="1.59167in" fo:min-height="1.758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1.59167in" fo:min-height="1.758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領 <text:s text:c="6"/>據</text:p>
      <text:p text:style-name="P2">茲領到頭份市公所退還<text:s/></text:p>
      <text:p text:style-name="P3"><text:span text:style-name="T4">( <text:s text:c="25"/>)</text:span><text:span text:style-name="T5">公園場地使用</text:span><text:span text:style-name="T6">保證金</text:span></text:p>
      <text:p text:style-name="P7"><text:span text:style-name="T8"><draw:custom-shape svg:x="4.58194in" svg:y="0.35625in" svg:width="1.75833in" svg:height="1.59167in" draw:z-index="251657216" draw:id="id0" draw:style-name="a0" draw:name="Rectangle 2" text:anchor-type="paragraph"><svg:desc/><text:p text:style-name="內文"/><text:p text:style-name="內文"/><text:p text:style-name="內文"/><text:p text:style-name="內文"/><text:p text:style-name="內文"/><text:p text:style-name="內文"><text:s text:c="8"/>(大小印)</text:p><draw:enhanced-geometry draw:type="non-primitive" svg:viewBox="0 0 21600 21600" draw:enhanced-path="M 0 0 L 21600 0 21600 21600 0 21600 Z N"/></draw:custom-shape></text:span><text:span text:style-name="T9">新臺幣</text:span><text:span text:style-name="T10">伍仟</text:span><text:span text:style-name="T11">元整無訛。</text:span></text:p>
      <text:p text:style-name="P12"><text:s text:c="3"/></text:p>
      <text:p text:style-name="P13"><text:s text:c="4"/>此<text:s text:c="2"/>致</text:p>
      <text:p text:style-name="P14">苗栗縣頭份市公所</text:p>
      <text:p text:style-name="P15">申請人(單位)：</text:p>
      <text:p text:style-name="P16">身分證字號：</text:p>
      <text:p text:style-name="P17">(統一編號)</text:p>
      <text:p text:style-name="P18">電話：</text:p>
      <text:p text:style-name="P19">地址：</text:p>
      <text:p text:style-name="P20">中華民國<text:s/>年<text:s/>月<text:s/>日</text:p>
      <text:p text:style-name="P21"/>
      <text:p text:style-name="P22"/>
      <text:p text:style-name="P23">領 <text:s text:c="6"/>據</text:p>
      <text:p text:style-name="P24">茲領到頭份市公所退還<text:s/></text:p>
      <text:p text:style-name="P25"><text:span text:style-name="T26">( <text:s text:c="27"/>)</text:span><text:span text:style-name="T27">公園場地使用</text:span><text:span text:style-name="T28">保證金</text:span></text:p>
      <text:p text:style-name="P29"><text:span text:style-name="T30"><draw:custom-shape svg:x="4.58194in" svg:y="0.35625in" svg:width="1.75833in" svg:height="1.59167in" draw:z-index="251660288" draw:id="id1" draw:style-name="a1" draw:name="Rectangle 7" text:anchor-type="paragraph"><svg:desc/><text:p text:style-name="內文"/><text:p text:style-name="內文"/><text:p text:style-name="內文"/><text:p text:style-name="內文"/><text:p text:style-name="內文"/><text:p text:style-name="內文"><text:s text:c="8"/>(大小印)</text:p><draw:enhanced-geometry draw:type="non-primitive" svg:viewBox="0 0 21600 21600" draw:enhanced-path="M 0 0 L 21600 0 21600 21600 0 21600 Z N"/></draw:custom-shape></text:span><text:span text:style-name="T31">新臺幣</text:span><text:span text:style-name="T32">伍仟</text:span><text:span text:style-name="T33">元整無訛。</text:span></text:p>
      <text:p text:style-name="P34"><text:s text:c="3"/></text:p>
      <text:p text:style-name="P35"><text:s text:c="4"/>此<text:s text:c="2"/>致</text:p>
      <text:p text:style-name="P36">苗栗縣頭份市公所<text:s text:c="22"/></text:p>
      <text:p text:style-name="P37">申請人(單位)：</text:p>
      <text:p text:style-name="P38">身分證字號：</text:p>
      <text:p text:style-name="P39">(統一編號)</text:p>
      <text:p text:style-name="P40">電話：</text:p>
      <text:p text:style-name="P41">地址：</text:p>
      <text:p text:style-name="P42">中華民國<text:s/>年<text:s/>月<text:s/>日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indows 使用者</dc:creator>
    <meta:creation-date>2020-09-22T02:15:00Z</meta:creation-date>
    <dc:date>2020-09-22T02:15:00Z</dc:date>
    <meta:print-date>2020-09-22T02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8" meta:row-count="2" meta:non-whitespace-character-count="255"/>
  </office:meta>
</office:document-meta>
</file>