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944cm" fo:margin-left="0cm" fo:margin-top="0cm" fo:margin-bottom="0cm" table:align="left" style:writing-mode="lr-tb"/>
    </style:style>
    <style:style style:name="表格1.A" style:family="table-column">
      <style:table-column-properties style:column-width="17.944cm"/>
    </style:style>
    <style:style style:name="表格1.1" style:family="table-row">
      <style:table-row-properties style:min-row-height="1.50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543cm" fo:keep-together="auto"/>
    </style:style>
    <style:style style:name="表格1.4" style:family="table-row">
      <style:table-row-properties style:min-row-height="1.547cm" fo:keep-together="auto"/>
    </style:style>
    <style:style style:name="表格1.5" style:family="table-row">
      <style:table-row-properties style:min-row-height="1.859cm" fo:keep-together="auto"/>
    </style:style>
    <style:style style:name="表格1.6" style:family="table-row">
      <style:table-row-properties style:min-row-height="1.083cm" fo:keep-together="auto"/>
    </style:style>
    <style:style style:name="表格1.7" style:family="table-row">
      <style:table-row-properties style:min-row-height="2.182cm" fo:keep-together="auto"/>
    </style:style>
    <style:style style:name="表格1.8" style:family="table-row">
      <style:table-row-properties style:min-row-height="1.12cm" fo:keep-together="auto"/>
    </style:style>
    <style:style style:name="P1" style:family="paragraph" style:parent-style-name="Header">
      <style:paragraph-properties fo:margin-left="0cm" fo:margin-right="0.882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8pt" style:font-size-asian="8pt" style:font-size-complex="8pt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3.21cm" fo:margin-right="0cm" fo:margin-top="0.423cm" fo:margin-bottom="0cm" loext:contextual-spacing="false" fo:orphans="2" fo:widows="2" fo:text-indent="-3.2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3.249cm" fo:margin-right="0cm" fo:margin-top="0.423cm" fo:margin-bottom="0.494cm" loext:contextual-spacing="false" style:line-height-at-least="0.423cm" fo:text-indent="-3.249cm" style:auto-text-indent="false"/>
    </style:style>
    <style:style style:name="P10" style:family="paragraph" style:parent-style-name="Standard">
      <style:paragraph-properties fo:margin-left="3.249cm" fo:margin-right="0cm" fo:margin-top="0.423cm" fo:margin-bottom="0cm" loext:contextual-spacing="false" style:line-height-at-least="0.423cm" fo:text-indent="-3.249cm" style:auto-text-indent="false" style:snap-to-layout-grid="false"/>
    </style:style>
    <style:style style:name="P11" style:family="paragraph" style:parent-style-name="Standard">
      <style:paragraph-properties fo:margin-top="0.423cm" fo:margin-bottom="0cm" loext:contextual-spacing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top="0.423cm" fo:margin-bottom="0cm" loext:contextual-spacing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size-asian="14pt" style:font-name-complex="細明體" style:font-size-complex="14pt"/>
    </style:style>
    <style:style style:name="P13" style:family="paragraph" style:parent-style-name="Standard">
      <style:paragraph-properties fo:margin-top="0.423cm" fo:margin-bottom="0cm" loext:contextual-spacing="false" fo:orphans="2" fo:widows="2" fo:padding="0cm" fo:border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4.239cm" fo:margin-right="0cm" fo:margin-top="0.423cm" fo:margin-bottom="0cm" loext:contextual-spacing="false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left="3.745cm" fo:margin-right="0cm" fo:margin-top="0.423cm" fo:margin-bottom="0cm" loext:contextual-spacing="false" fo:orphans="2" fo:widows="2" fo:text-indent="-0.49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2.963cm" fo:margin-right="0cm" fo:margin-top="0.423cm" fo:margin-bottom="0cm" loext:contextual-spacing="false" fo:orphans="2" fo:widows="2" fo:text-indent="-2.9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left="0cm" fo:margin-right="0cm" fo:margin-top="0.423cm" fo:margin-bottom="0cm" loext:contextual-spacing="false" fo:orphans="2" fo:widows="2" fo:text-indent="3.2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3.246cm" fo:margin-right="0cm" fo:margin-top="0.423cm" fo:margin-bottom="0.494cm" loext:contextual-spacing="false" style:line-height-at-least="0.423cm" fo:orphans="2" fo:widows="2" fo:text-indent="-3.246cm" style:auto-text-indent="false"/>
    </style:style>
    <style:style style:name="P19" style:family="paragraph" style:parent-style-name="Standard">
      <style:paragraph-properties fo:margin-left="0.002cm" fo:margin-right="0cm" fo:margin-top="0.423cm" fo:margin-bottom="0cm" loext:contextual-spacing="false" style:line-height-at-least="0.423cm" fo:text-indent="0cm" style:auto-text-indent="false" style:snap-to-layout-grid="false"/>
    </style:style>
    <style:style style:name="P20" style:family="paragraph" style:parent-style-name="Standard">
      <style:paragraph-properties fo:margin-left="2.822cm" fo:margin-right="0cm" fo:margin-top="0.423cm" fo:margin-bottom="0cm" loext:contextual-spacing="false" style:line-height-at-least="0.423cm" fo:text-indent="0.494cm" style:auto-text-indent="false" style:snap-to-layout-grid="false">
        <style:tab-stops>
          <style:tab-stop style:position="3.493cm"/>
        </style:tab-stops>
      </style:paragraph-properties>
    </style:style>
    <style:style style:name="P21" style:family="paragraph" style:parent-style-name="Standard">
      <loext:graphic-properties draw:fill="solid" draw:fill-color="#ffffff"/>
      <style:paragraph-properties fo:margin-left="0cm" fo:margin-right="0cm" style:line-height-at-least="0.776cm" fo:orphans="2" fo:widows="2" fo:text-indent="-2.963cm" style:auto-text-indent="false" fo:background-color="#ffffff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weight="bold" style:font-weight-asian="bold"/>
    </style:style>
    <style:style style:name="T2" style:family="text">
      <style:text-properties style:font-name="標楷體" fo:font-size="8pt" style:font-size-asian="8pt" style:font-size-complex="8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letter-kerning="false" style:font-size-asian="14pt" style:font-name-complex="細明體" style:font-size-complex="14pt"/>
    </style:style>
    <style:style style:name="T5" style:family="text">
      <style:text-properties style:font-name="標楷體" fo:font-size="14pt" style:letter-kerning="false" style:font-size-asian="14pt" style:font-name-complex="新細明體" style:font-size-complex="14pt"/>
    </style:style>
    <style:style style:name="T6" style:family="text">
      <style:text-properties style:font-name="標楷體" fo:font-size="14pt" fo:letter-spacing="0.035cm" style:font-size-asian="14pt" style:font-size-complex="14pt"/>
    </style:style>
    <style:style style:name="T7" style:family="text">
      <style:text-properties fo:color="#000000" style:font-name="標楷體" fo:font-size="14pt" style:font-size-asian="14pt" style:font-size-complex="14pt"/>
    </style:style>
    <style:style style:name="T8" style:family="text">
      <style:text-properties fo:color="#000000" style:font-name="標楷體" fo:font-size="14pt" style:letter-kerning="false" style:font-size-asian="14pt" style:font-name-complex="新細明體" style:font-size-complex="14pt"/>
    </style:style>
    <style:style style:name="T9" style:family="text">
      <style:text-properties fo:color="#000000" style:font-name="Tahoma" fo:font-size="8.5pt" style:letter-kerning="false" style:font-name-asian="新細明體" style:font-size-asian="8.5pt" style:font-name-complex="Tahoma1" style:font-size-complex="8.5pt"/>
    </style:style>
    <style:style style:name="T10" style:family="text">
      <style:text-properties fo:color="#2f2f2f" style:font-name="標楷體" fo:font-size="14pt" style:letter-kerning="false" style:font-size-asian="14pt" style:font-name-complex="新細明體" style:font-size-complex="14pt"/>
    </style:style>
    <style:style style:name="T11" style:family="text">
      <style:text-properties style:font-name="微軟正黑體" fo:font-size="22pt" fo:font-weight="bold" style:font-name-asian="微軟正黑體1" style:font-size-asian="22pt" style:font-weight-asian="bold" style:font-size-complex="22pt"/>
    </style:style>
    <style:style style:name="T12" style:family="text">
      <style:text-properties style:font-name="微軟正黑體" fo:font-size="22pt" fo:font-weight="bold" style:font-name-asian="微軟正黑體1" style:font-size-asian="22pt" style:font-weight-asian="bold" style:font-size-complex="22pt" style:font-weight-complex="normal"/>
    </style:style>
    <style:style style:name="T13" style:family="text">
      <style:text-properties style:font-name="微軟正黑體" fo:font-size="22pt" style:font-name-asian="微軟正黑體1" style:font-size-asian="22pt" style:font-size-complex="22pt"/>
    </style:style>
    <style:style style:name="T14" style:family="text">
      <style:text-properties style:font-name="微軟正黑體" fo:font-size="22pt" fo:font-weight="normal" style:font-name-asian="微軟正黑體1" style:font-size-asian="22pt" style:font-weight-asian="normal" style:font-size-complex="22pt" style:font-weight-complex="normal"/>
    </style:style>
    <style:style style:name="T15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6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17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18" style:family="text">
      <style:text-properties style:font-name="微軟正黑體" fo:font-size="14pt" style:font-name-asian="微軟正黑體1" style:font-size-asian="14pt" style:font-size-complex="14pt"/>
    </style:style>
    <style:style style:name="T19" style:family="text">
      <style:text-properties style:font-name="微軟正黑體" fo:font-size="24pt" fo:font-weight="bold" style:font-name-asian="微軟正黑體1" style:font-size-asian="24pt" style:font-weight-asian="bold" style:font-size-complex="24pt"/>
    </style:style>
    <style:style style:name="T20" style:family="text">
      <style:text-properties style:font-name="微軟正黑體" fo:font-size="24pt" style:font-name-asian="微軟正黑體1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苗栗縣頭份市公園場地使用管理規則</text:span></text:p>
      <text:p text:style-name="P3"><text:span text:style-name="T2">中華民國102年8月5日 <text:s/>頭市園字第1020020424號公告發布</text:span></text:p>
      <text:p text:style-name="P4"><text:span text:style-name="T2">苗栗縣政府102年9月11日府水城字第1020186052號函同意備查</text:span></text:p>
      <text:p text:style-name="P4"><text:span text:style-name="T2">中華民國103年8月4日 <text:s/>頭市園字第1030020514號修訂發布</text:span></text:p>
      <text:p text:style-name="P4"><text:span text:style-name="T2">苗栗縣政府103年9月24日府水城字第1030204179號函同意備查</text:span></text:p>
      <text:p text:style-name="P4"><text:span text:style-name="T2">中華民國105年7月26日 <text:s/>頭市園字第1050017349號修訂發布</text:span></text:p>
      <text:p text:style-name="P5"/>
      <text:p text:style-name="P8"><text:span text:style-name="T3">第 <text:s/>一 <text:s/>條 <text:s text:c="2"/>苗栗縣頭份市公所（以下簡稱本所）</text:span><text:span text:style-name="T4">為</text:span><text:span text:style-name="T3">健全</text:span><text:span text:style-name="T4">所屬公園 (以下簡稱本公園)之場地及運動設施之使用與維護管理，特訂定本規則。</text:span></text:p>
      <text:p text:style-name="P9"><text:span text:style-name="T4">第 <text:s/>二 <text:s/>條 <text:s text:c="2"/></text:span><text:span text:style-name="T7">本規則所稱公園，</text:span><text:span text:style-name="T8">係指設置於都市計畫區內之公有公園，供公眾遊憩之場地。</text:span></text:p>
      <text:p text:style-name="P8"><text:span text:style-name="T3">第 <text:s/>三 <text:s/>條 <text:s text:c="2"/>使用人對於本</text:span><text:span text:style-name="T4">公園</text:span><text:span text:style-name="T8">提供之場地設備及運動設施，應加以愛護，不得損壞，</text:span><text:span text:style-name="T3">如有損壞，應照價賠償</text:span><text:span text:style-name="T8">。</text:span></text:p>
      <text:p text:style-name="P11"><text:span text:style-name="T4">第 <text:s/>四 <text:s/>條 <text:s text:c="2"/>本公園場地設備及運動設施使用人應遵守下列規定：</text:span></text:p>
      <text:p text:style-name="P14"><text:span text:style-name="T4">一、使用期間應負責維持場地內外秩序、公共安全及環境衛生，並應接受本公園管理人員之監督指導。</text:span></text:p>
      <text:p text:style-name="P15"><text:span text:style-name="T4">二、嚴禁酗酒或攜帶危險物品者進入場內。</text:span></text:p>
      <text:p text:style-name="P15"><text:span text:style-name="T4">三、不得於場地內堆積易燃、易爆或其他危險物品。</text:span></text:p>
      <text:p text:style-name="P14"><text:span text:style-name="T4">四、不得擅自變更場地固定設備，並不得在活動之場地張貼傳單、標語、廣告招牌等。</text:span></text:p>
      <text:p text:style-name="P15"><text:span text:style-name="T4">五、應在本所同意之範圍或地點內活動，器材設備用畢應回復原狀。</text:span></text:p>
      <text:p text:style-name="P16"><text:span text:style-name="T4">第 <text:s/>五 <text:s/>條 <text:s text:c="2"/>有下列情形之一者，不得使用本公園各運動場地設備及運動設施：</text:span></text:p>
      <text:p text:style-name="P17"><text:span text:style-name="T4">一、違反相關法令規定。</text:span></text:p>
      <text:p text:style-name="P17"><text:span text:style-name="T4">二、違反社會善良風俗者。</text:span></text:p>
      <text:p text:style-name="P17"><text:span text:style-name="T4">三、空襲或有其他緊急災變時。</text:span></text:p>
      <text:p text:style-name="P17"><text:soft-page-break/><text:span text:style-name="T4">四、活動內容有損害場地設施之虞者。</text:span></text:p>
      <text:p text:style-name="P17"><text:span text:style-name="T4">五、因天候不良或設備缺損有礙安全者。</text:span></text:p>
      <text:p text:style-name="P17"><text:span text:style-name="T4">六、其他經本所禁止或限制之事項。</text:span></text:p>
      <text:p text:style-name="P17"><text:span text:style-name="T4">前項經勸阻</text:span><text:span text:style-name="T7">仍不聽制止者，報請警察機關依法處理。</text:span></text:p>
      <text:p text:style-name="P8"><text:span text:style-name="T4">第 <text:s/>六 <text:s/>條 <text:s text:c="2"/></text:span><text:span text:style-name="T8">使用本</text:span><text:span text:style-name="T4">公園之場地</text:span><text:span text:style-name="T8">應維持場地清潔，並遵守秩序，不得妨礙他人。</text:span></text:p>
      <text:p text:style-name="P9"><text:span text:style-name="T4">第 <text:s/>七 <text:s/>條</text:span><text:span text:style-name="T3">　 </text:span><text:span text:style-name="T5">凡於公園內集會、展覽、演說、表演或為其他使用者，應填具申請書，記載用途及時間向本所申請，經核准並繳納場地使用費及保證金後，始得使用。</text:span><text:span text:style-name="T6">本場地不提供電源供應，</text:span><text:span text:style-name="T10">活動所需之電源、音響及相關輔助設施，均由申請人自行負責</text:span><text:span text:style-name="T6">。</text:span></text:p>
      <text:p text:style-name="P9"><text:span text:style-name="T4"><text:s text:c="13"/></text:span><text:span text:style-name="T6">場地使用費收費標準如下(每場次以四小時計):場地使用費新台幣3,000元，另須收取保證金新臺幣5,000元，該筆保證金將於場地使用完畢且回復原狀後無息退還使用人；如有毀損各項設施者，應負修復或賠償責任。</text:span></text:p>
      <text:p text:style-name="P18"><text:span text:style-name="T8">第 <text:s/>八 <text:s/>條 <text:s text:c="2"/>依前條規定，於核准使用時間內中途停止使用者，所繳交之使用費不予退還。但因可歸責於管理機關之事由者，不在此限。</text:span></text:p>
      <text:p text:style-name="P10"><text:span text:style-name="T4">第 <text:s/>九 <text:s/>條</text:span><text:span text:style-name="T3">　 使用單位如須事前彩排或預演，仍應依前揭規定辦理使用手續。</text:span></text:p>
      <text:p text:style-name="P19"><text:span text:style-name="T4">第 <text:s/>十 <text:s/>條</text:span><text:span text:style-name="T3"> <text:s text:c="2"/>除下列情形得免收場地使用費外，其餘一律依第七條規定收費：</text:span></text:p>
      <text:p text:style-name="P19"><text:span text:style-name="T3"><text:s text:c="13"/>一、上級機關、頭份市民代表會及本所主辦之活動免收場地使用費。</text:span></text:p>
      <text:p text:style-name="P20"><text:span text:style-name="T3">二、其他經專案簽准並經本所同意者，得免收場地使用費。</text:span></text:p>
      <text:p text:style-name="P11"><text:span text:style-name="T4">第 <text:s/>十一 條</text:span><text:span text:style-name="T3">　本規則如有未盡事宜，悉依相關法令及本所規定辦理。</text:span></text:p>
      <text:p text:style-name="P11"><text:span text:style-name="T4">第 <text:s/>十二 條 <text:s/>本規則經市長核定後實施，修正時亦同。</text:span></text:p>
      <text:p text:style-name="P12"/>
      <text:p text:style-name="P21"><text:span text:style-name="T9">收費標準係 <text:s/></text:span></text:p>
      <text:p text:style-name="P2"><text:soft-page-break/><text:span text:style-name="T14">苗栗縣頭份市公園場地使用申請表</text:span></text:p>
      <text:p text:style-name="P7"><text:span text:style-name="T18">申請日期： <text:s text:c="2"/>年 <text:s text:c="3"/>月 <text:s text:c="3"/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8">申請人(機關團體)：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8">聯絡電話：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18">聯絡地址：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18">使用期間： <text:s text:c="2"/>年 <text:s text:c="2"/>月 <text:s text:c="2"/>日 <text:s text:c="2"/>時 <text:s text:c="2"/>分起至 <text:s text:c="2"/>年 <text:s text:c="2"/>月 <text:s text:c="2"/>日 <text:s text:c="2"/>時 <text:s text:c="2"/>分止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T18">場地名稱: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18">場地使用用途：</text:span></text:p>
            <text:p text:style-name="P6"><text:span text:style-name="T18">(活 動 名 稱)</text:span></text:p>
          </table:table-cell>
        </table:table-row>
        <table:table-row table:style-name="表格1.7">
          <table:table-cell table:style-name="表格1.A1" office:value-type="string">
            <text:p text:style-name="P6"><text:span text:style-name="T18">准駁意見：</text:span></text:p>
            <text:p text:style-name="P6"><text:span text:style-name="T20">□</text:span><text:span text:style-name="T18">同意使用場地申請。</text:span></text:p>
            <text:p text:style-name="P6"><text:span text:style-name="T20">□</text:span><text:span text:style-name="T18">駁回使用場地申請。</text:span></text:p>
          </table:table-cell>
        </table:table-row>
        <table:table-row table:style-name="表格1.8">
          <table:table-cell table:style-name="表格1.A1" office:value-type="string">
            <text:p text:style-name="P6"><text:span text:style-name="T18">場地使用費： </text:span></text:p>
            <text:p text:style-name="P6"><text:span text:style-name="T20">□</text:span><text:span text:style-name="T18">收費新台幣</text:span><text:span text:style-name="T17"> <text:s text:c="13"/></text:span><text:span text:style-name="T18">元。</text:span></text:p>
            <text:p text:style-name="P6"><text:span text:style-name="T20">□</text:span><text:span text:style-name="T18">免收費。理由：</text:span><text:span text:style-name="T20">□</text:span><text:span text:style-name="T18">上級機關、頭份市民代表會及本所列主辦單位之活動</text:span></text:p>
            <text:p text:style-name="P6"><text:span text:style-name="T18"><text:s text:c="16"/></text:span><text:span text:style-name="T20">□</text:span><text:span text:style-name="T18">經專案簽准並經本所同意</text:span></text:p>
          </table:table-cell>
        </table:table-row>
      </table:table>
      <text:p text:style-name="P6"><text:span text:style-name="T18">主辦人 <text:s text:c="19"/>單位主管 <text:s text:c="21"/>主任秘書 <text:s text:c="22"/>市長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882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2.2cm" fo:margin-left="1.501cm" fo:margin-right="1.501cm" style:writing-mode="lr-tb" style:layout-grid-color="#c0c0c0" style:layout-grid-lines="29" style:layout-grid-base-height="0.864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民雄鄉運動公園運動場地使用管理規則</dc:title>
    <meta:initial-creator>user</meta:initial-creator>
    <meta:editing-cycles>3</meta:editing-cycles>
    <meta:print-date>2020-07-17T01:58:00</meta:print-date>
    <meta:creation-date>2020-07-17T02:15:00</meta:creation-date>
    <dc:date>2020-09-22T10:44:47.239000000</dc:date>
    <meta:editing-duration>PT5M39S</meta:editing-duration>
    <meta:generator>LibreOffice/6.0.2.1$Windows_X86_64 LibreOffice_project/f7f06a8f319e4b62f9bc5095aa112a65d2f3ac89</meta:generator>
    <meta:document-statistic meta:table-count="1" meta:image-count="0" meta:object-count="0" meta:page-count="3" meta:paragraph-count="51" meta:word-count="1228" meta:character-count="1547" meta:non-whitespace-character-count="1295"/>
    <meta:user-defined meta:name="AppVersion">12.0000</meta:user-defined>
    <meta:user-defined meta:name="Company">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