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611in" fo:text-indent="0.5in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8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line-height="0.3611in" fo:margin-left="0in" fo:text-indent="-1.0416in">
        <style:tab-stops>
          <style:tab-stop style:type="left" style:position="-4.291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0423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1.0437in" style:use-optimal-column-width="false"/>
    </style:style>
    <style:style style:name="TableColumn23" style:family="table-column">
      <style:table-column-properties style:column-width="0.5236in" style:use-optimal-column-width="false"/>
    </style:style>
    <style:style style:name="TableColumn24" style:family="table-column">
      <style:table-column-properties style:column-width="0.5201in" style:use-optimal-column-width="false"/>
    </style:style>
    <style:style style:name="TableColumn25" style:family="table-column">
      <style:table-column-properties style:column-width="1.3916in" style:use-optimal-column-width="false"/>
    </style:style>
    <style:style style:name="TableColumn26" style:family="table-column">
      <style:table-column-properties style:column-width="1.5097in" style:use-optimal-column-width="false"/>
    </style:style>
    <style:style style:name="Table17" style:family="table">
      <style:table-properties style:width="7.0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3" style:parent-style-name="Textbody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7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2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5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/>
    </style:style>
    <style:style style:name="P48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4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63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77" style:parent-style-name="Textbody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84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91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29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22" style:parent-style-name="Textbody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129" style:parent-style-name="Textbody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list-style-name="LFO2" style:family="paragraph">
      <style:paragraph-properties fo:line-height="0.2777in" fo:margin-left="0.2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51" style:parent-style-name="Textbody" style:list-style-name="LFO2" style:family="paragraph">
      <style:paragraph-properties fo:line-height="0.2777in" fo:margin-left="0.2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52" style:parent-style-name="Textbody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53" style:parent-style-name="Textbody" style:family="paragraph">
      <style:paragraph-properties fo:break-before="page" style:snap-to-layout-grid="false" fo:text-align="justify" fo:margin-left="0.6243in" fo:text-indent="-0.614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 fo:margin-left="0.7458in" fo:text-indent="-0.2375in">
        <style:tab-stops/>
      </style:paragraph-properties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2777in" fo:text-indent="0.58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line-height="0.2777in" fo:text-indent="0.58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9" style:parent-style-name="Textbody" style:family="paragraph">
      <style:paragraph-properties fo:line-height="0.2777in" fo:text-indent="0.58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line-height="0.2777in" fo:text-indent="0.58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3333in" fo:text-indent="2.1388in"/>
    </style:style>
    <style:style style:name="P19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Textbody" style:family="paragraph">
      <style:text-properties style:font-name="標楷體" style:font-name-asian="標楷體" style:font-size-complex="16pt"/>
    </style:style>
    <style:style style:name="P197" style:parent-style-name="Textbody" style:family="paragraph">
      <style:text-properties style:font-name="標楷體" style:font-name-asian="標楷體" fo:color="#C0C0C0" fo:font-size="26pt" style:font-size-asian="26pt" style:font-size-complex="16pt"/>
    </style:style>
    <style:style style:name="P198" style:parent-style-name="Textbody" style:family="paragraph">
      <style:paragraph-properties fo:line-height="0.3333in" fo:text-indent="2.1388in"/>
    </style:style>
    <style:style style:name="P199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3333in" fo:text-indent="2.1388in"/>
    </style:style>
    <style:style style:name="P205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3333in" fo:text-indent="1.555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2"><draw:frame draw:z-index="3" draw:id="id1" draw:style-name="a1" draw:name="Text Box 4" text:anchor-type="paragraph" svg:x="5.72205in" svg:y="-0.53622in" svg:width="0.875in" svg:height="0.375in" style:rel-width="scale" style:rel-height="scale"><draw:text-box><text:p text:style-name="P3">正面</text:p></draw:text-box><svg:title/><svg:desc/></draw:frame><text:span text:style-name="T4"><text:s text:c="11"/></text:span><text:span text:style-name="T5"><text:s text:c="4"/></text:span><text:span text:style-name="T6">年度獎勵輔導造林申請書</text:span></text:p>
      <text:p text:style-name="P7"><text:s text:c="15"/>編號：</text:p>
      <text:list text:style-name="LFO1" text:continue-numbering="true">
        <text:list-item>
          <text:list>
            <text:list-item>
              <text:p text:style-name="P8"><text:span text:style-name="T9">□</text:span><text:span text:style-name="T10">申請免費供應種苗。</text:span></text:p>
            </text:list-item>
            <text:list-item>
              <text:p text:style-name="P11"><text:span text:style-name="T12">□</text:span><text:span text:style-name="T13">申請造林獎勵金及免費供應種苗。</text:span></text:p>
            </text:list-item>
            <text:list-item>
              <text:p text:style-name="P14"><text:span text:style-name="T15">□</text:span><text:span text:style-name="T16">申請造林獎勵金，自備種苗。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地段</text:p>
            <text:p text:style-name="P33"><text:span text:style-name="T34">（事業區）</text:span></text:p>
          </table:table-cell>
          <table:table-cell table:style-name="TableCell35" table:number-columns-spanned="3">
            <text:p text:style-name="P36">小段</text:p>
            <text:p text:style-name="P37">（林班）</text:p>
          </table:table-cell>
          <table:covered-table-cell/>
          <table:covered-table-cell/>
          <table:table-cell table:style-name="TableCell38">
            <text:p text:style-name="P39">地號</text:p>
          </table:table-cell>
          <table:table-cell table:style-name="TableCell40" table:number-columns-spanned="2">
            <text:p text:style-name="P41">面積</text:p>
            <text:p text:style-name="P42">（公頃）</text:p>
          </table:table-cell>
          <table:covered-table-cell/>
          <table:table-cell table:style-name="TableCell43">
            <text:p text:style-name="P44">土地所有權人</text:p>
            <text:p text:style-name="P45">(<text:s/>或承租人)</text:p>
          </table:table-cell>
          <table:table-cell table:style-name="TableCell46">
            <text:p text:style-name="P47">GPS座標（主管機關現勘後填寫）</text:p>
            <text:p text:style-name="P48">□TWD97</text:p>
            <text:p text:style-name="P49">□TWD67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X：</text:p>
            <text:p text:style-name="P63">Y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X：</text:p>
            <text:p text:style-name="P77">Y：</text:p>
          </table:table-cell>
        </table:table-row>
        <table:table-row table:style-name="TableRow78">
          <table:table-cell table:style-name="TableCell79" table:number-columns-spanned="9">
            <text:p text:style-name="P80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面積</text:p>
            <text:p text:style-name="P84">(公頃)</text:p>
          </table:table-cell>
          <table:covered-table-cell/>
          <table:table-cell table:style-name="TableCell85" table:number-columns-spanned="4">
            <text:p text:style-name="P86">樹種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新植或補植</text:p>
          </table:table-cell>
          <table:covered-table-cell/>
          <table:table-cell table:style-name="TableCell89">
            <text:p text:style-name="P90">種苗數</text:p>
            <text:p text:style-name="P91">（株）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9">
            <text:p text:style-name="P112"><text:span text:style-name="T113">本人依據獎勵輔導造林辦法規定樹種，申請免費配撥上開造林用種苗，如有下列情事之一者，願依照政府追償時之市價賠償：</text:span></text:p>
            <text:p text:style-name="P114">1、已接受主管機關以外之其他機關無償配撥種苗而無充分理由再受配。</text:p>
            <text:p text:style-name="P115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面積</text:p>
            <text:p text:style-name="P122">(公頃)</text:p>
          </table:table-cell>
          <table:covered-table-cell/>
          <table:covered-table-cell/>
          <table:table-cell table:style-name="TableCell123" table:number-columns-spanned="3">
            <text:p text:style-name="P124">樹種</text:p>
          </table:table-cell>
          <table:covered-table-cell/>
          <table:covered-table-cell/>
          <table:table-cell table:style-name="TableCell125" table:number-columns-spanned="2">
            <text:p text:style-name="P126">新植或補植</text:p>
          </table:table-cell>
          <table:covered-table-cell/>
          <table:table-cell table:style-name="TableCell127">
            <text:p text:style-name="P128">種苗數</text:p>
            <text:p text:style-name="P129">（株）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list text:style-name="LFO2" text:continue-numbering="true">
              <text:list-item>
                <text:list>
                  <text:list-item>
                    <text:p text:style-name="P150">本人願意依據獎勵輔導造林辦法規定樹種，申請自備上開造林用種苗。</text:p>
                  </text:list-item>
                  <text:list-item>
                    <text:p text:style-name="P151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soft-page-break/>
      <text:p text:style-name="P153"><text:span text:style-name="T154">四、應檢附下列文件：</text:span></text:p>
      <text:p text:style-name="P155"><draw:frame draw:z-index="2" draw:id="id2" draw:style-name="a2" draw:name="Text Box 3" text:anchor-type="paragraph" svg:x="5.8752in" svg:y="-0.50275in" svg:width="0.875in" svg:height="0.375in" style:rel-width="scale" style:rel-height="scale"><draw:text-box><text:p text:style-name="P156">背面</text:p></draw:text-box><svg:title/><svg:desc/></draw:frame><text:span text:style-name="T157">□</text:span><text:span text:style-name="T158">土地登記簿謄本及地籍圖謄本（</text:span><text:span text:style-name="T159">由機關協助登入地籍網路查詢系統列印</text:span><text:span text:style-name="T160">）。</text:span></text:p>
      <text:p text:style-name="P161">□國民身分證影本或團體之相關證明文件影本。</text:p>
      <text:p text:style-name="P162">□申請人非土地所有人，應提出他項權利證明書或承租契約書。如承租國有或公有土地者，應檢附出租機關同意造林之文件。</text:p>
      <text:p text:style-name="P163">□申請人為共有土地所有人之一，應提出共有人全體之同意書或分管協議書。</text:p>
      <text:p text:style-name="P164">□申請人為各鄉（鎮、市、區）公所山地保留地使用清冊記載有案之原住民或其繼承人，免附土地登記簿謄本、他項權利證明書及承租契約書等相關證明文件。</text:p>
      <text:p text:style-name="P165"/>
      <text:p text:style-name="P166">此致</text:p>
      <text:p text:style-name="P167"><text:span text:style-name="T168">受理機關：</text:span></text:p>
      <text:p text:style-name="P169"><text:span text:style-name="T170">　　　　　</text:span><text:span text:style-name="T171"><text:s text:c="4"/></text:span><text:span text:style-name="T172">　</text:span><text:span text:style-name="T173"><text:s text:c="3"/></text:span><text:span text:style-name="T174">鄉</text:span><text:span text:style-name="T175">(</text:span><text:span text:style-name="T176">鎮、市、區</text:span><text:span text:style-name="T177">)</text:span><text:span text:style-name="T178">公所</text:span></text:p>
      <text:p text:style-name="P179"><text:span text:style-name="T180">　　　　　</text:span><text:span text:style-name="T181"><text:s text:c="4"/></text:span><text:span text:style-name="T182">　</text:span><text:span text:style-name="T183"><text:s text:c="3"/></text:span><text:span text:style-name="T184">林區管理處</text:span></text:p>
      <text:p text:style-name="P185"><text:span text:style-name="T186">　　　　　</text:span><text:span text:style-name="T187"><text:s text:c="4"/></text:span><text:span text:style-name="T188">　</text:span><text:span text:style-name="T189"><text:s text:c="3"/></text:span><text:span text:style-name="T190">大學實驗林管理處</text:span></text:p>
      <text:p text:style-name="P191"/>
      <text:p text:style-name="P192"/>
      <text:p text:style-name="P193"><draw:frame draw:z-index="4" draw:id="id3" draw:style-name="a3" draw:name="文字方塊 370" text:anchor-type="paragraph" svg:x="0.52087in" svg:y="0.05157in" svg:width="2.91597in" svg:height="2.125in" style:rel-width="scale" style:rel-height="scale"><draw:text-box><text:p text:style-name="P194">核對土地文件有關證件</text:p><text:p text:style-name="P195"/><text:p text:style-name="P196"/><text:p text:style-name="P197">受理機關核章</text:p></draw:text-box><svg:title/><svg:desc/></draw:frame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申請人　姓名：<text:s text:c="18"/>簽章</text:p>
      <text:p text:style-name="P206">住址：</text:p>
      <text:p text:style-name="P207">電話：</text:p>
      <text:p text:style-name="P208">國民身分證字號：</text:p>
      <text:p text:style-name="P209"><text:span text:style-name="T210">申請日期：</text:span><text:span text:style-name="T211"><text:s text:c="4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17-05-24T06:44:00Z</meta:creation-date>
    <dc:date>2019-02-15T05:52:00Z</dc:date>
    <meta:print-date>2017-05-24T06:43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128" meta:character-count="862" meta:row-count="6" meta:non-whitespace-character-count="735"/>
  </office:meta>
</office:document-meta>
</file>