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3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因應【新型冠狀病毒COVID-19】</text:span></text:p>
      <text:p text:style-name="P1"><text:span text:style-name="T1">辦理活動切結書</text:span></text:p>
      <text:p text:style-name="Standard"><text:span text:style-name="T2">社區名稱/社團名稱：</text:span><text:span text:style-name="T3">　　　　　　　　　　　　　　</text:span></text:p>
      <text:p text:style-name="Standard"><text:span text:style-name="T2">活動名稱：</text:span><text:span text:style-name="T3">　　　　　　　　　　　　　　　　　　　</text:span></text:p>
      <text:p text:style-name="Standard"><text:span text:style-name="T2">活動日期：</text:span><text:span text:style-name="T3">　　　　　　　　　　　　　　　　　　　</text:span></text:p>
      <text:p text:style-name="Standard"><text:span text:style-name="T2">活動地點：</text:span><text:span text:style-name="T3">　　　　　　　　　　　　　　　　　　　</text:span><text:span text:style-name="T2">　　　　　　　　　　　　　　　　　　</text:span></text:p>
      <text:p text:style-name="P2"/>
      <text:p text:style-name="Standard"><text:span text:style-name="T2">依照</text:span><text:span text:style-name="T3">辦理活動風險評估表</text:span><text:span text:style-name="T2">自行評估後，本社區/社團仍得辦理該活動，</text:span><text:bookmark text:name="_GoBack"/><text:span text:style-name="T2">於申請活動補助案時，願徹底落實各項防疫措施，並遵守中央流行疫情指揮中心相關規定，如本資料造假或防疫措施無確實執行，亦願負法律責任。</text:span></text:p>
      <text:p text:style-name="Standard"><text:span text:style-name="T2"><text:s text:c="36"/></text:span></text:p>
      <text:p text:style-name="Standard"><text:span text:style-name="T2"><text:s text:c="48"/>此致 頭份市公所</text:span></text:p>
      <text:p text:style-name="P3"/>
      <text:p text:style-name="Standard"><text:span text:style-name="T2">社區/社團名稱：</text:span></text:p>
      <text:p text:style-name="Standard"><text:span text:style-name="T2">理事長：</text:span></text:p>
      <text:p text:style-name="Standard"><text:span text:style-name="T2">手機／連絡電話：</text:span></text:p>
      <text:p text:style-name="P3"/>
      <text:p text:style-name="P4"/>
      <text:p text:style-name="P4"/>
      <text:p text:style-name="P1"><text:span text:style-name="T2">中華民國　　　年　　　月　　　日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Windows 使用者</dc:creator>
    <meta:editing-cycles>2</meta:editing-cycles>
    <meta:print-date>2021-02-23T08:35:00</meta:print-date>
    <meta:creation-date>2021-02-24T05:31:00</meta:creation-date>
    <dc:date>2021-02-24T05:31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3" meta:word-count="173" meta:character-count="363" meta:non-whitespace-character-count="180"/>
    <meta:user-defined meta:name="AppVersion">12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