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style:rel-width="100%" fo:margin-left="-0.076cm" table:align="left" style:writing-mode="lr-tb"/>
    </style:style>
    <style:style style:name="表格1.A" style:family="table-column">
      <style:table-column-properties style:column-width="0.78cm" style:rel-column-width="446*"/>
    </style:style>
    <style:style style:name="表格1.B" style:family="table-column">
      <style:table-column-properties style:column-width="0.75cm" style:rel-column-width="428*"/>
    </style:style>
    <style:style style:name="表格1.C" style:family="table-column">
      <style:table-column-properties style:column-width="2.124cm" style:rel-column-width="1214*"/>
    </style:style>
    <style:style style:name="表格1.E" style:family="table-column">
      <style:table-column-properties style:column-width="2.127cm" style:rel-column-width="1216*"/>
    </style:style>
    <style:style style:name="表格1.J" style:family="table-column">
      <style:table-column-properties style:column-width="2.184cm" style:rel-column-width="1248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2.117cm" fo:keep-together="always"/>
    </style:style>
    <style:style style:name="表格1.8" style:family="table-row">
      <style:table-row-properties style:min-row-height="3.9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4.001cm" fo:margin-right="0cm" fo:line-height="0.882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8.251cm" fo:margin-right="0cm" fo:line-height="0.882cm" fo:text-indent="0cm" style:auto-text-indent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表文右">
      <style:paragraph-properties fo:margin-left="8.251cm" fo:margin-right="0.042cm" fo:margin-top="0cm" fo:margin-bottom="0.212cm" loext:contextual-spacing="false" fo:line-height="0.459cm" fo:text-align="justify" style:justify-single-word="false" fo:text-indent="-4.251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現　耕　繼　承　人　切　結　書</text:p>
      <text:p text:style-name="P1"><text:span text:style-name="T2">申請人　　　　　民國　　　年　　　月　　　日出生，確係原承租人　　　　　之現耕繼承人，茲為申請繼承耕作其生前承租　　　　所有坐落</text:span><text:span text:style-name="T3">苗栗</text:span><text:span text:style-name="T2">縣　　　鄉（鎮、市）之下列標示耕地，因其他非現耕繼承人未出具同意書，爰依照「臺灣省耕地租約登記辦法」第5條第2</text:span>項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5">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7">面積</text:p>
            <text:p text:style-name="P9">（公頃）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6">
          <table:table-cell table:style-name="表格1.A5" table:number-columns-spanned="2" office:value-type="string">
            <text:p text:style-name="P7">承租</text:p>
            <text:p text:style-name="P7">面積</text:p>
            <text:p text:style-name="P9">（公頃）</text:p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8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J8" office:value-type="string">
            <text:p text:style-name="P4"/>
          </table:table-cell>
        </table:table-row>
      </table:table>
      <text:p text:style-name="P11">此致</text:p>
      <text:p text:style-name="P12">鄉（鎮、市）公所</text:p>
      <text:p text:style-name="P13">具　　　結　　　人：　　　　　　　　　簽章</text:p>
      <text:p text:style-name="P13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4"><text:span text:style-name="T2"><text:s text:c="3"/>鄰　　　街（路） <text:s text:c="2"/>段　　巷　　弄　　號　 樓</text:span></text:p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　耕　繼　承　人　切　結　書</dc:title>
    <dc:subject/>
    <meta:keyword/>
    <meta:initial-creator>090431_湯錦榮</meta:initial-creator>
    <meta:creation-date>2016-04-12T13:27:00</meta:creation-date>
    <dc:creator>劉欽賜</dc:creator>
    <dc:date>2020-09-10T13:37:00</dc:date>
    <meta:editing-cycles>4</meta:editing-cycles>
    <meta:editing-duration>PT3M</meta:editing-duration>
    <meta:document-statistic meta:table-count="1" meta:image-count="0" meta:object-count="0" meta:page-count="1" meta:paragraph-count="24" meta:word-count="262" meta:character-count="360" meta:non-whitespace-character-count="262"/>
    <meta:generator>NDC_ODF_Application_Tools_/2.0.6$Windows_X86_64 LibreOffice_project/bcda3e35925792cbbfa90727166a0d0448f033b4</meta:generator>
  </office:meta>
</office:document-meta>
</file>