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8cm" style:rel-width="100%" fo:margin-left="-0.076cm" table:align="left" style:writing-mode="lr-tb"/>
    </style:style>
    <style:style style:name="表格1.A" style:family="table-column">
      <style:table-column-properties style:column-width="0.78cm" style:rel-column-width="446*"/>
    </style:style>
    <style:style style:name="表格1.B" style:family="table-column">
      <style:table-column-properties style:column-width="0.75cm" style:rel-column-width="428*"/>
    </style:style>
    <style:style style:name="表格1.C" style:family="table-column">
      <style:table-column-properties style:column-width="2.124cm" style:rel-column-width="1214*"/>
    </style:style>
    <style:style style:name="表格1.E" style:family="table-column">
      <style:table-column-properties style:column-width="2.127cm" style:rel-column-width="1216*"/>
    </style:style>
    <style:style style:name="表格1.J" style:family="table-column">
      <style:table-column-properties style:column-width="2.184cm" style:rel-column-width="1248*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005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2.117cm" fo:keep-together="always"/>
    </style:style>
    <style:style style:name="表格1.8" style:family="table-row">
      <style:table-row-properties style:min-row-height="3.93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text-properties fo:color="#000000" style:font-name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0pt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12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4" style:family="paragraph" style:parent-style-name="Standard">
      <style:paragraph-properties fo:margin-left="4.001cm" fo:margin-right="0cm" fo:line-height="1.058cm" fo:text-indent="0cm" style:auto-text-indent="false"/>
      <style:text-properties fo:color="#000000" style:font-name="標楷體" style:font-name-complex="標楷體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8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-4.251cm" style:auto-text-indent="false"/>
    </style:style>
    <style:style style:name="P19" style:family="paragraph" style:parent-style-name="表文右">
      <style:paragraph-properties fo:margin-left="8.251cm" fo:margin-right="0.042cm" fo:margin-top="0cm" fo:margin-bottom="0.212cm" loext:contextual-spacing="false" fo:line-height="0.459cm" fo:text-align="justify" style:justify-single-word="false" fo:text-indent="0cm" style:auto-text-indent="false"/>
    </style:style>
    <style:style style:name="T1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2" style:family="text">
      <style:text-properties fo:color="#000000" style:font-name="標楷體" style:font-name-complex="標楷體"/>
    </style:style>
    <style:style style:name="T3" style:family="text">
      <style:text-properties fo:color="#000000" style:font-name="標楷體" style:text-underline-style="solid" style:text-underline-width="auto" style:text-underline-color="font-color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繼　承　人　現　耕　切　結　書</text:p>
      <text:p text:style-name="P1"><text:span text:style-name="T2">申請人　　　　　民國　　　年　　　月　　　日出生，確係自任耕作坐落</text:span><text:span text:style-name="T3">苗栗</text:span><text:span text:style-name="T2">縣　　　鄉（鎮、市）之下列標示耕地，爰依照「臺灣省耕地租約登記辦法」第5條第1項第2</text:span>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6"/>
            <text:p text:style-name="P17">土</text:p>
            <text:p text:style-name="P17"/>
            <text:p text:style-name="P4">地</text:p>
            <text:p text:style-name="P4"/>
            <text:p text:style-name="P4">坐</text:p>
            <text:p text:style-name="P4"/>
            <text:p text:style-name="P4">落</text:p>
          </table:table-cell>
          <table:table-cell table:style-name="表格1.B2" office:value-type="string">
            <text:p text:style-name="P6">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8">面積</text:p>
            <text:p text:style-name="P10">（公頃）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6">
          <table:table-cell table:style-name="表格1.A5" table:number-columns-spanned="2" office:value-type="string">
            <text:p text:style-name="P8">承租</text:p>
            <text:p text:style-name="P8">面積</text:p>
            <text:p text:style-name="P10">（公頃）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J2" office:value-type="string">
            <text:p text:style-name="P5"/>
          </table:table-cell>
        </table:table-row>
        <table:table-row table:style-name="表格1.8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</table:table>
      <text:p text:style-name="P3"/>
      <text:p text:style-name="P12">此致</text:p>
      <text:p text:style-name="P13">鄉（鎮、市）公所</text:p>
      <text:p text:style-name="P14">具　　　結　　　人：　　　　　　　　　簽章</text:p>
      <text:p text:style-name="P14">國民身分證統一編號：</text:p>
      <text:p text:style-name="P18"><text:span text:style-name="T2">地　　　　　　　址： <text:s text:c="5"/>縣（巿）　　　鄉（鎮、巿、區）　　　村（里）</text:span></text:p>
      <text:p text:style-name="P19"><text:span text:style-name="T2"><text:s text:c="3"/>鄰　　　街（路） <text:s text:c="2"/>段　　巷　　弄　　號　 樓</text:span></text:p>
      <text:p text:style-name="P14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黑" svg:font-family="文鼎中黑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family-asian="文鼎中黑" style:font-family-generic-asian="modern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dc:subject/>
    <meta:keyword/>
    <meta:initial-creator>090431_湯錦榮</meta:initial-creator>
    <meta:creation-date>2016-04-12T13:28:00</meta:creation-date>
    <dc:creator>劉欽賜</dc:creator>
    <dc:date>2016-04-12T15:39:00</dc:date>
    <meta:editing-cycles>8</meta:editing-cycles>
    <meta:editing-duration>PT12M</meta:editing-duration>
    <meta:document-statistic meta:table-count="1" meta:image-count="0" meta:object-count="0" meta:page-count="1" meta:paragraph-count="24" meta:word-count="209" meta:character-count="298" meta:non-whitespace-character-count="209"/>
    <meta:generator>NDC_ODF_Application_Tools_/2.0.6$Windows_X86_64 LibreOffice_project/bcda3e35925792cbbfa90727166a0d0448f033b4</meta:generator>
  </office:meta>
</office:document-meta>
</file>