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4.514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6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2.194cm"/>
    </style:style>
    <style:style style:name="表格2.C" style:family="table-column">
      <style:table-column-properties style:column-width="12.5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46cm" fo:keep-together="auto"/>
    </style:style>
    <style:style style:name="表格2.5" style:family="table-row">
      <style:table-row-properties style:min-row-height="2.254cm" fo:keep-together="auto"/>
    </style:style>
    <style:style style:name="表格2.9" style:family="table-row">
      <style:table-row-properties style:min-row-height="2.625cm" fo:keep-together="auto"/>
    </style:style>
    <style:style style:name="表格2.10" style:family="table-row">
      <style:table-row-properties style:min-row-height="4.069cm" fo:keep-together="auto"/>
    </style:style>
    <style:style style:name="P1" style:family="paragraph" style:parent-style-name="Default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538cm" fo:margin-right="0cm" fo:margin-top="0cm" fo:margin-bottom="0cm" style:contextual-spacing="false" style:line-height-at-least="0cm" fo:text-align="start" style:justify-single-word="false" fo:orphans="0" fo:widows="0" fo:text-indent="-0.538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38cm" fo:margin-right="0cm" fo:margin-top="0cm" fo:margin-bottom="0cm" style:contextual-spacing="false" style:line-height-at-least="0cm" fo:text-align="start" style:justify-single-word="false" fo:orphans="0" fo:widows="0" fo:text-indent="-0.538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7030a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font-name-asian="標楷體1" style:font-size-asian="14pt" style:font-name-complex="Microsoft YaHei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name-complex="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fo:color="#7030a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（附件一）</text:span><text:bookmark-start text:name="_GoBack"/><text:span text:style-name="T2">苗栗縣頭份市民眾檢舉違反廢棄物清理法案件獎勵申請書</text:span><text:bookmark-end text:name="_GoBack"/></text:p>
      <text:p text:style-name="P5"/>
      <text:p text:style-name="P4"><text:span text:style-name="T3">壹、申請日期： <text:s text:c="2"/>年 <text:s text:c="2"/>月 <text:s text:c="2"/>日</text:span></text:p>
      <text:p text:style-name="P4"><text:span text:style-name="T3">貳、檢舉人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身分證統一編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3">戶籍地址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通訊住址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聯絡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3">E-mail信箱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3">參、檢舉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9">一、違規時間</text:span></text:p>
          </table:table-cell>
          <table:table-cell table:style-name="表格2.A1" table:number-columns-spanned="2" office:value-type="string">
            <text:p text:style-name="P1"><text:span text:style-name="T3"><text:s text:c="3"/>年 <text:s text:c="2"/>月 <text:s text:c="2"/>日 <text:s text:c="2"/>時 <text:s text:c="2"/>分 <text:s text:c="2"/>秒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9">二、行為人</text:span></text:p>
          </table:table-cell>
          <table:table-cell table:style-name="表格2.A1" table:number-columns-spanned="2" office:value-type="string">
            <text:p text:style-name="P1"><text:span text:style-name="T3">□汽車駕駛人</text:span><text:span text:style-name="T5"> □</text:span><text:span text:style-name="T3">機車駕駛人 □非駕駛人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<text:span text:style-name="T3">違規地點(</text:span><text:span text:style-name="T12">若無法詳細住址請提通明顯可供辨識地點</text:span><text:span text:style-name="T3">)</text:span></text:p>
          </table:table-cell>
          <table:table-cell table:style-name="表格2.A1" table:number-columns-spanned="2" office:value-type="string">
            <text:p text:style-name="P9"><text:span text:style-name="T3">□頭份市 <text:s text:c="7"/>里 <text:s text:c="7"/>路街 <text:s text:c="6"/>巷 <text:s text:c="6"/>弄 <text:s text:c="6"/>號</text:span></text:p>
            <text:p text:style-name="P9"><text:span text:style-name="T3">□頭份市_______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4">註：請填寫正確地址，若無法填寫詳細地址，請提供明顯可供辨識查找地點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<text:span text:style-name="T3">三、違規行為</text:span></text:p>
            <text:p text:style-name="P7"/>
          </table:table-cell>
          <table:table-cell table:style-name="表格2.A1" table:number-columns-spanned="2" office:value-type="string">
            <text:p text:style-name="P12"><text:span text:style-name="T3">□隨地吐出、拋棄其他</text:span><text:span text:style-name="T6">一</text:span><text:span text:style-name="T7">般廢棄物或於水溝棄置雜物。</text:span></text:p>
            <text:p text:style-name="P9"><text:span text:style-name="T3">□汙染地面、道路、橋梁、水溝、電桿等。</text:span></text:p>
            <text:p text:style-name="P12"><text:span text:style-name="T8">□張貼或噴漆廣告污染定著物</text:span><text:span text:style-name="T7">。</text:span></text:p>
            <text:p text:style-name="P9"><text:span text:style-name="T3">□其他違反廢棄物清理法第27條行為經查屬實:</text:span></text:p>
            <text:p text:style-name="P9"><text:span text:style-name="T14"><text:s text:c="2"/></text:span><text:span text:style-name="T3">_______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9">註：依廢棄物清理法第</text:span><text:span text:style-name="T11">27條在</text:span><text:span text:style-name="T9">指定清除區嚴禁行為。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9">四、車號</text:span></text:p>
          </table:table-cell>
          <table:table-cell table:style-name="表格2.A1" table:number-columns-spanned="2" office:value-type="string">
            <text:p text:style-name="P9"><text:span text:style-name="T3"><text:s text:c="9"/>-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9">註：「無車號者請填</text:span><text:span text:style-name="T11">00-00</text:span><text:span text:style-name="T9">」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"><text:span text:style-name="T10">五、檢附照片</text:span></text:p>
            <text:p text:style-name="P1"><text:span text:style-name="T10">或影片提供執行機關並符合應具備要件</text:span></text:p>
          </table:table-cell>
          <table:table-cell table:style-name="表格2.A1" office:value-type="string">
            <text:p text:style-name="P9"><text:span text:style-name="T3">□是</text:span></text:p>
            <text:p text:style-name="P6"/>
            <text:p text:style-name="P9"><text:span text:style-name="T3">□否</text:span></text:p>
            <text:p text:style-name="P6"/>
          </table:table-cell>
          <table:table-cell table:style-name="表格2.A1" office:value-type="string">
            <text:p text:style-name="P14"><text:span text:style-name="T13">檢舉資料(如照片、影片等)應具備詳細之人、事、時、地、物要件如下：</text:span></text:p>
            <text:p text:style-name="P14"><text:span text:style-name="T13">(一) 人：需拍攝清楚可辨認違規行為人之畫面。</text:span></text:p>
            <text:p text:style-name="P14"><text:span text:style-name="T13">(二) 事：需針對污染行為之角度拍攝，且須清楚可辨。</text:span></text:p>
            <text:p text:style-name="P14"><text:span text:style-name="T13">(三) 時：日期及時間須清楚標示於照片或攝影檔案中。</text:span></text:p>
            <text:p text:style-name="P14"><text:span text:style-name="T13">(四) 地：違規地點以有詳細之地址為佳，或有背景（如特定建築</text:span></text:p>
            <text:p text:style-name="P14"><text:span text:style-name="T13"><text:s text:c="9"/>物、招牌或地標）作為佐證。</text:span></text:p>
            <text:p text:style-name="P15"><text:span text:style-name="T13">(五) 物：遭丟棄之廢棄物或違規張貼物須清楚可辨。</text:span></text:p>
          </table:table-cell>
        </table:table-row>
        <table:table-row table:style-name="表格2.10">
          <table:table-cell table:style-name="表格2.A1" table:number-columns-spanned="3" office:value-type="string">
            <text:p text:style-name="P9"><text:span text:style-name="T10">切結事項：</text:span></text:p>
            <text:p text:style-name="P13"/>
            <text:p text:style-name="P9"><text:span text:style-name="T9">本人</text:span><text:span text:style-name="T3">____________</text:span><text:span text:style-name="T9">未有以上述檢舉內容，分別向不同執行機關檢舉並領有獎金之情形，如有虛偽不實，願負法律責任，並自願繳回所領之檢舉獎金。</text:span></text:p>
            <text:p text:style-name="P8"/>
            <text:p text:style-name="P10"><text:span text:style-name="T9"><text:s text:c="48"/>檢舉人簽名_____________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251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3-11-13T06:38:00</meta:print-date>
    <meta:creation-date>2023-12-08T05:52:00</meta:creation-date>
    <dc:date>2023-12-22T09:23:00</dc:date>
    <meta:editing-duration>PT2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2" meta:word-count="577" meta:character-count="848" meta:non-whitespace-character-count="709"/>
    <meta:user-defined meta:name="AppVersion">16.0000</meta:user-defined>
    <meta:template xlink:type="simple" xlink:actuate="onRequest" xlink:title="Normal.dotm" xlink:href=""/>
  </office:meta>
</office:document-meta>
</file>