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88cm" fo:margin-left="-0.199cm" fo:margin-top="0cm" fo:margin-bottom="0cm" table:align="left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4.662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1.579cm"/>
    </style:style>
    <style:style style:name="表格1.F" style:family="table-column">
      <style:table-column-properties style:column-width="2.2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200%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fo:letter-spacing="0.504cm" style:letter-kerning="false" style:font-name-asian="標楷體1" style:font-size-asian="16pt" style:font-size-complex="16pt"/>
    </style:style>
    <style:style style:name="T5" style:family="text">
      <style:text-properties style:font-name="標楷體" fo:font-size="16pt" fo:letter-spacing="0.014cm" style:letter-kerning="false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1">109</text:span><text:bookmark text:name="_GoBack"/><text:span text:style-name="T1">年度全國語文競賽頭份市初賽(頭份市報名表-個人報名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2">組 <text:s/>別</text:span></text:p>
            <text:p text:style-name="P2"/>
          </table:table-cell>
          <table:table-cell table:style-name="表格1.A1" office:value-type="string">
            <text:p text:style-name="Standard"><text:span text:style-name="T2"><text:s text:c="2"/>□社 <text:s/>會 <text:s/>組</text:span></text:p>
            <text:p text:style-name="Standard"><text:span text:style-name="T2"><text:s text:c="2"/>□教 <text:s/>師 <text:s/>組</text:span></text:p>
          </table:table-cell>
          <table:table-cell table:style-name="表格1.A1" office:value-type="string">
            <text:p text:style-name="Standard"><text:span text:style-name="T2">項 <text:s/>目</text:span></text:p>
            <text:p text:style-name="Standard"><text:span text:style-name="T2">請勾選</text:span></text:p>
          </table:table-cell>
          <table:table-cell table:style-name="表格1.A1" table:number-columns-spanned="3" office:value-type="string">
            <text:p text:style-name="P6"><text:span text:style-name="T2">□國語演說 <text:s text:c="3"/>□國語字音字形 </text:span></text:p>
            <text:p text:style-name="P6"><text:span text:style-name="T2">□國語朗讀 <text:s text:c="3"/>□閩南語字音字形</text:span></text:p>
            <text:p text:style-name="P6"><text:span text:style-name="T2">□閩南語演說 <text:s/>□客家語字音字形(腔</text:span></text:p>
            <text:p text:style-name="P6"><text:span text:style-name="T2"><text:s text:c="16"/>調</text:span><text:span text:style-name="T3"> <text:s text:c="13"/>)</text:span></text:p>
            <text:p text:style-name="P6"><text:span text:style-name="T2">□閩南語朗讀 <text:s/>□作文 <text:s text:c="3"/>□寫字</text:span></text:p>
            <text:p text:style-name="P6"><text:span text:style-name="T2">□客家語演說(腔調</text:span><text:span text:style-name="T3"> <text:s text:c="14"/>)</text:span><text:span text:style-name="T2"> <text:s/></text:span></text:p>
            <text:p text:style-name="P6"><text:span text:style-name="T2">□客家語朗讀(腔調</text:span><text:span text:style-name="T3"> <text:s text:c="14"/>)</text:span><text:span text:style-name="T2"> <text:s text:c="13"/></text:span></text:p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2">競賽員</text:span></text:p>
            <text:p text:style-name="P5"><text:span text:style-name="T2">姓 <text:s/>名</text:span></text:p>
          </table:table-cell>
          <table:table-cell table:style-name="表格1.A1" office:value-type="string">
            <text:p text:style-name="P1"/>
          </table:table-cell>
          <table:table-cell table:style-name="表格1.C2" office:value-type="string">
            <text:p text:style-name="Standard"><text:span text:style-name="T2">身分證</text:span></text:p>
            <text:p text:style-name="Standard"><text:span text:style-name="T2">字 <text:s/>號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2">性別</text:span></text:p>
          </table:table-cell>
          <table:table-cell table:style-name="表格1.F2" office:value-type="string">
            <text:p text:style-name="Standard"><text:span text:style-name="T2">□男</text:span></text:p>
            <text:p text:style-name="Standard"><text:span text:style-name="T2">□女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出 <text:s/>生</text:span></text:p>
            <text:p text:style-name="P5"><text:span text:style-name="T2">年月日</text:span></text:p>
          </table:table-cell>
          <table:table-cell table:style-name="表格1.A1" office:value-type="string">
            <text:p text:style-name="Standard"><text:span text:style-name="T2">民國 <text:s/>年 <text:s/>月 <text:s text:c="2"/>日</text:span></text:p>
          </table:table-cell>
          <table:table-cell table:style-name="表格1.A1" office:value-type="string">
            <text:p text:style-name="Standard"><text:span text:style-name="T2">電話</text:span></text:p>
          </table:table-cell>
          <table:table-cell table:style-name="表格1.D3" table:number-columns-spanned="3" office:value-type="string">
            <text:p text:style-name="Standard"><text:span text:style-name="T2">Ｏ：</text:span></text:p>
            <text:p text:style-name="Standard"><text:span text:style-name="T2">Ｈ：</text:span></text:p>
            <text:p text:style-name="Standard"><text:span text:style-name="T2">行動： 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<text:span text:style-name="T2">就讀學校及年級或服務單位及 職 稱</text:span></text:p>
          </table:table-cell>
          <table:table-cell table:style-name="表格1.A1" table:number-columns-spanned="5" office:value-type="string">
            <text:p text:style-name="Standard"><text:span text:style-name="T2">學校或單位名稱：</text:span></text:p>
            <text:p text:style-name="Standard"><text:span text:style-name="T2">年級(職稱)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戶籍地</text:span></text:p>
          </table:table-cell>
          <table:table-cell table:style-name="表格1.B5" table:number-columns-spanned="5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">註：本表應以正楷書寫。</text:span></text:p>
      <text:p text:style-name="Standard"><text:span text:style-name="T2">　　</text:span></text:p>
      <text:p text:style-name="P1"/>
      <text:p text:style-name="P7"><text:span text:style-name="T2">代理報名者(簽章)：</text:span><text:span text:style-name="T3">　　　　　　　　　</text:span><text:span text:style-name="T2">電話(含手機)：</text:span><text:span text:style-name="T3">　　　　　　　　　　　</text:span></text:p>
      <text:p text:style-name="P7"><text:span text:style-name="T2"><text:s text:c="50"/></text:span><text:span text:style-name="T3">　　　　　　　　　　　</text:span></text:p>
      <text:p text:style-name="P4"/>
      <text:p text:style-name="P4"/>
      <text:p text:style-name="P7"><text:span text:style-name="T4">中華民國 <text:s/>年 <text:s/>月 <text:s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csy</meta:initial-creator>
    <dc:creator>user</dc:creator>
    <meta:editing-cycles>2</meta:editing-cycles>
    <meta:print-date>2019-06-27T01:31:00</meta:print-date>
    <meta:creation-date>2020-04-24T06:15:00</meta:creation-date>
    <dc:date>2020-04-24T06:1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6" meta:word-count="221" meta:character-count="437" meta:non-whitespace-character-count="223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