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0cm" fo:margin-right="0cm" fo:line-height="0.706cm" fo:text-indent="5.085cm" style:auto-text-indent="false"/>
    </style:style>
    <style:style style:name="P4" style:family="paragraph" style:parent-style-name="Standard">
      <style:paragraph-properties fo:margin-left="1.131cm" fo:margin-right="0cm" fo:line-height="0.706cm" fo:text-indent="-1.131cm" style:auto-text-indent="false"/>
    </style:style>
    <style:style style:name="P5" style:family="paragraph" style:parent-style-name="Standard">
      <style:paragraph-properties fo:margin-left="0.847cm" fo:margin-right="0cm" fo:line-height="0.706cm" fo:text-indent="5.08cm" style:auto-text-indent="false"/>
    </style:style>
    <style:style style:name="P6" style:family="paragraph" style:parent-style-name="Standard">
      <style:paragraph-properties fo:line-height="0.706cm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left="1.131cm" fo:margin-right="0cm" fo:line-height="0.706cm" fo:text-indent="-1.131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2.662cm" fo:margin-right="0cm" fo:line-height="0.706cm" fo:text-indent="-2.662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6.616cm" fo:margin-right="0cm" fo:line-height="0.706cm" fo:text-indent="-6.616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8Num1">
      <style:paragraph-properties fo:line-height="0.706cm"/>
    </style:style>
    <style:style style:name="P11" style:family="paragraph" style:parent-style-name="Standard">
      <style:paragraph-properties fo:line-height="0.706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635cm" fo:margin-right="0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06cm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16" style:family="paragraph" style:parent-style-name="Standard">
      <style:text-properties style:font-name="標楷體" fo:font-size="14pt" style:font-name-asian="標楷體" style:font-size-asian="14pt" style:language-asian="zh" style:country-asian="HK" style:font-name-complex="標楷體" style:font-size-complex="14pt" loext:padding="0cm" loext:border="0.51pt solid #000000" loext:shadow="none"/>
    </style:style>
    <style:style style:name="P17" style:family="paragraph" style:parent-style-name="Standard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 loext:shadow="none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1" style:family="text">
      <style:text-properties style:font-name="標楷體" style:font-name-asian="標楷體" style:language-asian="zh" style:country-asian="HK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苗栗縣頭份市公所</text:span><text:span text:style-name="T2">獎補助</text:span><text:span text:style-name="T3">案件經費核銷自我</text:span><text:span text:style-name="T2">檢核表</text:span></text:p>
      <text:p text:style-name="P12"/>
      <text:p text:style-name="P15">受補助單位：</text:p>
      <text:p text:style-name="P15">補助計畫名稱：</text:p>
      <text:p text:style-name="P1"><text:span text:style-name="T6">本所核定補助金額：</text:span><text:span text:style-name="T7"> <text:s text:c="10"/></text:span><text:span text:style-name="T6">元</text:span></text:p>
      <text:p text:style-name="P1"><text:span text:style-name="T6">上級政府是否補助：</text:span><text:span text:style-name="T10">□無</text:span><text:span text:style-name="T6">；</text:span></text:p>
      <text:p text:style-name="P3"><text:span text:style-name="T10">□有</text:span><text:span text:style-name="T6">，補助金額：</text:span><text:span text:style-name="T7"> <text:s text:c="10"/></text:span><text:span text:style-name="T6">元</text:span></text:p>
      <text:p text:style-name="P13">========================================================</text:p>
      <text:p text:style-name="P1"><text:span text:style-name="T10">請依表列項目檢核，並將相關單據及證明文件依序排列檢附：</text:span></text:p>
      <text:p text:style-name="P4"><text:span text:style-name="T9">□1.</text:span><text:span text:style-name="T10">本所核定函</text:span><text:span text:style-name="T11">（影本）</text:span><text:span text:style-name="T6">；</text:span><text:span text:style-name="T4">倘有其他補助單位，則另補附</text:span></text:p>
      <text:p text:style-name="P5"><text:span text:style-name="T4">其他單位核</text:span><text:span text:style-name="T6">定補助函</text:span><text:span text:style-name="T11">（影本）</text:span><text:span text:style-name="T6">。</text:span></text:p>
      <text:p text:style-name="P6"><text:span text:style-name="T9">□2</text:span><text:span text:style-name="T4">.</text:span><text:span text:style-name="T10">原</text:span><text:span text:style-name="T9">核定計畫書</text:span><text:span text:style-name="T6">及</text:span><text:span text:style-name="T9">經費概算表</text:span><text:span text:style-name="T12">(</text:span><text:span text:style-name="T11">含立案證書等證明)</text:span><text:span text:style-name="T6">。</text:span></text:p>
      <text:p text:style-name="P8"><text:span text:style-name="T9">□3.領據</text:span><text:span text:style-name="T12">（應加蓋關防及負責人、主辦會計、出納、經手人之職章，並加註單位會址、統一編號、金融機構名稱、帳號及戶名；</text:span><text:span text:style-name="T11">如需以匯款方式請款者，請檢附存款帳簿封面影印本</text:span><text:span text:style-name="T12">，</text:span><text:span text:style-name="T11">匯款手續費自補助金額內扣)</text:span><text:span text:style-name="T6">。</text:span></text:p>
      <text:p text:style-name="P9"><text:span text:style-name="T10">□4</text:span><text:span text:style-name="T6">.</text:span><text:span text:style-name="T10">實際經費支出明細表</text:span><text:span text:style-name="T11">（檢核核銷經費總額是否與補助金額、項目相符</text:span><text:span text:style-name="T12">，</text:span><text:span text:style-name="T11">應加蓋關防及負責人印章)</text:span><text:span text:style-name="T6">。</text:span></text:p>
      <text:p text:style-name="P7"><text:span text:style-name="T9">□5</text:span><text:span text:style-name="T4">.</text:span><text:span text:style-name="T9">各項原始支出憑證</text:span><text:span text:style-name="T12">（應加蓋負責人、出納、會計、</text:span><text:span text:style-name="T11">經手人、驗收人</text:span><text:span text:style-name="T12">印章</text:span><text:span text:style-name="T12">）</text:span><text:span text:style-name="T4">。</text:span></text:p>
      <text:p text:style-name="P7"><text:span text:style-name="T9">□6.活動成果報告</text:span><text:span text:style-name="T4">及</text:span><text:span text:style-name="T9">照片</text:span><text:span text:style-name="T12">（須有日期並加註中文說明，至少6張以上照片）</text:span><text:span text:style-name="T4">。</text:span></text:p>
      <text:list xml:id="list3403457313" text:style-name="WW8Num1">
        <text:list-item>
          <text:p text:style-name="P10"><text:span text:style-name="T4">7.講師鐘點費印領清冊。</text:span></text:p>
        </text:list-item>
        <text:list-item>
          <text:p text:style-name="P10"><text:span text:style-name="T4">8.課程表。</text:span></text:p>
        </text:list-item>
        <text:list-item>
          <text:p text:style-name="P10"><text:span text:style-name="T6">9.簽到冊</text:span><text:span text:style-name="T11">(講師、學員及參加活動人員簽到簿)</text:span><text:span text:style-name="T6">。</text:span></text:p>
        </text:list-item>
        <text:list-item>
          <text:p text:style-name="P10"><text:span text:style-name="T6">10.縣府補助款撥入本所市庫之證明文件</text:span><text:span text:style-name="T11">(如繳款書)</text:span><text:span text:style-name="T6">。</text:span></text:p>
        </text:list-item>
        <text:list-item>
          <text:p text:style-name="P10"><text:span text:style-name="T6">11.其他：</text:span><text:span text:style-name="T8"> <text:s text:c="27"/></text:span><text:span text:style-name="T11">(依本所核定應檢附文件)</text:span><text:span text:style-name="T6">。</text:span></text:p>
        </text:list-item>
      </text:list>
      <text:p text:style-name="P14"/>
      <text:p text:style-name="P13">========================================================</text:p>
      <text:p text:style-name="P1"><text:span text:style-name="T5">加蓋受補助單位實際經辦核章</text:span></text:p>
      <text:p text:style-name="P16"/>
      <text:p text:style-name="P17"/>
      <text:p text:style-name="P17"/>
      <text:p text:style-name="Standard"><text:span text:style-name="T10">會計：</text:span><text:span text:style-name="T9"> <text:s text:c="12"/>總幹事： <text:s text:c="11"/></text:span><text:span text:style-name="T10">理事長：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獎補助自我檢核表</dc:title>
    <meta:initial-creator>SkyUN.Org</meta:initial-creator>
    <meta:creation-date>2022-07-12T13:50:00</meta:creation-date>
    <dc:creator>user</dc:creator>
    <dc:date>2022-12-19T14:28:00</dc:date>
    <meta:print-date>2022-12-19T14:28:00</meta:print-date>
    <meta:editing-cycles>3</meta:editing-cycles>
    <meta:editing-duration>PT2M</meta:editing-duration>
    <meta:document-statistic meta:table-count="0" meta:image-count="0" meta:object-count="0" meta:page-count="1" meta:paragraph-count="23" meta:word-count="470" meta:character-count="674" meta:non-whitespace-character-count="599"/>
    <meta:generator>LibreOffice/7.3.2.2$Windows_X86_64 LibreOffice_project/49f2b1bff42cfccbd8f788c8dc32c1c309559be0</meta:generator>
  </office:meta>
</office:document-meta>
</file>