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64cm"/>
      <style:text-properties style:font-name="標楷體" style:font-name-asian="標楷體" style:font-name-complex="標楷體" style:font-size-complex="12pt"/>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style:letter-kerning="false" style:font-name-asian="標楷體" style:font-name-complex="細明體" style:font-size-complex="12pt"/>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208cm" fo:margin-right="0cm" fo:line-height="0.635cm" fo:text-indent="-1.457cm" style:auto-text-indent="false"/>
    </style:style>
    <style:style style:name="P36" style:family="paragraph" style:parent-style-name="Standard">
      <style:paragraph-properties fo:line-height="0.564cm"/>
    </style:style>
    <style:style style:name="P37" style:family="paragraph" style:parent-style-name="Standard">
      <style:paragraph-properties fo:margin-left="0.559cm" fo:margin-right="0cm" fo:line-height="0.564cm" fo:text-indent="-0.559cm" style:auto-text-indent="false"/>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margin-left="-0.217cm" fo:margin-right="0cm" fo:line-height="0.67cm" fo:text-indent="-1.531cm" style:auto-text-indent="false"/>
    </style:style>
    <style:style style:name="P40" style:family="paragraph" style:parent-style-name="Standard">
      <style:paragraph-properties fo:line-height="0.67cm"/>
    </style:style>
    <style:style style:name="P41" style:family="paragraph" style:parent-style-name="Standard">
      <style:paragraph-properties fo:margin-left="0.563cm" fo:margin-right="0cm" fo:line-height="0.423cm" fo:text-indent="-0.563cm" style:auto-text-indent="false"/>
    </style:style>
    <style:style style:name="P42"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4"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20" style:family="text">
      <style:text-properties style:font-name="標楷體" fo:font-size="9pt" style:letter-kerning="false" style:font-name-asian="標楷體" style:font-size-asian="9pt" style:font-name-complex="細明體" style:font-size-complex="9pt"/>
    </style:style>
    <style:style style:name="T21" style:family="text">
      <style:text-properties fo:font-size="14pt" fo:font-weight="bold" style:font-size-asian="14pt" style:font-weight-asian="bold"/>
    </style:style>
    <style:style style:name="T22" style:family="text">
      <style:text-properties fo:color="#000000" loext:opacity="100%" style:font-name="標楷體" style:font-name-asian="標楷體" style:font-name-complex="細明體" style:font-size-complex="12pt"/>
    </style:style>
    <style:style style:name="T23" style:family="text">
      <style:text-properties fo:color="#000000" loext:opacity="100%" style:font-name="標楷體" style:letter-kerning="false" style:font-name-asian="標楷體" style:font-name-complex="細明體" style:font-size-complex="12pt"/>
    </style:style>
    <style:style style:name="T24"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5" style:family="text">
      <style:text-properties fo:font-size="10pt" style:font-size-asian="10pt"/>
    </style:style>
    <style:style style:name="T26" style:family="text">
      <style:text-properties style:font-size-complex="10pt"/>
    </style:style>
    <style:style style:name="T27" style:family="text">
      <style:text-properties style:font-name="新細明體1" fo:font-size="14pt" style:font-size-asian="14pt" style:font-name-complex="新細明體1" style:font-size-complex="14pt"/>
    </style:style>
    <style:style style:name="T28"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職人員利益衝突迴避法第14條第2項</text:p>
      <text:p text:style-name="P3">公職人員及關係人身分關係揭露表範本</text:p>
      <text:p text:style-name="P4">【A.事前揭露】：本表由公職人員或關係人填寫</text:p>
      <text:p text:style-name="P43">（公職人員或其關係人與公職人員服務之機關團體或受其監督之機關團體為補助或交易行為前，應主動於申請或投標文件內據實表明其身分關係）</text:p>
      <text:p text:style-name="P44">※交易或補助對象屬公職人員或關係人者，請填寫此表。非屬公職人員或關係人者，免填此表。</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2"><text:span text:style-name="T6">案號： <text:s text:c="13"/></text:span><text:span text:style-name="T9">（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T27">□</text:span><text:span text:style-name="T6">公職人員</text:span><text:span text:style-name="T9">（勾選此項者，無需填寫表2）</text:span></text:p>
            <text:p text:style-name="P32"><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1.4">
          <table:table-cell table:style-name="表格1.A4" table:number-columns-spanned="2" office:value-type="string">
            <text:p text:style-name="P33"><text:span text:style-name="T6">□公職人員之關係人</text:span><text:span text:style-name="T9">（勾選此項者，請繼續填寫表2）</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6"><text:span text:style-name="T6">姓名：</text:span><text:span text:style-name="T8"> <text:s text:c="7"/></text:span><text:span text:style-name="T6">服務機關團體：</text:span><text:span text:style-name="T8"> <text:s text:c="7"/></text:span><text:span text:style-name="T6">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9"><text:span text:style-name="T6">關係人 關係人（屬自然人者）：姓名</text:span><text:span text:style-name="T8"> <text:s text:c="7"/></text:span></text:p>
            <text:p text:style-name="P7">關係人（屬營利事業、非營利之法人或非法人團體）：</text:p>
            <text:p text:style-name="P40"><text:span text:style-name="T6"><text:s text:c="8"/>名稱</text:span><text:span text:style-name="T8"> <text:s text:c="9"/></text:span><text:span text:style-name="T6">統一編號</text:span><text:span text:style-name="T8"> <text:s text:c="8"/></text:span><text:span text:style-name="T6">代表人或管理人姓名</text:span><text:span text:style-name="T8">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14">（請填寫abc欄位）</text:p>
          </table:table-cell>
          <table:table-cell table:style-name="表格2.B7" office:value-type="string">
            <text:p text:style-name="P23">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7"><text:span text:style-name="T4">□公職人員之</text:span><text:span text:style-name="T13">配偶或共同生活之家屬。姓名：</text:span><text:span text:style-name="T15"> <text:s text:c="9"/></text:span></text:p>
            <text:p text:style-name="P22">□公職人員二親等以內親屬。</text:p>
            <text:p text:style-name="P41"><text:span text:style-name="T14"><text:s text:c="2"/></text:span><text:span text:style-name="T13">親屬稱謂：</text:span><text:span text:style-name="T15"> <text:s text:c="7"/></text:span><text:span text:style-name="T10">(填寫親屬稱謂例如：兒媳、女婿、兄嫂、弟媳、連襟、妯娌)</text:span></text:p>
            <text:p text:style-name="P36"><text:span text:style-name="T14"><text:s text:c="2"/></text:span><text:span text:style-name="T13">姓名：</text:span><text:span text:style-name="T15"> <text:s text:c="9"/></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6"><text:span text:style-name="T4">□相類似職務：</text:span><text:span text:style-name="T16">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42">經公職人員進用之機要人員</text:p>
          </table:table-cell>
          <table:table-cell table:style-name="表格2.C8" table:number-columns-spanned="3" office:value-type="string">
            <text:p text:style-name="P38"><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1">各級民意代表之助理</text:p>
          </table:table-cell>
          <table:table-cell table:style-name="表格2.C9" table:number-columns-spanned="3" office:value-type="string">
            <text:p text:style-name="P38"><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24"/>
      <text:p text:style-name="P8"/>
      <text:p text:style-name="P9">填表人簽名或蓋章：</text:p>
      <text:p text:style-name="P34"><text:span text:style-name="T23">（</text:span><text:span text:style-name="T24">填表人屬</text:span><text:span text:style-name="T16">營利事業、非營利之法人或非法人團體者，請一併由該「事業法人團體」</text:span><text:span text:style-name="T17">及</text:span><text:span text:style-name="T16">「負責人」蓋章</text:span><text:span text:style-name="T23">）</text:span></text:p>
      <text:p text:style-name="P10">備註：</text:p>
      <text:p text:style-name="P9">填表日期： <text:s text:c="3"/>年 <text:s text:c="5"/>月 <text:s text:c="5"/>日</text:p>
      <text:p text:style-name="P35"><text:soft-page-break/><text:span text:style-name="T6">此致機關：</text:span><text:span text:style-name="T6">苗栗縣頭份市公所</text:span></text:p>
      <text:p text:style-name="P11"/>
      <text:p text:style-name="P11"/>
      <text:p text:style-name="P2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6">※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1"/>
      <text:p text:style-name="P2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8"><text:s/></text:p>
      <text:p text:style-name="P2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28"/>
      <text:p text:style-name="P2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23-02-23T15:33:00</meta:creation-date>
    <dc:creator>user</dc:creator>
    <dc:date>2023-06-02T09:31:00</dc:date>
    <meta:print-date>2019-03-25T11:10:00</meta:print-date>
    <meta:editing-cycles>3</meta:editing-cycles>
    <meta:editing-duration>PT1M</meta:editing-duration>
    <meta:document-statistic meta:table-count="2" meta:image-count="0" meta:object-count="0" meta:page-count="3" meta:paragraph-count="109" meta:word-count="2405" meta:character-count="2708" meta:non-whitespace-character-count="2419"/>
    <meta:generator>LibreOffice/7.3.2.2$Windows_X86_64 LibreOffice_project/49f2b1bff42cfccbd8f788c8dc32c1c309559be0</meta:generator>
  </office:meta>
</office:document-meta>
</file>