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T1" style:family="text">
      <style:text-properties style:use-window-font-color="true" style:font-name="Times New Roman" fo:font-size="20pt" fo:language="en" fo:country="US" style:letter-kerning="true" style:font-name-asian="新細明體" style:font-size-asian="20pt" style:language-asian="zh" style:country-asian="TW" style:font-name-complex="Times New Roman" style:font-size-complex="20pt" style:language-complex="ar" style:country-complex="SA"/>
    </style:style>
    <style:style style:name="T2" style:family="text">
      <style:text-properties style:use-window-font-color="true" style:font-name="Times New Roman" fo:font-size="16pt" fo:language="en" fo:country="US" style:letter-kerning="true" style:font-name-asian="新細明體" style:font-size-asian="16pt" style:language-asian="zh" style:country-asian="TW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10.13cm" svg:y="0.917cm" svg:width="8.617cm" svg:height="1.812cm" draw:z-index="3"><draw:text-box><text:p text:style-name="P1">中正館二樓平面配置圖</text:p></draw:text-box></draw:frame><draw:line text:anchor-type="char" draw:z-index="2" draw:style-name="gr8" draw:text-style-name="P3" svg:x1="1.588cm" svg:y1="0.318cm" svg:x2="23.178cm" svg:y2="0.318cm"><text:p/></draw:line><draw:line text:anchor-type="char" draw:z-index="1" draw:style-name="gr8" draw:text-style-name="P3" svg:x1="1.588cm" svg:y1="0.316cm" svg:x2="1.588cm" svg:y2="14.288cm"><text:p/></draw:line><draw:g text:anchor-type="as-char" svg:y="0cm" draw:z-index="0" draw:style-name="gr1"><draw:rect draw:style-name="gr2" draw:text-style-name="P3" svg:width="24.129cm" svg:height="14.604cm" svg:x="0.002cm" svg:y="0cm"><text:p/></draw:rect><draw:frame draw:style-name="gr3" draw:text-style-name="P4" svg:width="21.585cm" svg:height="13.636cm" svg:x="0cm" svg:y="0cm"><draw:text-box><text:p text:style-name="P4"><text:span text:style-name="T3"/></text:p></draw:text-box></draw:frame><draw:custom-shape draw:style-name="gr4" draw:text-style-name="P4" svg:width="2.541cm" svg:height="3.809cm" svg:x="20.638cm" svg:y="10.156cm"><text:p/><draw:enhanced-geometry svg:viewBox="0 0 21600 21600" draw:type="rectangle" draw:enhanced-path="M 0 0 L 21600 0 21600 21600 0 21600 0 0 Z N"/></draw:custom-shape><draw:custom-shape draw:style-name="gr4" draw:text-style-name="P4" svg:width="2.541cm" svg:height="7.619cm" svg:x="20.634cm" svg:y="0cm"><text:p/><draw:enhanced-geometry svg:viewBox="0 0 21600 21600" draw:type="rectangle" draw:enhanced-path="M 0 0 L 21600 0 21600 21600 0 21600 0 0 Z N"/></draw:custom-shape><draw:line draw:style-name="gr5" draw:text-style-name="P3" svg:x1="20.634cm" svg:y1="5.398cm" svg:x2="12.063cm" svg:y2="5.396cm"><text:p/></draw:line><draw:line draw:style-name="gr5" draw:text-style-name="P3" svg:x1="12.065cm" svg:y1="0cm" svg:x2="12.067cm" svg:y2="6.983cm"><text:p/></draw:line><draw:line draw:style-name="gr5" draw:text-style-name="P3" svg:x1="5.082cm" svg:y1="6.983cm" svg:x2="12.065cm" svg:y2="6.985cm"><text:p/></draw:line><draw:frame draw:style-name="gr6" draw:text-style-name="P4" svg:width="4.869cm" svg:height="3.502cm" svg:x="6.703cm" svg:y="0.951cm"><draw:text-box><text:p text:style-name="P4"><text:span text:style-name="T1"/></text:p><text:p text:style-name="P4"><text:span text:style-name="T1">城 鄉 課</text:span></text:p></draw:text-box></draw:frame><draw:frame draw:style-name="gr6" draw:text-style-name="P4" svg:width="1.703cm" svg:height="4.749cm" svg:x="5.71cm" svg:y="1.284cm"><draw:text-box><text:p text:style-name="P4"><text:span text:style-name="T2"/></text:p></draw:text-box></draw:frame><draw:line draw:style-name="gr5" draw:text-style-name="P3" svg:x1="20.638cm" svg:y1="3.808cm" svg:x2="23.178cm" svg:y2="3.81cm"><text:p/></draw:line><draw:frame draw:style-name="gr6" draw:text-style-name="P4" svg:width="1.588cm" svg:height="3.492cm" svg:x="15.558cm" svg:y="0.951cm"><draw:text-box><text:p text:style-name="P4"><text:span text:style-name="T2">工務課</text:span></text:p></draw:text-box></draw:frame><draw:line draw:style-name="gr5" draw:text-style-name="P3" svg:x1="20.636cm" svg:y1="10.156cm" svg:x2="13.968cm" svg:y2="10.158cm"><text:p/></draw:line><draw:line draw:style-name="gr5" draw:text-style-name="P3" svg:x1="13.968cm" svg:y1="10.155cm" svg:x2="12.698cm" svg:y2="7.934cm"><text:p/></draw:line><draw:line draw:style-name="gr5" draw:text-style-name="P3" svg:x1="12.695cm" svg:y1="7.936cm" svg:x2="4.128cm" svg:y2="7.934cm"><text:p/></draw:line><draw:line draw:style-name="gr5" draw:text-style-name="P3" svg:x1="1.589cm" svg:y1="13.966cm" svg:x2="23.174cm" svg:y2="13.968cm"><text:p/></draw:line><draw:line draw:style-name="gr5" draw:text-style-name="P3" svg:x1="23.178cm" svg:y1="0cm" svg:x2="23.178cm" svg:y2="13.966cm"><text:p/></draw:line><draw:line draw:style-name="gr5" draw:text-style-name="P3" svg:x1="4.129cm" svg:y1="0cm" svg:x2="4.131cm" svg:y2="2.852cm"><text:p/></draw:line><draw:line draw:style-name="gr5" draw:text-style-name="P3" svg:x1="1.589cm" svg:y1="2.856cm" svg:x2="4.129cm" svg:y2="2.858cm"><text:p/></draw:line><draw:frame draw:style-name="gr6" draw:text-style-name="P4" svg:width="2.541cm" svg:height="2.857cm" svg:x="9.843cm" svg:y="10.474cm"><draw:text-box><text:p text:style-name="P4"><text:span text:style-name="T2">調解室</text:span></text:p></draw:text-box></draw:frame><draw:line draw:style-name="gr5" draw:text-style-name="P3" svg:x1="20.638cm" svg:y1="13.014cm" svg:x2="23.178cm" svg:y2="13.014cm"><text:p/></draw:line><draw:line draw:style-name="gr5" draw:text-style-name="P3" svg:x1="21.908cm" svg:y1="10.156cm" svg:x2="21.91cm" svg:y2="13.012cm"><text:p/></draw:line><draw:line draw:style-name="gr5" draw:text-style-name="P3" svg:x1="4.129cm" svg:y1="2.856cm" svg:x2="4.131cm" svg:y2="7.936cm"><text:p/></draw:line><draw:line draw:style-name="gr5" draw:text-style-name="P3" svg:x1="20.638cm" svg:y1="12.7cm" svg:x2="23.178cm" svg:y2="12.698cm"><text:p/></draw:line><draw:line draw:style-name="gr5" draw:text-style-name="P3" svg:x1="20.638cm" svg:y1="12.381cm" svg:x2="23.178cm" svg:y2="12.381cm"><text:p/></draw:line><draw:line draw:style-name="gr5" draw:text-style-name="P3" svg:x1="20.638cm" svg:y1="12.063cm" svg:x2="23.178cm" svg:y2="12.063cm"><text:p/></draw:line><draw:line draw:style-name="gr5" draw:text-style-name="P3" svg:x1="20.638cm" svg:y1="11.746cm" svg:x2="23.178cm" svg:y2="11.746cm"><text:p/></draw:line><draw:line draw:style-name="gr5" draw:text-style-name="P3" svg:x1="20.638cm" svg:y1="11.428cm" svg:x2="23.178cm" svg:y2="11.428cm"><text:p/></draw:line><draw:line draw:style-name="gr5" draw:text-style-name="P3" svg:x1="20.638cm" svg:y1="11.111cm" svg:x2="23.178cm" svg:y2="11.111cm"><text:p/></draw:line><draw:line draw:style-name="gr5" draw:text-style-name="P3" svg:x1="20.638cm" svg:y1="10.793cm" svg:x2="23.178cm" svg:y2="10.793cm"><text:p/></draw:line><draw:line draw:style-name="gr5" draw:text-style-name="P3" svg:x1="20.638cm" svg:y1="10.476cm" svg:x2="23.178cm" svg:y2="10.476cm"><text:p/></draw:line><draw:line draw:style-name="gr5" draw:text-style-name="P3" svg:x1="2.859cm" svg:y1="0.635cm" svg:x2="2.859cm" svg:y2="2.856cm"><text:p/></draw:line><draw:line draw:style-name="gr5" draw:text-style-name="P3" svg:x1="1.589cm" svg:y1="0.635cm" svg:x2="4.129cm" svg:y2="0.635cm"><text:p/></draw:line><draw:line draw:style-name="gr5" draw:text-style-name="P3" svg:x1="1.589cm" svg:y1="0.953cm" svg:x2="4.129cm" svg:y2="0.953cm"><text:p/></draw:line><draw:line draw:style-name="gr5" draw:text-style-name="P3" svg:x1="5.082cm" svg:y1="0cm" svg:x2="5.084cm" svg:y2="6.983cm"><text:p/></draw:line><draw:line draw:style-name="gr5" draw:text-style-name="P3" svg:x1="1.589cm" svg:y1="6.029cm" svg:x2="4.129cm" svg:y2="6.031cm"><text:p/></draw:line><draw:line draw:style-name="gr5" draw:text-style-name="P3" svg:x1="1.589cm" svg:y1="8.573cm" svg:x2="4.129cm" svg:y2="8.571cm"><text:p/></draw:line><draw:line draw:style-name="gr5" draw:text-style-name="P3" svg:x1="1.589cm" svg:y1="10.156cm" svg:x2="4.129cm" svg:y2="10.158cm"><text:p/></draw:line><draw:line draw:style-name="gr5" draw:text-style-name="P3" svg:x1="4.129cm" svg:y1="7.936cm" svg:x2="4.131cm" svg:y2="13.965cm"><text:p/></draw:line><draw:line draw:style-name="gr5" draw:text-style-name="P3" svg:x1="2.859cm" svg:y1="10.156cm" svg:x2="2.861cm" svg:y2="13.964cm"><text:p/></draw:line><draw:line draw:style-name="gr5" draw:text-style-name="P3" svg:x1="1.589cm" svg:y1="1.27cm" svg:x2="4.129cm" svg:y2="1.27cm"><text:p/></draw:line><draw:line draw:style-name="gr5" draw:text-style-name="P3" svg:x1="1.589cm" svg:y1="1.588cm" svg:x2="4.129cm" svg:y2="1.588cm"><text:p/></draw:line><draw:line draw:style-name="gr5" draw:text-style-name="P3" svg:x1="1.589cm" svg:y1="1.901cm" svg:x2="4.129cm" svg:y2="1.901cm"><text:p/></draw:line><draw:line draw:style-name="gr5" draw:text-style-name="P3" svg:x1="1.589cm" svg:y1="2.221cm" svg:x2="4.129cm" svg:y2="2.221cm"><text:p/></draw:line><draw:line draw:style-name="gr5" draw:text-style-name="P3" svg:x1="1.589cm" svg:y1="2.538cm" svg:x2="4.129cm" svg:y2="2.538cm"><text:p/></draw:line><draw:frame draw:style-name="gr6" draw:text-style-name="P4" svg:width="1.271cm" svg:height="2.857cm" svg:x="21.271cm" svg:y="4.443cm"><draw:text-box><text:p text:style-name="P4"><text:span text:style-name="T3">主計室倉庫</text:span></text:p></draw:text-box></draw:frame><draw:line draw:style-name="gr5" draw:text-style-name="P3" svg:x1="1.589cm" svg:y1="10.476cm" svg:x2="4.129cm" svg:y2="10.476cm"><text:p/></draw:line><draw:line draw:style-name="gr5" draw:text-style-name="P3" svg:x1="1.589cm" svg:y1="11.111cm" svg:x2="4.129cm" svg:y2="11.111cm"><text:p/></draw:line><draw:line draw:style-name="gr5" draw:text-style-name="P3" svg:x1="1.589cm" svg:y1="10.793cm" svg:x2="4.129cm" svg:y2="10.793cm"><text:p/></draw:line><draw:line draw:style-name="gr5" draw:text-style-name="P3" svg:x1="1.589cm" svg:y1="11.428cm" svg:x2="4.129cm" svg:y2="11.428cm"><text:p/></draw:line><draw:line draw:style-name="gr5" draw:text-style-name="P3" svg:x1="1.589cm" svg:y1="11.746cm" svg:x2="4.129cm" svg:y2="11.746cm"><text:p/></draw:line><draw:line draw:style-name="gr5" draw:text-style-name="P3" svg:x1="1.589cm" svg:y1="12.063cm" svg:x2="4.129cm" svg:y2="12.063cm"><text:p/></draw:line><draw:line draw:style-name="gr5" draw:text-style-name="P3" svg:x1="1.589cm" svg:y1="12.381cm" svg:x2="4.129cm" svg:y2="12.381cm"><text:p/></draw:line><draw:line draw:style-name="gr5" draw:text-style-name="P3" svg:x1="1.589cm" svg:y1="12.7cm" svg:x2="4.129cm" svg:y2="12.7cm"><text:p/></draw:line><draw:line draw:style-name="gr5" draw:text-style-name="P3" svg:x1="1.589cm" svg:y1="13.014cm" svg:x2="4.129cm" svg:y2="13.014cm"><text:p/></draw:line><draw:line draw:style-name="gr5" draw:text-style-name="P3" svg:x1="1.589cm" svg:y1="13.331cm" svg:x2="4.129cm" svg:y2="13.331cm"><text:p/></draw:line><draw:line draw:style-name="gr5" draw:text-style-name="P3" svg:x1="1.589cm" svg:y1="13.649cm" svg:x2="4.129cm" svg:y2="13.649cm"><text:p/></draw:line><draw:line draw:style-name="gr7" draw:text-style-name="P3" svg:x1="21.271cm" svg:y1="10.476cm" svg:x2="21.271cm" svg:y2="12.064cm"><text:p/></draw:line><draw:line draw:style-name="gr7" draw:text-style-name="P3" svg:x1="22.541cm" svg:y1="12.698cm" svg:x2="22.543cm" svg:y2="10.793cm"><text:p/></draw:line><draw:line draw:style-name="gr7" draw:text-style-name="P3" svg:x1="2.223cm" svg:y1="1.27cm" svg:x2="2.223cm" svg:y2="2.219cm"><text:p/></draw:line><draw:line draw:style-name="gr7" draw:text-style-name="P3" svg:x1="3.493cm" svg:y1="1.902cm" svg:x2="3.493cm" svg:y2="0.953cm"><text:p/></draw:line><draw:line draw:style-name="gr5" draw:text-style-name="P3" svg:x1="1.589cm" svg:y1="3.491cm" svg:x2="4.129cm" svg:y2="3.493cm"><text:p/></draw:line><draw:frame draw:style-name="gr6" draw:text-style-name="P4" svg:width="1.271cm" svg:height="1.588cm" svg:x="2.223cm" svg:y="6.348cm"><draw:text-box><text:p text:style-name="P4"><text:span text:style-name="T3">男廁</text:span></text:p><text:p text:style-name="P4"><text:span text:style-name="T3"/></text:p></draw:text-box></draw:frame><draw:frame draw:style-name="gr6" draw:text-style-name="P4" svg:width="1.271cm" svg:height="1.902cm" svg:x="2.223cm" svg:y="3.808cm"><draw:text-box><text:p text:style-name="P4"><text:span text:style-name="T3">女廁</text:span></text:p><text:p text:style-name="P4"><text:span text:style-name="T3">\</text:span><text:span text:style-name="T3">廁</text:span></text:p></draw:text-box></draw:frame><draw:frame draw:style-name="gr6" draw:text-style-name="P4" svg:width="1.271cm" svg:height="2.857cm" svg:x="21.274cm" svg:y="0.325cm"><draw:text-box><text:p text:style-name="P4"><text:span text:style-name="T3">工務課倉庫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研考會</meta:initial-creator>
    <meta:creation-date>2013-08-22T15:57:00</meta:creation-date>
    <dc:creator>user</dc:creator>
    <dc:date>2015-03-30T11:48:00</dc:date>
    <meta:print-date>2013-08-22T16:26:00</meta:print-date>
    <meta:editing-cycles>6</meta:editing-cycles>
    <meta:editing-duration>PT41M</meta:editing-duration>
    <meta:document-statistic meta:table-count="0" meta:image-count="0" meta:object-count="0" meta:page-count="1" meta:paragraph-count="2" meta:word-count="10" meta:character-count="11"/>
    <meta:generator>OpenOffice/4.1.2$Win32 OpenOffice.org_project/412m3$Build-9782</meta:generator>
  </office:meta>
</office:document-meta>
</file>