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style:font-name="新細明體" fo:letter-spacing="0.001cm" style:font-name-asian="新細明體" style:font-name-complex="新細明體"/>
    </style:style>
    <style:style style:name="P6" style:family="paragraph">
      <style:paragraph-properties style:writing-mode="lr-tb"/>
      <style:text-properties style:font-name="新細明體" fo:font-size="20pt" fo:letter-spacing="0.001cm" style:font-name-asian="新細明體" style:font-name-complex="新細明體"/>
    </style:style>
    <style:style style:name="P7" style:family="paragraph">
      <style:paragraph-properties style:writing-mode="lr-tb"/>
      <style:text-properties style:font-name="新細明體" fo:font-size="14pt" fo:letter-spacing="0.001cm" style:font-name-asian="新細明體" style:font-name-complex="新細明體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solid" svg:stroke-width="0.026cm" svg:stroke-color="#ff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12" style:family="graphic">
      <style:graphic-properties draw:stroke="solid" svg:stroke-width="0.026cm" svg:stroke-color="#ff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二樓辦公廳平面配置圖</text:span></text:p>
      <text:p text:style-name="P1"><draw:frame draw:style-name="fr1" draw:name="框架1" text:anchor-type="char" svg:x="13.032cm" svg:y="17.78cm" svg:width="2.858cm" svg:height="0.953cm" draw:z-index="1"><draw:text-box><text:p text:style-name="Standard">32</text:p></draw:text-box></draw:frame><draw:g text:anchor-type="as-char" svg:y="0cm" draw:z-index="0" draw:style-name="gr1"><draw:rect draw:style-name="gr2" draw:text-style-name="P3" svg:width="27.943cm" svg:height="17.142cm" svg:x="0.002cm" svg:y="0cm"><text:p/></draw:rect><draw:line draw:style-name="gr3" draw:text-style-name="P3" svg:x1="7.938cm" svg:y1="3.179cm" svg:x2="27.621cm" svg:y2="3.175cm"><text:p/></draw:line><draw:line draw:style-name="gr3" draw:text-style-name="P3" svg:x1="27.62cm" svg:y1="16.826cm" svg:x2="0.319cm" svg:y2="16.83cm"><text:p/></draw:line><draw:line draw:style-name="gr3" draw:text-style-name="P3" svg:x1="0.002cm" svg:y1="2.223cm" svg:x2="0.006cm" svg:y2="16.819cm"><text:p/></draw:line><draw:line draw:style-name="gr3" draw:text-style-name="P3" svg:x1="27.623cm" svg:y1="3.175cm" svg:x2="27.627cm" svg:y2="16.82cm"><text:p/></draw:line><draw:line draw:style-name="gr3" draw:text-style-name="P3" svg:x1="23.18cm" svg:y1="3.175cm" svg:x2="23.176cm" svg:y2="9.208cm"><text:p/></draw:line><draw:line draw:style-name="gr3" draw:text-style-name="P3" svg:x1="20.636cm" svg:y1="3.175cm" svg:x2="20.64cm" svg:y2="8.581cm"><text:p/></draw:line><draw:line draw:style-name="gr3" draw:text-style-name="P3" svg:x1="15.879cm" svg:y1="3.175cm" svg:x2="15.875cm" svg:y2="8.574cm"><text:p/></draw:line><draw:line draw:style-name="gr3" draw:text-style-name="P3" svg:x1="10.478cm" svg:y1="3.175cm" svg:x2="10.482cm" svg:y2="8.574cm"><text:p/></draw:line><draw:line draw:style-name="gr3" draw:text-style-name="P3" svg:x1="7.938cm" svg:y1="3.175cm" svg:x2="7.942cm" svg:y2="5.394cm"><text:p/></draw:line><draw:line draw:style-name="gr3" draw:text-style-name="P3" svg:x1="6.034cm" svg:y1="3.179cm" svg:x2="0cm" svg:y2="3.175cm"><text:p/></draw:line><draw:line draw:style-name="gr3" draw:text-style-name="P3" svg:x1="6.035cm" svg:y1="3.175cm" svg:x2="6.031cm" svg:y2="8.571cm"><text:p/></draw:line><draw:line draw:style-name="gr3" draw:text-style-name="P3" svg:x1="4.763cm" svg:y1="10.795cm" svg:x2="4.767cm" svg:y2="16.824cm"><text:p/></draw:line><draw:line draw:style-name="gr3" draw:text-style-name="P3" svg:x1="4.757cm" svg:y1="10.795cm" svg:x2="3.177cm" svg:y2="10.799cm"><text:p/></draw:line><draw:line draw:style-name="gr3" draw:text-style-name="P3" svg:x1="4.443cm" svg:y1="8.571cm" svg:x2="0.002cm" svg:y2="8.575cm"><text:p/></draw:line><draw:line draw:style-name="gr3" draw:text-style-name="P3" svg:x1="7.938cm" svg:y1="8.571cm" svg:x2="10.476cm" svg:y2="8.575cm"><text:p/></draw:line><draw:line draw:style-name="gr3" draw:text-style-name="P3" svg:x1="11.428cm" svg:y1="8.571cm" svg:x2="14.603cm" svg:y2="8.575cm"><text:p/></draw:line><draw:line draw:style-name="gr3" draw:text-style-name="P3" svg:x1="17.145cm" svg:y1="8.571cm" svg:x2="20.636cm" svg:y2="8.575cm"><text:p/></draw:line><draw:line draw:style-name="gr3" draw:text-style-name="P3" svg:x1="20.636cm" svg:y1="8.571cm" svg:x2="22.224cm" svg:y2="8.575cm"><text:p/></draw:line><draw:line draw:style-name="gr3" draw:text-style-name="P3" svg:x1="23.176cm" svg:y1="10.478cm" svg:x2="23.18cm" svg:y2="16.821cm"><text:p/></draw:line><draw:line draw:style-name="gr3" draw:text-style-name="P3" svg:x1="20.318cm" svg:y1="12.063cm" svg:x2="20.322cm" svg:y2="16.82cm"><text:p/></draw:line><draw:line draw:style-name="gr3" draw:text-style-name="P3" svg:x1="20.318cm" svg:y1="14.601cm" svg:x2="23.176cm" svg:y2="14.605cm"><text:p/></draw:line><draw:line draw:style-name="gr3" draw:text-style-name="P3" svg:x1="23.179cm" svg:y1="13.966cm" svg:x2="20.318cm" svg:y2="13.97cm"><text:p/></draw:line><draw:line draw:style-name="gr3" draw:text-style-name="P3" svg:x1="23.176cm" svg:y1="13.649cm" svg:x2="20.318cm" svg:y2="13.653cm"><text:p/></draw:line><draw:line draw:style-name="gr3" draw:text-style-name="P3" svg:x1="23.176cm" svg:y1="14.284cm" svg:x2="20.318cm" svg:y2="14.288cm"><text:p/></draw:line><draw:line draw:style-name="gr3" draw:text-style-name="P3" svg:x1="23.176cm" svg:y1="13.331cm" svg:x2="20.318cm" svg:y2="13.335cm"><text:p/></draw:line><draw:line draw:style-name="gr3" draw:text-style-name="P3" svg:x1="23.179cm" svg:y1="12.698cm" svg:x2="20.318cm" svg:y2="12.702cm"><text:p/></draw:line><draw:line draw:style-name="gr3" draw:text-style-name="P3" svg:x1="23.176cm" svg:y1="13.016cm" svg:x2="20.318cm" svg:y2="13.02cm"><text:p/></draw:line><draw:line draw:style-name="gr3" draw:text-style-name="P3" svg:x1="23.176cm" svg:y1="12.381cm" svg:x2="20.318cm" svg:y2="12.385cm"><text:p/></draw:line><draw:line draw:style-name="gr3" draw:text-style-name="P3" svg:x1="15.875cm" svg:y1="10.795cm" svg:x2="15.879cm" svg:y2="16.824cm"><text:p/></draw:line><draw:line draw:style-name="gr3" draw:text-style-name="P3" svg:x1="13.335cm" svg:y1="10.795cm" svg:x2="13.339cm" svg:y2="16.82cm"><text:p/></draw:line><draw:line draw:style-name="gr3" draw:text-style-name="P3" svg:x1="11.428cm" svg:y1="10.795cm" svg:x2="11.435cm" svg:y2="16.82cm"><text:p/></draw:line><draw:line draw:style-name="gr3" draw:text-style-name="P3" svg:x1="11.428cm" svg:y1="10.795cm" svg:x2="12.382cm" svg:y2="10.799cm"><text:p/></draw:line><draw:line draw:style-name="gr3" draw:text-style-name="P3" svg:x1="13.335cm" svg:y1="10.795cm" svg:x2="14.923cm" svg:y2="10.799cm"><text:p/></draw:line><draw:line draw:style-name="gr3" draw:text-style-name="P3" svg:x1="20.32cm" svg:y1="12.063cm" svg:x2="15.875cm" svg:y2="12.067cm"><text:p/></draw:line><draw:line draw:style-name="gr3" draw:text-style-name="P3" svg:x1="20.318cm" svg:y1="12.063cm" svg:x2="23.176cm" svg:y2="12.067cm"><text:p/></draw:line><draw:line draw:style-name="gr3" draw:text-style-name="P3" svg:x1="23.176cm" svg:y1="8.571cm" svg:x2="26.67cm" svg:y2="8.575cm"><text:p/></draw:line><draw:line draw:style-name="gr3" draw:text-style-name="P3" svg:x1="6.031cm" svg:y1="10.799cm" svg:x2="8.569cm" svg:y2="10.795cm"><text:p/></draw:line><draw:line draw:style-name="gr3" draw:text-style-name="P3" svg:x1="9.527cm" svg:y1="10.795cm" svg:x2="11.425cm" svg:y2="10.799cm"><text:p/></draw:line><draw:line draw:style-name="gr3" draw:text-style-name="P3" svg:x1="21.717cm" svg:y1="12.063cm" svg:x2="21.724cm" svg:y2="15.238cm"><text:p/></draw:line><draw:line draw:style-name="gr3" draw:text-style-name="P3" svg:x1="3.497cm" svg:y1="3.174cm" svg:x2="3.493cm" svg:y2="0.316cm"><text:p/></draw:line><draw:line draw:style-name="gr3" draw:text-style-name="P3" svg:x1="8.571cm" svg:y1="3.174cm" svg:x2="8.575cm" svg:y2="0.316cm"><text:p/></draw:line><draw:line draw:style-name="gr3" draw:text-style-name="P3" svg:x1="20.318cm" svg:y1="14.923cm" svg:x2="23.176cm" svg:y2="14.923cm"><text:p/></draw:line><draw:line draw:style-name="gr3" draw:text-style-name="P3" svg:x1="20.318cm" svg:y1="15.238cm" svg:x2="23.176cm" svg:y2="15.238cm"><text:p/></draw:line><draw:line draw:style-name="gr3" draw:text-style-name="P3" svg:x1="8.89cm" svg:y1="3.175cm" svg:x2="8.894cm" svg:y2="5.394cm"><text:p/></draw:line><draw:custom-shape draw:style-name="gr4" draw:text-style-name="P4" svg:width="1.595cm" svg:height="0.959cm" svg:x="6.031cm" svg:y="1.268cm"><text:p/><draw:enhanced-geometry svg:viewBox="0 0 21600 21600" draw:type="rectangle" draw:enhanced-path="M 0 0 L 21600 0 21600 21600 0 21600 0 0 Z N"/></draw:custom-shape><draw:line draw:style-name="gr3" draw:text-style-name="P3" svg:x1="8.569cm" svg:y1="0.32cm" svg:x2="3.491cm" svg:y2="0.316cm"><text:p/></draw:line><draw:line draw:style-name="gr3" draw:text-style-name="P3" svg:x1="5.08cm" svg:y1="0.316cm" svg:x2="5.084cm" svg:y2="2.539cm"><text:p/></draw:line><draw:custom-shape draw:style-name="gr5" draw:text-style-name="P4" svg:width="0.638cm" svg:height="0.634cm" svg:x="11.428cm" svg:y="2.858cm"><text:p/><draw:enhanced-geometry svg:viewBox="0 0 21600 21600" draw:type="rectangle" draw:enhanced-path="M 0 0 L 21600 0 21600 21600 0 21600 0 0 Z N"/></draw:custom-shape><draw:custom-shape draw:style-name="gr6" draw:text-style-name="P5" svg:width="1.908cm" svg:height="0.629cm" draw:transform="rotate (-1.57079632679579) translate (4.43794444444445cm 0.950736111111111cm)"><text:p text:style-name="P5">政風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0.952cm" svg:height="0.317cm" svg:x="6.35cm" svg:y="1.586cm"><text:p text:style-name="P5">電梯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6.031cm" svg:y1="0.316cm" svg:x2="6.031cm" svg:y2="1.267cm"><text:p/></draw:line><draw:line draw:style-name="gr3" draw:text-style-name="P3" svg:x1="7.62cm" svg:y1="0.316cm" svg:x2="7.62cm" svg:y2="1.267cm"><text:p/></draw:line><draw:line draw:style-name="gr3" draw:text-style-name="P3" svg:x1="7.62cm" svg:y1="1.268cm" svg:x2="8.571cm" svg:y2="1.268cm"><text:p/></draw:line><draw:line draw:style-name="gr3" draw:text-style-name="P3" svg:x1="7.62cm" svg:y1="1.586cm" svg:x2="8.571cm" svg:y2="1.586cm"><text:p/></draw:line><draw:line draw:style-name="gr3" draw:text-style-name="P3" svg:x1="7.62cm" svg:y1="1.901cm" svg:x2="8.571cm" svg:y2="1.901cm"><text:p/></draw:line><draw:line draw:style-name="gr3" draw:text-style-name="P3" svg:x1="7.62cm" svg:y1="2.223cm" svg:x2="8.571cm" svg:y2="2.223cm"><text:p/></draw:line><draw:line draw:style-name="gr3" draw:text-style-name="P3" svg:x1="6.35cm" svg:y1="0.316cm" svg:x2="6.35cm" svg:y2="1.267cm"><text:p/></draw:line><draw:line draw:style-name="gr3" draw:text-style-name="P3" svg:x1="6.668cm" svg:y1="0.316cm" svg:x2="6.668cm" svg:y2="1.267cm"><text:p/></draw:line><draw:line draw:style-name="gr3" draw:text-style-name="P3" svg:x1="6.987cm" svg:y1="0.316cm" svg:x2="6.987cm" svg:y2="1.267cm"><text:p/></draw:line><draw:line draw:style-name="gr3" draw:text-style-name="P3" svg:x1="7.301cm" svg:y1="0.316cm" svg:x2="7.301cm" svg:y2="1.267cm"><text:p/></draw:line><draw:line draw:style-name="gr8" draw:text-style-name="P3" svg:x1="6.031cm" svg:y1="0.951cm" svg:x2="7.622cm" svg:y2="0.955cm"><text:p/></draw:line><draw:line draw:style-name="gr8" draw:text-style-name="P3" svg:x1="7.938cm" svg:y1="1.268cm" svg:x2="7.938cm" svg:y2="2.222cm"><text:p/></draw:line><draw:line draw:style-name="gr9" draw:text-style-name="P3" svg:x1="13.331cm" svg:y1="1.901cm" svg:x2="12.063cm" svg:y2="2.855cm"><text:p/></draw:line><draw:custom-shape draw:style-name="gr7" draw:text-style-name="P5" svg:width="2.858cm" svg:height="0.638cm" svg:x="13.335cm" svg:y="1.586cm"><text:p text:style-name="P5">逃生緩降機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3" draw:text-style-name="P3" svg:x1="7.938cm" svg:y1="6.346cm" svg:x2="7.938cm" svg:y2="8.569cm"><text:p/></draw:line><draw:line draw:style-name="gr3" draw:text-style-name="P3" svg:x1="8.89cm" svg:y1="6.346cm" svg:x2="10.478cm" svg:y2="6.346cm"><text:p/></draw:line><draw:custom-shape draw:style-name="gr7" draw:text-style-name="P5" svg:width="1.265cm" svg:height="0.634cm" svg:x="8.571cm" svg:y="6.985cm"><text:p text:style-name="P5">女廁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5" svg:width="0.948cm" svg:height="0.634cm" svg:x="9.208cm" svg:y="4.126cm"><text:p text:style-name="P5">男廁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2cm" svg:height="0.315cm" draw:transform="rotate (-1.57079632679579) translate (8.57073611111111cm 3.4925cm)"><text:p text:style-name="P5">飲水設備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6" svg:width="3.68cm" svg:height="0.638cm" draw:transform="rotate (-1.57079632679579) translate (10.7897083333333cm 11.5587638888889cm)"><text:p text:style-name="P6">監視器主機房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7" svg:width="1.83cm" svg:height="1.008cm" draw:transform="rotate (-1.57079632679579) translate (13.6507361111111cm 4.83658333333333cm)"><text:p text:style-name="P7">財行課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8cm" svg:height="0.629cm" draw:transform="rotate (-1.57079632679579) translate (18.7236805555556cm 4.76073611111111cm)"><text:p text:style-name="P5">主計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2cm" svg:height="0.632cm" draw:transform="rotate (-1.57079632679579) translate (14.8413611111111cm 12.5112638888889cm)"><text:p text:style-name="P5">人事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8cm" svg:height="0.629cm" draw:transform="rotate (-1.57079632679579) translate (25.7104444444444cm 4.76073611111111cm)"><text:p text:style-name="P5">市長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8cm" svg:height="0.629cm" draw:transform="rotate (-1.57079632679579) translate (25.7104444444444cm 12.0632361111111cm)"><text:p text:style-name="P5">主任祕書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6" svg:width="3.569cm" svg:height="0.713cm" draw:transform="rotate (-1.57079632679579) translate (22.2232361111111cm 4.12573611111111cm)"><text:p text:style-name="P6">機要祕書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2cm" svg:height="0.632cm" draw:transform="rotate (-1.57079632679579) translate (12.6964722222222cm 12.5112638888889cm)"><text:p text:style-name="P5">秘書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8cm" svg:height="0.629cm" draw:transform="rotate (-1.57079632679579) translate (3.48720833333333cm 4.76073611111111cm)"><text:p text:style-name="P5">檔案室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5" svg:width="1.908cm" svg:height="0.629cm" draw:transform="rotate (-1.57079632679579) translate (2.53470833333333cm 12.6982361111111cm)"><text:p text:style-name="P5">發包中心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10" draw:text-style-name="P3" svg:x1="6.987cm" svg:y1="4.441cm" svg:x2="6.987cm" svg:y2="3.173cm"><text:p/></draw:line><draw:custom-shape draw:style-name="gr11" draw:text-style-name="P5" svg:width="2.858cm" svg:height="0.632cm" draw:transform="rotate (-1.57079632679579) translate (7.29897222222222cm 4.76073611111111cm)"><text:p text:style-name="P5">避難逃生方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draw:style-name="gr8" draw:text-style-name="P3" svg:x1="20.955cm" svg:y1="12.381cm" svg:x2="20.955cm" svg:y2="14.6cm"><text:p/></draw:line><draw:line draw:style-name="gr8" draw:text-style-name="P3" svg:x1="22.547cm" svg:y1="12.381cm" svg:x2="22.543cm" svg:y2="14.6cm"><text:p/></draw:line><draw:line draw:style-name="gr8" draw:text-style-name="P3" svg:x1="11.428cm" svg:y1="9.521cm" svg:x2="13.649cm" svg:y2="9.525cm"><text:p/></draw:line><draw:line draw:style-name="gr10" draw:text-style-name="P3" svg:x1="19.339cm" svg:y1="9.521cm" svg:x2="20.607cm" svg:y2="9.521cm"><text:p/></draw:line><draw:line draw:style-name="gr10" draw:text-style-name="P3" svg:x1="20.955cm" svg:y1="9.839cm" svg:x2="20.959cm" svg:y2="11.432cm"><text:p/></draw:line><draw:custom-shape draw:style-name="gr12" draw:text-style-name="P5" svg:width="4.446cm" svg:height="0.634cm" svg:x="13.968cm" svg:y="9.206cm"><text:p text:style-name="P5">避難逃生方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5" svg:width="2.222cm" svg:height="0.634cm" svg:x="8.571cm" svg:y="9.206cm"><text:p text:style-name="P5">避難逃生方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6" svg:width="5.001cm" svg:height="0.713cm" draw:transform="rotate (-1.57079632679579) translate (7.30426388888889cm 11.2218611111111cm)"><text:p text:style-name="P6">公園路燈管理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二樓辦公廳平面暨逃生避難圖 </dc:title>
    <meta:initial-creator>研考會</meta:initial-creator>
    <meta:creation-date>2013-08-22T16:03:00</meta:creation-date>
    <dc:creator>user</dc:creator>
    <dc:date>2018-06-12T11:35:00</dc:date>
    <meta:print-date>2010-06-15T16:37:00</meta:print-date>
    <meta:editing-cycles>7</meta:editing-cycles>
    <meta:editing-duration>PT56M</meta:editing-duration>
    <meta:document-statistic meta:table-count="0" meta:image-count="0" meta:object-count="0" meta:page-count="1" meta:paragraph-count="3" meta:word-count="11" meta:character-count="13"/>
    <meta:generator>OpenOffice/4.1.2$Win32 OpenOffice.org_project/412m3$Build-9782</meta:generator>
  </office:meta>
</office:document-meta>
</file>