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3cm" fo:margin-left="-0.229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0.362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1.124cm"/>
    </style:style>
    <style:style style:name="表格1.I" style:family="table-column">
      <style:table-column-properties style:column-width="0.199cm"/>
    </style:style>
    <style:style style:name="表格1.J" style:family="table-column">
      <style:table-column-properties style:column-width="4.12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59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11" style:family="table-row">
      <style:table-row-properties style:min-row-height="0.861cm" fo:keep-together="always"/>
    </style:style>
    <style:style style:name="表格1.12" style:family="table-row">
      <style:table-row-properties style:min-row-height="3.815cm" fo:keep-together="always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11cm" fo:margin-left="-0.229cm" table:align="left" style:writing-mode="lr-tb"/>
    </style:style>
    <style:style style:name="表格2.A" style:family="table-column">
      <style:table-column-properties style:column-width="3.385cm"/>
    </style:style>
    <style:style style:name="表格2.C" style:family="table-column">
      <style:table-column-properties style:column-width="3.39cm"/>
    </style:style>
    <style:style style:name="表格2.E" style:family="table-column">
      <style:table-column-properties style:column-width="3.466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2.28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8Num6">
      <style:paragraph-properties style:line-height-at-least="0.776cm" style:snap-to-layout-grid="false"/>
    </style:style>
    <style:style style:name="P3" style:family="paragraph" style:parent-style-name="Standard">
      <style:paragraph-properties style:line-height-at-least="0.776cm" style:snap-to-layout-grid="false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5">
      <style:paragraph-properties fo:text-align="justify" style:justify-single-wor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3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4" style:family="paragraph" style:parent-style-name="Standard" style:list-style-name="WW8Num5">
      <style:paragraph-properties fo:text-align="justify" style:justify-single-word="false"/>
      <style:text-properties style:font-name="標楷體" fo:font-size="10pt" fo:background-color="#cccccc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 style:list-style-name="WW8Num6">
      <style:paragraph-properties style:line-height-at-leas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line-height-at-least="0.706cm" fo:text-align="center" style:justify-single-word="false" style:snap-to-layout-grid="false"/>
    </style:style>
    <style:style style:name="P31" style:family="paragraph" style:parent-style-name="Standard">
      <style:paragraph-properties style:line-height-at-least="0.706cm" style:snap-to-layout-grid="false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</style:style>
    <style:style style:name="P33" style:family="paragraph" style:parent-style-name="Standard">
      <style:paragraph-properties style:line-height-at-least="0.564cm" style:snap-to-layout-grid="false"/>
    </style:style>
    <style:style style:name="P34" style:family="paragraph" style:parent-style-name="Standard">
      <style:paragraph-properties style:line-height-at-least="0.635cm" style:snap-to-layout-grid="false"/>
    </style:style>
    <style:style style:name="P35" style:family="paragraph" style:parent-style-name="Standard">
      <style:paragraph-properties style:line-height-at-least="0.776cm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5">
      <style:paragraph-properties fo:text-align="justify" style:justify-single-word="false"/>
    </style:style>
    <style:style style:name="P38" style:family="paragraph" style:parent-style-name="Standard">
      <style:paragraph-properties fo:margin-left="1.976cm" fo:margin-right="0cm" style:line-height-at-least="0.776cm" fo:text-indent="-1.976cm" style:auto-text-indent="false" style:snap-to-layout-grid="false"/>
    </style:style>
    <style:style style:name="P39" style:family="paragraph" style:parent-style-name="Standard">
      <style:paragraph-properties fo:margin-left="2.963cm" fo:margin-right="0cm" style:line-height-at-least="0.776cm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3.246cm" fo:margin-right="0cm" style:line-height-at-least="0.776cm" fo:text-indent="-1.129cm" style:auto-text-indent="false" style:snap-to-layout-grid="false"/>
    </style:style>
    <style:style style:name="P41" style:family="paragraph" style:parent-style-name="Standard">
      <style:paragraph-properties fo:margin-left="4.233cm" fo:margin-right="0cm" style:line-height-at-least="0.776cm" fo:text-align="justify" style:justify-single-word="false" fo:text-indent="-1.693cm" style:auto-text-indent="false" style:snap-to-layout-grid="false">
        <style:tab-stops>
          <style:tab-stop style:position="2.752cm"/>
        </style:tab-stops>
      </style:paragraph-properties>
    </style:style>
    <style:style style:name="P42" style:family="paragraph" style:parent-style-name="Standard">
      <style:paragraph-properties fo:margin-left="4.022cm" fo:margin-right="0cm" style:line-height-at-least="0.776cm" fo:text-align="justify" style:justify-single-word="false" fo:text-indent="-1.482cm" style:auto-text-indent="false" style:snap-to-layout-grid="false"/>
    </style:style>
    <style:style style:name="P43" style:family="paragraph" style:parent-style-name="Standard">
      <style:paragraph-properties fo:margin-left="2.117cm" fo:margin-right="0cm" style:line-height-at-least="0.776cm" fo:text-indent="0cm" style:auto-text-indent="false" style:snap-to-layout-grid="false"/>
    </style:style>
    <style:style style:name="P44" style:family="paragraph" style:parent-style-name="Standard">
      <style:paragraph-properties fo:margin-left="2.117cm" fo:margin-right="0cm" style:line-height-at-least="0.776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45" style:family="paragraph" style:parent-style-name="Standard">
      <style:paragraph-properties fo:margin-left="2.117cm" fo:margin-right="0cm" style:line-height-at-leas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2.117cm" fo:margin-right="0cm" style:line-height-at-least="0.776cm" fo:text-indent="0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3.845cm" fo:margin-right="0cm" style:line-height-at-least="0.776cm" fo:text-indent="-1.729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046cm" fo:margin-right="0cm" style:line-height-at-least="0.776cm" fo:text-indent="-2.469cm" style:auto-text-indent="false" style:snap-to-layout-grid="false"/>
    </style:style>
    <style:style style:name="P49" style:family="paragraph" style:parent-style-name="Standard">
      <style:paragraph-properties fo:margin-left="-0.423cm" fo:margin-right="0cm" style:line-height-at-least="0.776cm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423cm" fo:text-align="center" style:justify-single-word="false" fo:text-indent="0.988cm" style:auto-text-indent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top="0cm" fo:margin-bottom="0.318cm" loext:contextual-spacing="false" style:line-height-at-leas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background-color="#cccccc" loext:char-shading-value="0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background-color="#cccccc" loext:char-shading-value="0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background-color="#d9d9d9" loext:char-shading-value="0" style:font-name-asian="標楷體" style:font-size-asian="10pt" style:font-name-complex="標楷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color="#ff0000" style:font-name="標楷體" fo:font-size="16pt" fo:letter-spacing="0.035cm" style:font-name-asian="標楷體" style:font-size-asian="16pt" style:font-name-complex="標楷體" style:font-size-complex="16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Wingdings 2" fo:font-weight="bold" style:font-name-asian="Wingdings 2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Strong_20_Emphasis"><text:span text:style-name="T1">苗栗縣頭份市公所</text:span></text:span><text:span text:style-name="Strong_20_Emphasis"><text:span text:style-name="T20">場館</text:span></text:span><text:span text:style-name="Strong_20_Emphasis"><text:span text:style-name="T1">使用管理規則</text:span></text:span></text:p>
      <text:p text:style-name="P1"><text:span text:style-name="Strong_20_Emphasis"><text:span text:style-name="T4">中華民國87年12月第1次修訂</text:span></text:span></text:p>
      <text:p text:style-name="P1"><text:span text:style-name="Strong_20_Emphasis"><text:span text:style-name="T4">中華民國97年10月第2次修訂</text:span></text:span></text:p>
      <text:p text:style-name="P1"><text:span text:style-name="Strong_20_Emphasis"><text:span text:style-name="T4">中華民國99年04月第3次修訂</text:span></text:span></text:p>
      <text:p text:style-name="P1"><text:span text:style-name="Strong_20_Emphasis"><text:span text:style-name="T4">中華民國101年07月第4次修訂</text:span></text:span></text:p>
      <text:p text:style-name="P1"><text:span text:style-name="Strong_20_Emphasis"><text:span text:style-name="T4">中華民國104年10月第5次修訂</text:span></text:span></text:p>
      <text:p text:style-name="P1"><text:span text:style-name="Strong_20_Emphasis"><text:span text:style-name="T4">中華民國105年09月第6次修訂</text:span></text:span></text:p>
      <text:p text:style-name="P1"><text:span text:style-name="Strong_20_Emphasis"><text:span text:style-name="T4">中華民國109年06月第7次修訂</text:span></text:span></text:p>
      <text:list xml:id="list1498386563115382325" text:style-name="WW8Num6">
        <text:list-item>
          <text:p text:style-name="P2"><text:span text:style-name="T6">頭份市公所（以下簡稱本所）為推展社會教育，提昇民眾之精神生活水準及統一管理維護，特訂定本規則。</text:span></text:p>
        </text:list-item>
        <text:list-item>
          <text:p text:style-name="P28">本規則所稱之場館，係指中山堂、藝術館、露天劇場及客家文藝館。</text:p>
        </text:list-item>
      </text:list>
      <text:p text:style-name="P38"><text:span text:style-name="T6">第</text:span><text:span text:style-name="T21">三</text:span><text:span text:style-name="T6">條　凡本所</text:span><text:span text:style-name="T21">場館</text:span><text:span text:style-name="T6">之設施，在不影響本所正常業務及活動下，有關文化社教活動均得申請使用，但有下列活動，不得申請使用：</text:span></text:p>
      <text:p text:style-name="P7">　　　　一、違背國策或有害於社會公益之活動者。</text:p>
      <text:p text:style-name="P7">　　　　二、有違社會善良風俗及非法集會者。</text:p>
      <text:p text:style-name="P7">　　　　三、經本所確認其活動有損場所建築與設備者。</text:p>
      <text:p text:style-name="P39">　　　　四、以集會演出為名，而從事營利活動，缺乏社教意義者。</text:p>
      <text:p text:style-name="P7">　　　　五、在場所內辦理外燴餐會活動者。</text:p>
      <text:p text:style-name="P7">　　　　六、其他經本所審核認為不宜使用者。</text:p>
      <text:p text:style-name="P38"><text:span text:style-name="T6">第四條　中山堂限於大型表演、大型會議、大型演講等性質之演出為主，一般小型表演及會議性質不予借用。</text:span></text:p>
      <text:p text:style-name="P38"><text:span text:style-name="T6">第</text:span><text:span text:style-name="T21">五</text:span><text:span text:style-name="T6">條　申請使用者，應向本所財行課申請，並於使用前一週辦妥手續，經同意後，依規定使用。</text:span></text:p>
      <text:p text:style-name="P38"><text:span text:style-name="T6">第</text:span><text:span text:style-name="T21">六</text:span><text:span text:style-name="T6">條　核准使用期間，不得任意移動或損毀設施，主要設備如音響、燈光、冷氣、放映設備由本所派人全程管理，不得自行開關。</text:span></text:p>
      <text:p text:style-name="P38"><text:span text:style-name="T6">第</text:span><text:span text:style-name="T21">七</text:span><text:span text:style-name="T6">條　借用單位如需增用高負載之電器設備時，應先經本所同意，會同本所管理人員辦理，以策安全。</text:span></text:p>
      <text:p text:style-name="P38"><text:span text:style-name="T6">第</text:span><text:span text:style-name="T21">八</text:span><text:span text:style-name="T6">條　借用場地不得攜帶易燃物、易爆物及危險性物品進入場地，如經發現註銷往後借用權。</text:span></text:p>
      <text:p text:style-name="P3"><text:span text:style-name="T6">第</text:span><text:span text:style-name="T21">九</text:span><text:span text:style-name="T6">條　借用本所場地，除准許張貼之地點外，不得任意張貼傳單、標語。</text:span></text:p>
      <text:p text:style-name="P3"><text:span text:style-name="T6">第</text:span><text:span text:style-name="T21">十</text:span><text:span text:style-name="T6">條　租借場地如有損毀者，使用人應負修復或賠償責任。</text:span></text:p>
      <text:p text:style-name="P3"><text:span text:style-name="T6">第</text:span><text:span text:style-name="T21">十一</text:span><text:span text:style-name="T6">條　</text:span><text:span text:style-name="T8">場地租用時段與收費標準：</text:span></text:p>
      <text:p text:style-name="P40"><text:span text:style-name="T8">一、場地租用場次分為早上八時至十二時、下午一時至五時、晚上六時至十時等三個時段，但每次申請使用以不超過當日十二小時為限，且申請使用時間以不超過當日晚上十點為原則，其收費標準如下：</text:span></text:p>
      <text:p text:style-name="P41"><text:span text:style-name="T8">（一）中山堂、客家文藝館：</text:span><text:span text:style-name="T6">每場次（以4小時計）場租費新台幣5,000元，鋼琴租用費新台幣4,000元，水電費新台幣</text:span><text:soft-page-break/><text:span text:style-name="T6">1,000元，另須收取保證金新台幣5,000元，該筆保證金將於場地使用完畢且回復原狀後無息歸還使用人，，借用時間如係下班時間，每場次加收新台幣500元之加班費。超時使用以每小時2,500元加收使用費，不足1小時，以1小時計，依此類推。</text:span></text:p>
      <text:p text:style-name="P42"><text:span text:style-name="T6">（二）</text:span><text:span text:style-name="T21">藝術館</text:span><text:span text:style-name="T6">、露天劇場：每場次（以4小時計）場租費新台幣2,000元，水電費新台幣500元，另須收取保證金新台幣3,000元，該筆保證金將於場地使用完畢且回復原狀後無息歸還使用人，場地清理及加班費比照前項辦理。超時使用以每小時1,000元加收使用費，不足1小時，以1小時計，依此類推。</text:span></text:p>
      <text:p text:style-name="P43"><text:span text:style-name="T6">二、如係免收場租費者，水電費、保證金、加班費仍依前項規定收費。</text:span></text:p>
      <text:p text:style-name="P45">三、有下列各款情事之一者，保證金不予發還： <text:s text:c="2"/></text:p>
      <text:p text:style-name="P46"><text:s text:c="3"/>(一)蓄意破壞、毀損各項設備及設施者。</text:p>
      <text:p text:style-name="P46"><text:s text:c="3"/>(二)攜帶易燃物、易爆物、危險性物品及違禁品者。</text:p>
      <text:p text:style-name="P46"><text:s text:c="3"/>(三)任意張貼傳單或標語未經本所同意者。</text:p>
      <text:p text:style-name="P46"><text:s text:c="3"/>(四)使用場地後，未將場地設施復原或清潔者。</text:p>
      <text:p text:style-name="P46"><text:s text:c="3"/>(五)辦理活動與申請標的不符者。</text:p>
      <text:p text:style-name="P47"><text:s text:c="3"/>(六)其他因可歸責於使用者之事由，致本所遭受損害，其應由使用 者賠償而未賠償者。</text:p>
      <text:p text:style-name="P48"><text:span text:style-name="T6">第十</text:span><text:span text:style-name="T21">二</text:span><text:span text:style-name="T6">條　借用單位如使用前須彩排或預演，應於事前辦理借用手續，悉依前各條規定辦理。</text:span></text:p>
      <text:p text:style-name="P49"><text:span text:style-name="T6">第十</text:span><text:span text:style-name="T21">三</text:span><text:span text:style-name="T6">條 <text:s/>除下列情形得免收費或免收場租外，其餘一律依第十條規定收費。</text:span></text:p>
      <text:p text:style-name="P44"><text:span text:style-name="T6">一、上級機關、頭份市民代表會及本所列主辦單位之活動免收費。</text:span></text:p>
      <text:p text:style-name="P44"><text:span text:style-name="T6">二、其他經專案簽呈並經市長核准同意者得免收費或免收場租。</text:span></text:p>
      <text:p text:style-name="P45">前項借用單位如有對外收費之情形則一律按第十條收費標準收費。</text:p>
      <text:p text:style-name="P45">前第一項第二款得免收費或免收場租由本所衡酌情況裁定。</text:p>
      <text:p text:style-name="P49"><text:span text:style-name="T6">第十</text:span><text:span text:style-name="T21">四</text:span><text:span text:style-name="T6">條　本規則</text:span><text:span text:style-name="T21">自發布日施行</text:span><text:span text:style-name="T6">，修正時亦同。</text:span></text:p>
      <text:p text:style-name="P50"><text:s text:c="4"/>頭份市公所場地使用申請書 <text:s text:c="3"/><text:span text:style-name="T24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活動地點</text:p>
          </table:table-cell>
          <table:table-cell table:style-name="表格1.B1" table:number-columns-spanned="2" office:value-type="string">
            <text:p text:style-name="P4"><text:span text:style-name="T6">□</text:span><text:span text:style-name="T21">藝術館</text:span></text:p>
          </table:table-cell>
          <table:covered-table-cell/>
          <table:table-cell table:style-name="表格1.B1" table:number-columns-spanned="2" office:value-type="string">
            <text:p text:style-name="P4"><text:span text:style-name="T6">□</text:span><text:span text:style-name="T6">露天劇場</text:span></text:p>
          </table:table-cell>
          <table:covered-table-cell/>
          <table:table-cell table:style-name="表格1.B1" table:number-columns-spanned="4" office:value-type="string">
            <text:p text:style-name="P4"><text:span text:style-name="T6">□</text:span><text:span text:style-name="T6">中山堂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><text:span text:style-name="T6">□</text:span><text:span text:style-name="T6">客家文藝館</text:span></text:p>
          </table:table-cell>
        </table:table-row>
        <table:table-row table:style-name="表格1.2">
          <table:table-cell table:style-name="表格1.A2" office:value-type="string">
            <text:p text:style-name="P9">活動名稱</text:p>
          </table:table-cell>
          <table:table-cell table:style-name="表格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活動性質</text:p>
          </table:table-cell>
          <table:table-cell table:style-name="表格1.B3" table:number-columns-spanned="9" office:value-type="string">
            <text:p text:style-name="P51">□會議 □比賽 □表演 □典禮 □研習 □展覽 □講座 □排練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申請單位</text:p>
          </table:table-cell>
          <table:table-cell table:style-name="表格1.J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<text:span text:style-name="T6">申請人（</text:span><text:span text:style-name="T12">簽名</text:span><text:span text:style-name="T6">）</text:span>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地 <text:s/>址</text:p>
          </table:table-cell>
          <table:table-cell table:style-name="表格1.B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租借日期</text:p>
          </table:table-cell>
          <table:covered-table-cell/>
          <table:table-cell table:style-name="表格1.B1" table:number-columns-spanned="3" office:value-type="string">
            <text:p text:style-name="P10">時 <text:s text:c="4"/>段</text:p>
          </table:table-cell>
          <table:covered-table-cell/>
          <table:covered-table-cell/>
          <table:table-cell table:style-name="表格1.B1" table:number-columns-spanned="3" office:value-type="string">
            <text:p text:style-name="P10">使用方式</text:p>
          </table:table-cell>
          <table:covered-table-cell/>
          <table:covered-table-cell/>
          <table:table-cell table:style-name="表格1.J1" table:number-columns-spanned="2" office:value-type="string">
            <text:p text:style-name="P10">費 <text:s/>用（元）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 text:c="3"/>年 <text:s text:c="2"/>月 <text:s text:c="2"/>日</text:p>
          </table:table-cell>
          <table:covered-table-cell/>
          <table:table-cell table:style-name="表格1.B5" table:number-columns-spanned="3" office:value-type="string">
            <text:p text:style-name="P19">□上午（8-12時）</text:p>
            <text:p text:style-name="P19">□下午（13-17時）</text:p>
            <text:p text:style-name="P19">□晚上（18-22時）</text:p>
          </table:table-cell>
          <table:covered-table-cell/>
          <table:covered-table-cell/>
          <table:table-cell table:style-name="表格1.B5" table:number-columns-spanned="3" office:value-type="string">
            <text:p text:style-name="P19">□綵排</text:p>
            <text:p text:style-name="P19">□演出</text:p>
            <text:p text:style-name="P20">□加時、其他</text:p>
          </table:table-cell>
          <table:covered-table-cell/>
          <table:covered-table-cell/>
          <table:table-cell table:style-name="表格1.B2" table:number-columns-spanned="2" office:value-type="string">
            <text:p text:style-name="P13">元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 text:c="3"/>年 <text:s text:c="2"/>月 <text:s text:c="2"/>日</text:p>
          </table:table-cell>
          <table:covered-table-cell/>
          <table:table-cell table:style-name="表格1.B5" table:number-columns-spanned="3" office:value-type="string">
            <text:p text:style-name="P19">□上午（8-12時）</text:p>
            <text:p text:style-name="P19">□下午（13-17時）</text:p>
            <text:p text:style-name="P19">□晚上（18-22時）</text:p>
          </table:table-cell>
          <table:covered-table-cell/>
          <table:covered-table-cell/>
          <table:table-cell table:style-name="表格1.B5" table:number-columns-spanned="3" office:value-type="string">
            <text:p text:style-name="P19">□綵排</text:p>
            <text:p text:style-name="P19">□演出</text:p>
            <text:p text:style-name="P20">□加時、其他</text:p>
          </table:table-cell>
          <table:covered-table-cell/>
          <table:covered-table-cell/>
          <table:table-cell table:style-name="表格1.B2" table:number-columns-spanned="2" office:value-type="string">
            <text:p text:style-name="P13">元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 text:c="3"/>年 <text:s text:c="2"/>月 <text:s text:c="2"/>日</text:p>
          </table:table-cell>
          <table:covered-table-cell/>
          <table:table-cell table:style-name="表格1.C10" table:number-columns-spanned="3" office:value-type="string">
            <text:p text:style-name="P19">□上午（8-12時）</text:p>
            <text:p text:style-name="P19">□下午（13-17時）</text:p>
            <text:p text:style-name="P19">□晚上（18-22時）</text:p>
          </table:table-cell>
          <table:covered-table-cell/>
          <table:covered-table-cell/>
          <table:table-cell table:style-name="表格1.B5" table:number-columns-spanned="3" office:value-type="string">
            <text:p text:style-name="P19">□綵排</text:p>
            <text:p text:style-name="P19">□演出</text:p>
            <text:p text:style-name="P20">□加時、其他</text:p>
          </table:table-cell>
          <table:covered-table-cell/>
          <table:covered-table-cell/>
          <table:table-cell table:style-name="表格1.B2" table:number-columns-spanned="2" office:value-type="string">
            <text:p text:style-name="P13">元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9">收費標準</text:p>
          </table:table-cell>
          <table:table-cell table:style-name="表格1.B1" table:number-columns-spanned="5" office:value-type="string">
            <text:p text:style-name="P30"><text:span text:style-name="T21">藝術館</text:span><text:span text:style-name="T6">、露天劇場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30"><text:span text:style-name="T6">中山堂、客家文藝館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10" table:number-columns-spanned="5" office:value-type="string">
            <text:list xml:id="list1571011636169531378" text:style-name="WW8Num5">
              <text:list-item>
                <text:p text:style-name="P23">場租費（以4小時計）新台幣2000元</text:p>
              </text:list-item>
              <text:list-item>
                <text:p text:style-name="P22">水電費新台幣500元</text:p>
              </text:list-item>
            </text:list>
            <text:p text:style-name="P36"><text:span text:style-name="T12">□ </text:span><text:span text:style-name="T14">保證金3000元</text:span></text:p>
            <text:list xml:id="list134751752248798" text:continue-numbering="true" text:style-name="WW8Num5">
              <text:list-item>
                <text:p text:style-name="P24">加班費新台幣500元</text:p>
              </text:list-item>
            </text:list>
            <text:p text:style-name="P36"><text:span text:style-name="T12">□ </text:span><text:span text:style-name="T16">超時收費每小時1000元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list xml:id="list134751842202936" text:continue-numbering="true" text:style-name="WW8Num5">
              <text:list-item>
                <text:p text:style-name="P22">場租費（以4小時計）新台幣5000元</text:p>
              </text:list-item>
              <text:list-item>
                <text:p text:style-name="P22">鋼琴租用費新台幣4000元</text:p>
              </text:list-item>
              <text:list-item>
                <text:p text:style-name="P22">水電費新台幣1000元</text:p>
              </text:list-item>
              <text:list-item>
                <text:p text:style-name="P37"><text:span text:style-name="T14">保證金5000元</text:span></text:p>
              </text:list-item>
              <text:list-item>
                <text:p text:style-name="P24">加班費新台幣500元</text:p>
              </text:list-item>
            </text:list>
            <text:p text:style-name="P36"><text:span text:style-name="T12">□ </text:span><text:span text:style-name="T18">超時收費每小時2500元</text:span></text:p>
          </table:table-cell>
          <table:covered-table-cell/>
          <table:covered-table-cell/>
          <table:covered-table-cell/>
        </table:table-row>
      </table:table>
      <text:p text:style-name="P5">......................................................................................................................................</text:p>
      <text:p text:style-name="P33"><text:span text:style-name="T3">以下由市</text:span>公所填寫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rows-spanned="2" table:number-columns-spanned="3" office:value-type="string">
            <text:p text:style-name="P34"><text:span text:style-name="T19">收費方式請市長核示（請</text:span><text:span text:style-name="T25"></text:span><text:span text:style-name="T19">選）：</text:span></text:p>
            <text:p text:style-name="P25">□免收費 </text:p>
            <text:p text:style-name="P31"><text:span text:style-name="T19">□免收場租費（水電、保證金及加班費依規收費）</text:span></text:p>
            <text:p text:style-name="P25">□依規收費 <text:s/></text:p>
          </table:table-cell>
          <table:covered-table-cell/>
          <table:covered-table-cell/>
          <table:table-cell table:style-name="表格2.D1" table:number-columns-spanned="2" office:value-type="string">
            <text:p text:style-name="P26">收 <text:s/>費 <text:s/>金 <text:s/>額 <text:s/>總 <text:s/>計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27">新台幣 <text:s text:c="20"/>元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6">承 辦 人</text:p>
          </table:table-cell>
          <table:table-cell table:style-name="表格2.B3" office:value-type="string">
            <text:p text:style-name="P16">總 <text:s text:c="3"/>務</text:p>
          </table:table-cell>
          <table:table-cell table:style-name="表格2.B3" office:value-type="string">
            <text:p text:style-name="P16">財行課課長</text:p>
          </table:table-cell>
          <table:table-cell table:style-name="表格2.B3" office:value-type="string">
            <text:p text:style-name="P16">主任祕書</text:p>
          </table:table-cell>
          <table:table-cell table:style-name="表格2.E3" office:value-type="string">
            <text:p text:style-name="P30"><text:span text:style-name="T6">市 <text:s text:c="4"/>長</text:span></text:p>
          </table:table-cell>
        </table:table-row>
        <table:table-row table:style-name="表格2.4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E4" office:value-type="string">
            <text:p text:style-name="P2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005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90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頭份鎮公所網站基本架構</dc:title>
    <meta:initial-creator>user</meta:initial-creator>
    <meta:creation-date>2020-06-17T09:16:00</meta:creation-date>
    <dc:creator>User</dc:creator>
    <dc:date>2020-06-17T09:16:00</dc:date>
    <meta:print-date>2020-06-11T09:17:00</meta:print-date>
    <meta:editing-cycles>2</meta:editing-cycles>
    <meta:document-statistic meta:table-count="2" meta:image-count="0" meta:object-count="0" meta:page-count="4" meta:paragraph-count="111" meta:word-count="1868" meta:character-count="2286" meta:non-whitespace-character-count="2118"/>
    <meta:generator>LibreOffice/5.1.2.2$Windows_x86 LibreOffice_project/d3bf12ecb743fc0d20e0be0c58ca359301eb705f</meta:generator>
  </office:meta>
</office:document-meta>
</file>