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7-2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0" table:default-cell-style-name="ce6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6">
            <text:p>後龍鎮公所民政課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10日內編報</text:p>
          </table:table-cell>
          <table:table-cell table:style-name="ce9"/>
          <table:table-cell table:style-name="ce10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8">
            <text:p>1112-02-07-3</text:p>
          </table:table-cell>
          <table:covered-table-cell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苗栗縣<text:span text:style-name="T5">後龍鎮</text:span>實施耕地三七五減租後<text:span text:style-name="T5">承租人承買</text:span>耕地面積及<text:span text:style-name="T5">人</text:span>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<text:s/>中華民國 <text:s text:c="4"/>年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4" table:number-rows-spanned="2" table:style-name="ce41">
            <text:p><text:span text:style-name="T3">承</text:span><text:s/>買<text:span text:style-name="T1"><text:s/></text:span>耕<text:span text:style-name="T1"><text:s/></text:span>地<text:span text:style-name="T1"><text:s/></text:span>面<text:span text:style-name="T1"><text:s/></text:span>積<text:span text:style-name="T1"><text:s/>(</text:span>公頃<text:span text:style-name="T1">)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承買耕地承租人人數</text:p>
          </table:table-cell>
          <table:covered-table-cell/>
          <table:table-cell table:number-columns-repeated="16377" table:style-name="ce16"/>
        </table:table-row>
        <table:table-row table:style-name="ro5">
          <table:table-cell office:value-type="string" table:style-name="ce17">
            <text:p>鄉鎮市區別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3">
            <text:p>(人)</text:p>
          </table:table-cell>
          <table:covered-table-cell/>
          <table:table-cell table:number-columns-repeated="16377" table:style-name="ce16"/>
        </table:table-row>
        <table:table-row table:style-name="ro5">
          <table:table-cell table:style-name="ce18"/>
          <table:table-cell office:value-type="string" table:number-columns-spanned="2" table:number-rows-spanned="1" table:style-name="ce41">
            <text:p>本年</text:p>
          </table:table-cell>
          <table:covered-table-cell/>
          <table:table-cell office:value-type="string" table:number-columns-spanned="2" table:number-rows-spanned="1" table:style-name="ce44">
            <text:p>累計至本年底止</text:p>
          </table:table-cell>
          <table:covered-table-cell/>
          <table:table-cell office:value-type="string" table:style-name="ce19">
            <text:p>本年</text:p>
          </table:table-cell>
          <table:table-cell office:value-type="string" table:style-name="ce20">
            <text:p>累計至本年底止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8">
            <text:p>○○鄉(鎮、市)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21"/>
          <table:table-cell table:style-name="ce22"/>
          <table:table-cell table:number-columns-repeated="16377"/>
        </table:table-row>
        <table:table-row table:style-name="ro7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251" table:style-name="ce6"/>
          <table:table-cell table:number-columns-repeated="16127"/>
        </table:table-row>
        <table:table-row table:style-name="ro8">
          <table:table-cell office:value-type="string" table:style-name="ce26">
            <text:p>填表</text:p>
          </table:table-cell>
          <table:table-cell office:value-type="string" table:style-name="ce27">
            <text:p>　　　審核</text:p>
          </table:table-cell>
          <table:table-cell table:style-name="ce28"/>
          <table:table-cell office:value-type="string" table:style-name="ce29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31"/>
          <table:table-cell table:number-columns-repeated="16378" table:style-name="ce28"/>
        </table:table-row>
        <table:table-row table:style-name="ro8">
          <table:table-cell table:number-columns-repeated="3" table:style-name="ce32"/>
          <table:table-cell office:value-type="string" table:style-name="ce29">
            <text:p>主辦統計人員</text:p>
          </table:table-cell>
          <table:table-cell table:style-name="ce26"/>
          <table:table-cell table:style-name="ce31"/>
          <table:table-cell table:number-columns-repeated="16378" table:style-name="ce28"/>
        </table:table-row>
        <table:table-row table:style-name="ro2">
          <table:table-cell office:value-type="string" table:style-name="ce33">
            <text:p>資料來源：依據本所佃農購買耕地申請書及三七五減租登記資料彙編。</text:p>
          </table:table-cell>
          <table:table-cell table:number-columns-repeated="3" table:style-name="ce34"/>
          <table:table-cell table:number-columns-repeated="2" table:style-name="ce4"/>
          <table:table-cell table:number-columns-repeated="16378" table:style-name="ce35"/>
        </table:table-row>
        <table:table-row table:style-name="ro2">
          <table:table-cell office:value-type="string" table:style-name="ce36">
            <text:p>填表說明：本表編製3份，於完成會核程序並經機關首長核章後，1份送主計室，1份自存外，1份送苗栗縣政府地政處。</text:p>
          </table:table-cell>
          <table:table-cell table:number-columns-repeated="3" table:style-name="ce34"/>
          <table:table-cell table:number-columns-repeated="2" table:style-name="ce4"/>
          <table:table-cell table:number-columns-repeated="16378" table:style-name="ce35"/>
        </table:table-row>
        <table:table-row table:style-name="ro2">
          <table:table-cell table:number-columns-repeated="6" table:style-name="ce6"/>
          <table:table-cell office:value-type="string" table:style-name="ce37">
            <text:p>中華民國 <text:s text:c="2"/>年 <text:s text:c="2"/>月 <text:s/>日編製</text:p>
          </table:table-cell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  <table:named-expressions>
          <table:named-expression table:name="OLE_LINK1" table:expression="of:=&quot;1112-2-7-[#REF!]&quot;" table:base-cell-address="1112-02-07-2.$A$1"/>
          <table:named-expression table:name="pp" table:expression="of:=&quot;1112-2-7-[#REF!]:1112-2-7-[#REF!]&quot;" table:base-cell-address="1112-02-07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昭如</meta:initial-creator>
    <dc:creator>User</dc:creator>
    <meta:creation-date>2021-10-21T14:28:38Z</meta:creation-date>
    <dc:date>2021-11-24T00:34:20Z</dc:date>
    <meta:editing-cycles>2</meta:editing-cycles>
    <meta:editing-duration>PT130S</meta:editing-duration>
  </office:meta>
</office:document-meta>
</file>