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3.789cm"/>
    </style:style>
    <style:style style:name="co4" style:family="table-column">
      <style:table-column-properties fo:break-before="auto" style:column-width="0.804cm"/>
    </style:style>
    <style:style style:name="co5" style:family="table-column">
      <style:table-column-properties fo:break-before="auto" style:column-width="7.895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3.027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2.561cm"/>
    </style:style>
    <style:style style:name="co10" style:family="table-column">
      <style:table-column-properties fo:break-before="auto" style:column-width="3.196cm"/>
    </style:style>
    <style:style style:name="co11" style:family="table-column">
      <style:table-column-properties fo:break-before="auto" style:column-width="1.058cm"/>
    </style:style>
    <style:style style:name="co12" style:family="table-column">
      <style:table-column-properties fo:break-before="auto" style:column-width="7.768cm"/>
    </style:style>
    <style:style style:name="co13" style:family="table-column">
      <style:table-column-properties fo:break-before="auto" style:column-width="1.545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12.568cm" fo:break-before="auto" style:use-optimal-row-height="false"/>
    </style:style>
    <style:style style:name="ro5" style:family="table-row">
      <style:table-row-properties style:row-height="10.054cm" fo:break-before="auto" style:use-optimal-row-height="false"/>
    </style:style>
    <style:style style:name="ro6" style:family="table-row">
      <style:table-row-properties style:row-height="9.393cm" fo:break-before="auto" style:use-optimal-row-height="false"/>
    </style:style>
    <style:style style:name="ro7" style:family="table-row">
      <style:table-row-properties style:row-height="10.081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wrap-option="wrap" style:vertical-align="middle"/>
    </style:style>
    <style:style style:name="ce19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政增刪修" table:style-name="ta1">
        <table:table-column table:style-name="co1" table:number-columns-repeated="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7" table:default-cell-style-name="ce19"/>
        <table:table-column table:style-name="co1" table:number-columns-repeated="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8" table:number-columns-repeated="247" table:default-cell-style-name="ce19"/>
        <table:table-column table:style-name="co1" table:number-columns-repeated="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8" table:number-columns-repeated="247" table:default-cell-style-name="ce19"/>
        <table:table-column table:style-name="co1" table:number-columns-repeated="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8" table:number-columns-repeated="246" table:default-cell-style-name="ce19"/>
        <table:table-column table:style-name="co15" table:default-cell-style-name="ce19"/>
        <table:table-row table:style-name="ro1">
          <table:table-cell table:style-name="ce12" office:value-type="string" calcext:value-type="string" table:number-columns-spanned="9" table:number-rows-spanned="1">
            <text:p>苗栗縣各鄉鎮市公所地政類公務統計報表程式增刪修訂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9" table:number-rows-spanned="1">
            <text:p>(<text:span text:style-name="T1">週期分為週報、旬報、月報、季報、半年</text:span>(<text:span text:style-name="T1">學期</text:span>)<text:span text:style-name="T1">報、年報、其他</text:span>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（增刪修原因若須分點敍述時，請勿分行或分段）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" office:value-type="string" calcext:value-type="string">
            <text:p>增訂</text:p>
          </table:table-cell>
          <table:table-cell table:style-name="ce2" office:value-type="string" calcext:value-type="string">
            <text:p>刪除</text:p>
          </table:table-cell>
          <table:table-cell table:style-name="ce2" office:value-type="string" calcext:value-type="string">
            <text:p>修訂</text:p>
          </table:table-cell>
          <table:table-cell table:style-name="ce3" office:value-type="string" calcext:value-type="string">
            <text:p>表號</text:p>
          </table:table-cell>
          <table:table-cell table:style-name="ce2" office:value-type="string" calcext:value-type="string">
            <text:p>表名</text:p>
          </table:table-cell>
          <table:table-cell table:style-name="ce2" office:value-type="string" calcext:value-type="string">
            <text:p>編報週期</text:p>
          </table:table-cell>
          <table:table-cell table:style-name="ce2" office:value-type="string" calcext:value-type="string">
            <text:p>增刪修訂原因<text:span text:style-name="T2">(</text:span>請詳細說明<text:span text:style-name="T2">)</text:span></text:p>
          </table:table-cell>
          <table:table-cell table:style-name="ce2" office:value-type="string" calcext:value-type="string">
            <text:p>涉及鄉鎮市公所</text:p>
          </table:table-cell>
          <table:table-cell table:style-name="ce2" office:value-type="string" calcext:value-type="string">
            <text:p>實施日期</text:p>
            <text:p>（報表資料時間）</text:p>
          </table:table-cell>
          <table:table-cell table:number-columns-repeated="1015"/>
        </table:table-row>
        <table:table-row table:style-name="ro4">
          <table:table-cell table:style-name="ce2" table:number-columns-repeated="2"/>
          <table:table-cell table:style-name="ce4" office:value-type="string" calcext:value-type="string">
            <text:p>V</text:p>
          </table:table-cell>
          <table:table-cell table:style-name="ce3" office:value-type="string" calcext:value-type="string">
            <text:p>1112-02-06-3</text:p>
          </table:table-cell>
          <table:table-cell table:style-name="ce5" office:value-type="string" calcext:value-type="string">
            <text:p>苗栗縣○○鄉(鎮、市)實施耕地三七五減租成果增減原因</text:p>
          </table:table-cell>
          <table:table-cell table:style-name="ce2" office:value-type="string" calcext:value-type="string">
            <text:p>年報</text:p>
          </table:table-cell>
          <table:table-cell table:style-name="ce6" office:value-type="string" calcext:value-type="string">
            <text:p>1.因繼承、土地產權移轉等，致出(承)租人家戶結構變動，共有人之間未必同戶。現行租約管理機關係以「人數」計算，爰將「佃農戶數」「地主戶數」修正為「承租人人數」「出租人人數」，另再細分「計、男、女、非自然人」。</text:p>
            <text:p>2.「訂約面積(公頃)」修正為「租約面積(公頃)」，以與「各級租佃委員會調解調處案件」表單用語一致；又因應地目等則制度已廢除，建議刪除該欄位下之「田」、「旱」及「其他」欄位。</text:p>
            <text:p>3.自106年1月1日起正式廢除地目等則制度，並停止辦理地目變更登記，爰刪除「地目變更」欄位。</text:p>
            <text:p>4.為與「耕地三七五租約清理要點」用語一致，將「佃農購買」修正為「承租人承買」。</text:p>
            <text:p>5.編製說明之分類標準及統計項目定義併同修正。</text:p>
            <text:p>6.因應業務統計需要，編報期限改為「每年終了後10日內編報」。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自110年起</text:p>
          </table:table-cell>
          <table:table-cell table:number-columns-repeated="1015"/>
        </table:table-row>
        <table:table-row table:style-name="ro5">
          <table:table-cell table:style-name="ce2" table:number-columns-repeated="2"/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1112-02-07-3</text:p>
          </table:table-cell>
          <table:table-cell table:style-name="ce5" office:value-type="string" calcext:value-type="string">
            <text:p>苗栗縣○○鄉(鎮、市)實施耕地三七五減租後承租人承買耕地面積及人數</text:p>
          </table:table-cell>
          <table:table-cell table:style-name="ce2" office:value-type="string" calcext:value-type="string">
            <text:p>年報</text:p>
          </table:table-cell>
          <table:table-cell table:style-name="ce6" office:value-type="string" calcext:value-type="string">
            <text:p>1.因繼承、土地產權移轉等，致出(承)租人家戶結構變動，共有人之間未必同戶。現行租約管理機關係以「人數」計算，爰將「購買耕地佃農戶數」修正為「承買耕地承租人人數」。</text:p>
            <text:p>2.原表名「苗栗縣實施耕地三七五減租後佃農購買耕地面積及戶數」修正為「苗栗縣實施耕地三七五減租後承租人承買耕地面積及人數」。</text:p>
            <text:p>3.「購買耕地面積(公頃)」修正為「承買耕地面積(公頃)」；又因應地目等則制度已廢除，刪除該欄位下之「田」、「旱」及「其他」欄位。</text:p>
            <text:p>4.編製說明之分類標準及統計項目定義併同修正。</text:p>
            <text:p>5.因應業務統計需要，編報期限改為「每年終了後10日內編報」。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自110年起</text:p>
          </table:table-cell>
          <table:table-cell table:number-columns-repeated="1015"/>
        </table:table-row>
        <table:table-row table:style-name="ro6">
          <table:table-cell table:style-name="ce2" table:number-columns-repeated="2"/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1112-02-08-3</text:p>
          </table:table-cell>
          <table:table-cell table:style-name="ce5" office:value-type="string" calcext:value-type="string">
            <text:p>苗栗縣○○鄉(鎮、市)實施耕地三七五減租成果</text:p>
          </table:table-cell>
          <table:table-cell table:style-name="ce2" office:value-type="string" calcext:value-type="string">
            <text:p>年報</text:p>
          </table:table-cell>
          <table:table-cell table:style-name="ce6" office:value-type="string" calcext:value-type="string">
            <text:p>1.因繼承、土地產權移轉等，致出(承)租人家戶結構變動，共有人之間未必同戶。現行租約管理機關係以「人數」計算，爰將「佃農戶數」「地主戶數」修正為「承租人人數」「出租人人數」，另再細分「計、男、女、非自然人」。</text:p>
            <text:p>2.「訂約面積(公頃)」修正為「租約面積(公頃)」，以與「各級租佃委員會調解調處案件」表單用語一致；又因應地目等則制度已廢除，建議刪除該欄位下之「田」、「旱」及「其他」欄位。</text:p>
            <text:p>4.編製說明之分類標準及統計項目定義併同修正。</text:p>
            <text:p>5.因應業務統計需要，編報期限改為「每年終了後10日內編報」。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自110年起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7"/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1112-06-01-3</text:p>
          </table:table-cell>
          <table:table-cell table:style-name="ce5" office:value-type="string" calcext:value-type="string">
            <text:p>苗栗縣○○鄉(鎮、市)各級租佃委員會調解調處案件</text:p>
          </table:table-cell>
          <table:table-cell table:style-name="ce8" office:value-type="string" calcext:value-type="string">
            <text:p>年報</text:p>
          </table:table-cell>
          <table:table-cell table:style-name="ce6" office:value-type="string" calcext:value-type="string">
            <text:p>1.自106年1月1日起正式廢除地目等則制度，並停止辦理地目變更登記，爰刪除「地目等則變更糾紛」欄位。</text:p>
            <text:p>2.配合耕地三七五減租條例第2條、第7條、第8條及第17條明定內容及用字，將原欄位「災歉減免佃租」修改為「災歉減免地租」。</text:p>
            <text:p>3.「短欠地租」「繳租折算糾紛」皆屬租額糾紛，合併修正為「租額糾紛」。</text:p>
            <text:p>4.為與「耕地三七五減租條例」用語一致，將「耕地面積糾紛」修正為「租約面積糾紛」。</text:p>
            <text:p>5.按公文書橫式書寫數字使用原則第4點規定，「減租條例第十六條糾紛」修正為「減租條例第16條糾紛」。</text:p>
            <text:p>6.因應業務統計需要，編報期限改為「每年終了後10日內編報」。</text:p>
          </table:table-cell>
          <table:table-cell table:style-name="ce2" office:value-type="string" calcext:value-type="string">
            <text:p>是</text:p>
          </table:table-cell>
          <table:table-cell table:style-name="ce8" office:value-type="string" calcext:value-type="string">
            <text:p>自110年起</text:p>
          </table:table-cell>
          <table:table-cell table:style-name="ce9" table:number-columns-repeated="1015"/>
        </table:table-row>
        <table:table-row table:style-name="ro8" table:number-rows-repeated="3">
          <table:table-cell table:style-name="ce9" table:number-columns-repeated="6"/>
          <table:table-cell table:style-name="ce10" table:number-columns-repeated="3"/>
          <table:table-cell table:style-name="ce9" table:number-columns-repeated="1015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地政增刪修.$A$1" table:cell-range-address="地政增刪修.$A$1:地政增刪修.$I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4cm" fo:margin-left="1cm" fo:margin-right="1cm" style:print-page-order="ttb" style:first-page-number="continue" style:scale-to="86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內政部統計處</meta:initial-creator>
    <meta:creation-date>2021-08-25T11:08:34Z</meta:creation-date>
    <dc:date>2021-11-17T16:08:13.211000000</dc:date>
    <meta:print-date>2021-10-26T00:50:06Z</meta:print-date>
    <meta:editing-cycles>4</meta:editing-cycles>
    <meta:editing-duration>PT3M32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