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4.309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5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7" style:family="table-row">
      <style:table-row-properties style:min-row-height="14.656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list-style-name="WWNum11">
      <style:paragraph-properties fo:line-height="0.882cm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635cm" loext:contextual-spacing="false" fo:line-height="1.199cm" fo:text-align="center" style:justify-single-word="false" style:page-number="auto"/>
    </style:style>
    <style:style style:name="P13" style:family="paragraph" style:parent-style-name="Standard">
      <style:paragraph-properties fo:margin-left="3.503cm" fo:margin-right="0cm" fo:line-height="0.847cm" fo:text-align="justify" style:justify-single-word="false" fo:text-indent="-4.494cm" style:auto-text-indent="false"/>
    </style:style>
    <style:style style:name="P14" style:family="paragraph" style:parent-style-name="Standard">
      <style:paragraph-properties fo:margin-left="3.503cm" fo:margin-right="0cm" fo:line-height="0.847cm" fo:text-align="justify" style:justify-single-word="false" fo:text-indent="-4.494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.589cm" fo:margin-right="0cm" fo:line-height="0.847cm" fo:text-indent="-1.743cm" style:auto-text-indent="false"/>
    </style:style>
    <style:style style:name="P16" style:family="paragraph" style:parent-style-name="Standard">
      <style:paragraph-properties fo:margin-left="2.589cm" fo:margin-right="0cm" fo:line-height="0.847cm" fo:text-indent="-1.743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834cm" fo:margin-right="0cm" fo:line-height="0.847cm" fo:text-indent="-0.988cm" style:auto-text-indent="false"/>
    </style:style>
    <style:style style:name="P18" style:family="paragraph" style:parent-style-name="Standard">
      <style:paragraph-properties fo:margin-left="1.834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2.999cm" fo:margin-right="0cm" fo:line-height="0.847cm" fo:text-indent="-2.999cm" style:auto-text-indent="false"/>
    </style:style>
    <style:style style:name="P20" style:family="paragraph" style:parent-style-name="Standard">
      <style:paragraph-properties fo:margin-left="3.496cm" fo:margin-right="0cm" fo:line-height="0.847cm" fo:text-indent="-3.496cm" style:auto-text-indent="false"/>
    </style:style>
    <style:style style:name="P21" style:family="paragraph" style:parent-style-name="Standard">
      <style:paragraph-properties fo:margin-left="0cm" fo:margin-right="-0.102cm" fo:line-height="0.847cm" fo:text-indent="0.845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1.27cm" fo:margin-right="0cm" fo:line-height="0.882cm" fo:hyphenation-ladder-count="no-limit" fo:text-indent="0cm" style:auto-text-indent="false"/>
      <style:text-properties style:font-name="標楷體" fo:font-size="14pt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line-height="0.882cm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12cm" fo:margin-right="0.212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212cm" fo:margin-right="0.212cm" fo:line-height="0.776cm" fo:text-indent="0cm" style:auto-text-indent="false"/>
    </style:style>
    <style:style style:name="P26" style:family="paragraph" style:parent-style-name="Standard">
      <style:paragraph-properties fo:margin-left="0cm" fo:margin-right="0.212cm" fo:text-align="center" style:justify-single-word="false" fo:text-indent="0.247cm" style:auto-text-indent="false"/>
      <style:text-properties style:font-name="標楷體" fo:font-size="14pt" style:letter-kerning="false" style:font-name-asian="標楷體1" style:font-size-asian="14pt" style:font-name-complex="新細明體"/>
    </style:style>
    <style:style style:name="P27" style:family="paragraph" style:parent-style-name="Standard">
      <style:paragraph-properties fo:margin-left="0cm" fo:margin-right="0.212cm" fo:text-align="center" style:justify-single-word="false" fo:text-indent="0.247cm" style:auto-text-indent="false"/>
    </style:style>
    <style:style style:name="P28" style:family="paragraph" style:parent-style-name="Standard">
      <style:paragraph-properties fo:margin-left="0cm" fo:margin-right="0.212cm" fo:text-align="center" style:justify-single-word="false" fo:text-indent="0.247cm" style:auto-text-indent="false" fo:padding="0cm" fo:border="none"/>
    </style:style>
    <style:style style:name="P29" style:family="paragraph" style:parent-style-name="Standard">
      <style:paragraph-properties fo:margin-left="0.751cm" fo:margin-right="0cm" style:line-height-at-least="0cm" fo:text-align="justify" style:justify-single-word="false" fo:text-indent="-0.751cm" style:auto-text-indent="false"/>
    </style:style>
    <style:style style:name="P30" style:family="paragraph" style:parent-style-name="Standard">
      <style:paragraph-properties fo:margin-left="0.751cm" fo:margin-right="0cm" style:line-height-at-least="0cm" fo:text-align="center" style:justify-single-word="false" fo:text-indent="-0.751cm" style:auto-text-indent="false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32" style:family="paragraph" style:parent-style-name="Standard" style:master-page-name="Converted1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9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10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4pt"/>
    </style:style>
    <style:style style:name="T14" style:family="text">
      <style:text-properties fo:color="#00000a" style:font-name="標楷體" fo:font-size="14pt" style:text-underline-style="none" style:font-name-asian="標楷體1" style:font-size-asian="14pt" style:font-size-complex="14pt"/>
    </style:style>
    <style:style style:name="T15" style:family="text">
      <style:text-properties style:font-name="Times New Roman" style:font-name-asian="新細明體" style:font-size-complex="12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【</text:span><text:span text:style-name="T2">大湖鄉在地老照片徵集活動簡章</text:span><text:span text:style-name="T1">】</text:span></text:p>
      <text:p text:style-name="P13"><text:span text:style-name="T3"><text:s text:c="4"/>一、活動宗旨：為保存在地集體記憶及情感聯繫，將大湖人走過的歷史足跡及歲月典藏分享及傳揚，透過辦理</text:span><text:span text:style-name="T5">大湖鄉在地老照片徵集活動</text:span><text:span text:style-name="T3">及老照片展覽，凝聚民眾社區意識，一同回味與分享在地歷史記憶。</text:span></text:p>
      <text:p text:style-name="P14"/>
      <text:p text:style-name="P5"><text:span text:style-name="T3">二、辦理單位：</text:span></text:p>
      <text:p text:style-name="P5"><text:span text:style-name="T3"><text:s text:c="4"/>(一)、 指導單位：教育部、苗栗縣政府</text:span></text:p>
      <text:p text:style-name="P5"><text:span text:style-name="T3"><text:s text:c="4"/>(二)、 主辦單位：苗栗縣大湖鄉立圖書館</text:span></text:p>
      <text:p text:style-name="P2"/>
      <text:p text:style-name="P4"><text:span text:style-name="T3">三、徵集內容：</text:span></text:p>
      <text:p text:style-name="P15"><text:span text:style-name="T3">(一)、 <text:s/></text:span><text:span text:style-name="T5">民國90年以前</text:span><text:span text:style-name="T3">，大湖地區具時代意義之老照片，主題不限(例如風土民情、地方產業、歷史建築、宗教文化等相關照片)，年代殷遠者尤佳。</text:span></text:p>
      <text:p text:style-name="P15"><text:span text:style-name="T3">(二)、 照片黑白、彩色不拘，尺寸不限，影像需清晰無刮痕，並具所有權或著作權；電子檔大小需在2.5M以上。</text:span></text:p>
      <text:p text:style-name="P16"/>
      <text:p text:style-name="P4"><text:span text:style-name="T3">四、徵集時間：</text:span><text:span text:style-name="T5">即日起至110年8月15日止</text:span></text:p>
      <text:p text:style-name="P1"/>
      <text:p text:style-name="P4"><text:span text:style-name="T3">五、收件方式：</text:span></text:p>
      <text:p text:style-name="P15"><text:span text:style-name="T3">(一)、 請填妥送件表及授權書(可於大湖鄉公所網站公告下載，或至圖書館櫃台</text:span><text:soft-page-break/><text:span text:style-name="T3">領取)，隨照片掛號郵寄或親送大湖鄉立圖書館林先生收。</text:span></text:p>
      <text:p text:style-name="P17"><text:span text:style-name="T3">(二)、 掛號郵寄或親送地址：</text:span><text:span text:style-name="T5">364苗栗縣大湖鄉民族路40-2號</text:span></text:p>
      <text:p text:style-name="P15"><text:span text:style-name="T3">(三)、 <text:s/>E-MAIL寄送：如有大小2.5M以上清晰電子檔，</text:span><text:a xlink:type="simple" xlink:href="mailto:請同送件表及授權書寄至fu994760@gmail.com" text:style-name="Internet_20_link" text:visited-style-name="Visited_20_Internet_20_Link"><text:span text:style-name="T14">請同送件表及授權書寄至fu994760@gmail.com</text:span></text:a><text:span text:style-name="T3">。</text:span></text:p>
      <text:p text:style-name="P17"><text:span text:style-name="T3">(四)、 收件時間：每週二至週日08:00-17:00。</text:span></text:p>
      <text:p text:style-name="P17"><text:span text:style-name="T3">(五)、 洽詢電話：大湖鄉立圖書館037-994760林先生。</text:span></text:p>
      <text:p text:style-name="P18"/>
      <text:p text:style-name="P19"><text:span text:style-name="T3">六、獎勵辦法：經入選照片，將</text:span><text:span text:style-name="T5">致贈使用授權費每張新臺幣500元整</text:span><text:span text:style-name="T6">。</text:span></text:p>
      <text:p text:style-name="P1"/>
      <text:p text:style-name="P20"><text:span text:style-name="T3">七、退件方式：所有參選之照片，不論是否入選，原件一律退還提供人，約二個月作業時間內退還。</text:span></text:p>
      <text:p text:style-name="P1"/>
      <text:p text:style-name="P4"><text:span text:style-name="T3">八、照片展覽：入選照片將由主辦方複製放大，於大湖鄉立圖書館辦理</text:span><text:span text:style-name="T5">老照片故事展</text:span><text:span text:style-name="T3">。</text:span></text:p>
      <text:p text:style-name="P1"/>
      <text:p text:style-name="P4"><text:span text:style-name="T3">九、附則：</text:span></text:p>
      <text:p text:style-name="P15"><text:span text:style-name="T3">(一)、 提供實體照片者，為避免郵寄時折損，建議以硬板保護。</text:span></text:p>
      <text:p text:style-name="P15"><text:span text:style-name="T3">(二)、 凡經入選之老照片如有違反著作權之行為者，其法律責任由照片提供者自負。</text:span></text:p>
      <text:p text:style-name="P15"><text:span text:style-name="T3">(三)、 徵集照片主辦方將妥為保管，但如郵遞途中或因不可抗拒災害損壞時，恕不負賠償之責。</text:span></text:p>
      <text:p text:style-name="P15"><text:soft-page-break/><text:span text:style-name="T3">(四)、 經入選之照片，主辦方有複製、展覽及印刷出版之權，不另給酬。</text:span></text:p>
      <text:p text:style-name="P15"><text:span text:style-name="T3">(五) 、本徵集活動若有未盡事宜，主辦方得隨時修訂之。</text:span></text:p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6"><text:span text:style-name="T9">大湖鄉在地老照片徵集活動</text:span></text:p>
      <text:p text:style-name="P6"><text:soft-page-break/><text:span text:style-name="T12">照片使用授權書</text:span></text:p>
      <text:p text:style-name="P3"/>
      <text:p text:style-name="P3"/>
      <text:p text:style-name="P7"><text:span text:style-name="T6"><text:s text:c="18"/></text:span><text:span text:style-name="T3">(以下簡稱授權人)同意</text:span><text:span text:style-name="T7">苗栗縣大湖鄉立圖書館</text:span><text:span text:style-name="T3"> (以下簡稱被授權人)，得使用授權影像於</text:span><text:span text:style-name="T7">「大湖鄉在地老照片徵集活動」與相關照片展</text:span><text:span text:style-name="T3">專案之展</text:span><text:span text:style-name="T4">覽</text:span><text:span text:style-name="T3">、宣傳、相關印刷品製作及光碟或數位化方式重製。</text:span></text:p>
      <text:p text:style-name="P7"><text:span text:style-name="T3"><text:line-break/>詳細內容如下：</text:span></text:p>
      <text:list xml:id="list4347373849820955900" text:style-name="WWNum11">
        <text:list-item>
          <text:p text:style-name="P8"><text:span text:style-name="T3">影像授權範圍僅限</text:span><text:span text:style-name="T7">「大湖鄉在地老照片徵集活動」與相關照片展</text:span><text:span text:style-name="T3">專案使用。</text:span></text:p>
        </text:list-item>
        <text:list-item>
          <text:p text:style-name="P8"><text:span text:style-name="T3">被授權人使用上列影像時，需保留攝影者姓名並註明為授權人提供。</text:span></text:p>
        </text:list-item>
        <text:list-item>
          <text:p text:style-name="P8"><text:span text:style-name="T3">授權人所提供之照片應無著作權爭議，如有任何爭議概由授權人負責。</text:span></text:p>
        </text:list-item>
      </text:list>
      <text:p text:style-name="P22"/>
      <text:p text:style-name="P23"><text:span text:style-name="T3">特此證明</text:span></text:p>
      <text:p text:style-name="P22"/>
      <text:p text:style-name="P24"/>
      <text:p text:style-name="P25"><text:span text:style-name="T8">授權人： <text:s text:c="30"/>（簽章）</text:span></text:p>
      <text:p text:style-name="P25"><text:span text:style-name="T8">身分證字號： <text:s text:c="24"/></text:span></text:p>
      <text:p text:style-name="P25"><text:span text:style-name="T8">行動電話 ：</text:span></text:p>
      <text:p text:style-name="P25"><text:span text:style-name="T8">地址： </text:span></text:p>
      <text:p text:style-name="P26"/>
      <text:p text:style-name="P26"><text:soft-page-break/></text:p>
      <text:p text:style-name="P26"/>
      <text:p text:style-name="P28"><text:span text:style-name="page_20_number"/></text:p>
      <text:p text:style-name="P27"><text:span text:style-name="T8">中 <text:s text:c="2"/>華 <text:s text:c="2"/>民 <text:s text:c="2"/>國 <text:s text:c="2"/>110 <text:s text:c="2"/>年 <text:s text:c="4"/>月 <text:s text:c="3"/>日</text:span></text:p>
      <text:p text:style-name="P32"><text:span text:style-name="T11">大湖鄉在地老照片徵集活動</text:span></text:p>
      <text:p text:style-name="P9"><text:span text:style-name="T11">照片送件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T16">授權人姓名</text:span></text:p>
          </table:table-cell>
          <table:table-cell table:style-name="表格1.B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6">照片主題名稱</text:span></text:p>
          </table:table-cell>
          <table:table-cell table:style-name="表格1.B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6">照片地點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><text:span text:style-name="T16">照片年代/</text:span></text:p>
            <text:p text:style-name="P11"><text:span text:style-name="T16">拍攝時間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<text:span text:style-name="T16">照片規格</text:span><text:bookmark-start text:name="_GoBack"/><text:span text:style-name="T17">(請勾選)</text:span><text:bookmark-end text:name="_GoBack"/></text:p>
          </table:table-cell>
          <table:table-cell table:style-name="表格1.B2" table:number-columns-spanned="3" office:value-type="string">
            <text:p text:style-name="P11"><text:span text:style-name="T16">□實體照片 <text:s text:c="12"/>□數位翻拍</text:span>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6">聯絡資料</text:span></text:p>
          </table:table-cell>
          <table:table-cell table:style-name="表格1.B2" table:number-columns-spanned="3" office:value-type="string">
            <text:p text:style-name="P31"><text:span text:style-name="T16">電話： <text:s text:c="16"/>E--mail：</text:span>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6">通訊地址</text:span></text:p>
          </table:table-cell>
          <table:table-cell table:style-name="表格1.B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30"><text:span text:style-name="T16">照片相關說明</text:span></text:p>
            <text:p text:style-name="P30"><text:span text:style-name="T16">(150字內之</text:span></text:p>
            <text:p text:style-name="P30"><text:span text:style-name="T16">簡單說明）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甲, 乙, 丙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1.138cm" fo:padding-bottom="0.885cm" fo:padding-left="0.406cm" fo:padding-right="0.40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386cm" fo:padding-bottom="0.885cm" fo:padding-left="1.134cm" fo:padding-right="0.13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p009</meta:initial-creator>
    <dc:creator>Work</dc:creator>
    <meta:editing-cycles>64</meta:editing-cycles>
    <meta:print-date>2021-05-05T02:55:00</meta:print-date>
    <meta:creation-date>2017-12-01T13:09:00</meta:creation-date>
    <dc:date>2021-05-10T00:45:00</dc:date>
    <meta:editing-duration>PT6H43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52" meta:word-count="1080" meta:character-count="1308" meta:non-whitespace-character-count="1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