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9.472cm"/>
    </style:style>
    <style:style style:name="表格1.C" style:family="table-column">
      <style:table-column-properties style:column-width="3.281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C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officeooo:paragraph-rsid="000d5575" style:font-name-asian="標楷體" style:font-size-asian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officeooo:paragraph-rsid="000d5575" style:font-name-asian="標楷體" style:font-size-asian="2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20pt" officeooo:rsid="000d5575" officeooo:paragraph-rsid="000d5575" style:font-name-asian="標楷體" style:font-size-asian="20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d5575" style:font-name-asian="標楷體" style:font-size-asian="20pt"/>
    </style:style>
    <style:style style:name="T5" style:family="text">
      <style:text-properties officeooo:rsid="000d5575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2">1</text:span><text:span text:style-name="T3">1</text:span><text:span text:style-name="T4">2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5">自由時報</text:p></table:table-cell><table:table-cell table:style-name="表格1.C2" office:value-type="string"><text:p text:style-name="P4">備考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5">1<text:span text:style-name="T5">0</text:span>月<text:span text:style-name="T5">27</text:span>日</text:p></table:table-cell><table:table-cell table:style-name="表格1.C2" office:value-type="string"><text:p text:style-name="P4"/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6">1日</text:p></table:table-cell><table:table-cell table:style-name="表格1.C2" office:value-type="string"><text:p text:style-name="P4"/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3">全國版</text:p><text:p text:style-name="P3">（醒目版面公告欄<text:span text:style-name="T5">)</text:span></text:p></table:table-cell><table:table-cell table:style-name="表格1.C5" office:value-type="string"><text:p text:style-name="P2"/></table:table-cell></table:table-row></table:table></draw:text-box></draw:frame>附件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22-10-04T14:58:23.072000000</dc:date>
    <meta:print-date>2013-10-18T09:36:00</meta:print-date>
    <meta:editing-cycles>9</meta:editing-cycles>
    <meta:editing-duration>PT7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60" meta:character-count="64" meta:non-whitespace-character-count="64"/>
  </office:meta>
</office:document-meta>
</file>